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0000007C73275E6C39694B2C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1.92cm" svg:height="16.856cm" svg:x="4.539cm" svg:y="6.421cm">
          <draw:image xlink:href="Pictures/1000000000000580000007C73275E6C39694B2C2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0.3$Windows_X86_64 LibreOffice_project/b0a288ab3d2d4774cb44b62f04d5d28733ac6df8</meta:generator>
  </office:meta>
</office:document-meta>
</file>