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A62AB829F3DA1E11E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5.002cm" svg:height="22.503cm" svg:x="2.998cm" svg:y="3.598cm">
          <draw:image xlink:href="Pictures/10000000000006EC00000A62AB829F3DA1E11EB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