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F000000860871862702598F97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799cm" svg:x="1cm" svg:y="1.45cm">
          <draw:image xlink:href="Pictures/10000000000005F000000860871862702598F97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0.3$Windows_X86_64 LibreOffice_project/b0a288ab3d2d4774cb44b62f04d5d28733ac6df8</meta:generator>
  </office:meta>
</office:document-meta>
</file>