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104in"/>
    </style:style>
    <style:style style:name="TableColumn3" style:family="table-column">
      <style:table-column-properties style:column-width="1.4125in"/>
    </style:style>
    <style:style style:name="Table1" style:family="table" style:master-page-name="MP0">
      <style:table-properties style:width="2.6229in" fo:margin-left="4.4729in" table:align="left"/>
    </style:style>
    <style:style style:name="TableRow4" style:family="table-row">
      <style:table-row-properties style:min-row-height="0.4534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2777in" fo:margin-right="-5.2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1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25in" fo:margin-left="0.2812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694in"/>
    </style:style>
    <style:style style:name="TableColumn23" style:family="table-column">
      <style:table-column-properties style:column-width="1.3333in"/>
    </style:style>
    <style:style style:name="TableColumn24" style:family="table-column">
      <style:table-column-properties style:column-width="0.4402in"/>
    </style:style>
    <style:style style:name="TableColumn25" style:family="table-column">
      <style:table-column-properties style:column-width="1.2826in"/>
    </style:style>
    <style:style style:name="TableColumn26" style:family="table-column">
      <style:table-column-properties style:column-width="1.2736in"/>
    </style:style>
    <style:style style:name="TableColumn27" style:family="table-column">
      <style:table-column-properties style:column-width="1.5263in"/>
    </style:style>
    <style:style style:name="Table21" style:family="table">
      <style:table-properties style:width="7.1256in" fo:margin-left="0in" table:align="lef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625in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line-height="0.25in" fo:margin-left="0.2958in" fo:text-indent="-0.295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0" style:family="table-column">
      <style:table-column-properties style:column-width="0.6104in"/>
    </style:style>
    <style:style style:name="TableColumn91" style:family="table-column">
      <style:table-column-properties style:column-width="2.7562in"/>
    </style:style>
    <style:style style:name="TableColumn92" style:family="table-column">
      <style:table-column-properties style:column-width="1.2305in"/>
    </style:style>
    <style:style style:name="TableColumn93" style:family="table-column">
      <style:table-column-properties style:column-width="1.2305in"/>
    </style:style>
    <style:style style:name="TableColumn94" style:family="table-column">
      <style:table-column-properties style:column-width="1.2979in"/>
    </style:style>
    <style:style style:name="Table89" style:family="table">
      <style:table-properties style:width="7.1256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OLE_LINK1"/>廠商編號</text:p>
            <text:p text:style-name="P7">(由教育局填寫)</text:p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><text:span text:style-name="T12">111</text:span><text:span text:style-name="T13">學年度臺南市學校午餐食材廠商書面資料聯合審查</text:span></text:p>
      <text:p text:style-name="P14">申請<text:bookmark-end text:name="OLE_LINK1"/>書</text:p>
      <text:p text:style-name="P15"/>
      <text:p text:style-name="P16">一.廠商申請類別：廠商應依營業登記項目提出申請，請打”Ｖ”，可複選。</text:p>
      <text:p text:style-name="P17">□A蔬菜類<text:s text:c="5"/>□B水果類<text:s text:c="14"/>□C海鮮水產類<text:s text:c="3"/>□D家禽類<text:s/></text:p>
      <text:p text:style-name="P18">□E家畜類<text:s text:c="5"/>□F調理品類(含素食類) <text:s/>□G調味品類<text:s text:c="5"/>□H乳飲品類<text:s/></text:p>
      <text:p text:style-name="P19">□I其它(含蛋、豆腐、主食) <text:s/></text:p>
      <text:p text:style-name="P20">二.廠商基本資料　　　　　　　　　<text:s text:c="7"/>　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公司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統一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司地址</text:p>
          </table:table-cell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食品業者登錄字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公司負責人</text:p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廠區地址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業務聯絡人</text:p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市話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手機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三</text:span><text:span text:style-name="T84">.</text:span><text:span text:style-name="T85">檢附相關文件：請依序裝訂，</text:span><text:span text:style-name="T86">文件應加蓋與正本相符章、公司章及負責人私章，並一律以</text:span><text:span text:style-name="T87">A4</text:span><text:span text:style-name="T88">紙張列印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文件編號</text:p>
          </table:table-cell>
          <table:table-cell table:style-name="TableCell98">
            <text:p text:style-name="P99">檢附證件</text:p>
          </table:table-cell>
          <table:table-cell table:style-name="TableCell100">
            <text:p text:style-name="P101">證件檢查</text:p>
            <text:p text:style-name="P102">（廠商勾選）</text:p>
          </table:table-cell>
          <table:table-cell table:style-name="TableCell103">
            <text:p text:style-name="P104">證件複審</text:p>
            <text:p text:style-name="P105">(教育局勾選)</text:p>
          </table:table-cell>
          <table:table-cell table:style-name="TableCell106">
            <text:p text:style-name="P107">未通過審查原因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申請書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調查表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廠商登記或設立之證明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公司營業狀況證明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公司負責人身分證正反面影本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<text:span text:style-name="T169">產品責任險</text:span><text:span text:style-name="T170">(</text:span><text:span text:style-name="T171">達</text:span><text:span text:style-name="T172">112</text:span><text:span text:style-name="T173">年</text:span><text:span text:style-name="T174">7</text:span><text:span text:style-name="T175">月</text:span><text:span text:style-name="T176">31</text:span><text:span text:style-name="T177">日</text:span><text:span text:style-name="T178">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近期的報稅證明或免稅證明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食品業者登錄證明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<text:span text:style-name="T210"><text:s text:c="26"/></text:span><text:span text:style-name="T211">教育局審查人員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2"/>
      <text:p text:style-name="P213"><text:span text:style-name="T214">申請廠商</text:span><text:span text:style-name="T215">(</text:span><text:span text:style-name="T216">全銜</text:span><text:span text:style-name="T217">)</text:span><text:span text:style-name="T218">：</text:span><text:span text:style-name="T219"><text:s text:c="40"/>(</text:span><text:span text:style-name="T220">簽章</text:span><text:span text:style-name="T221">)</text:span></text:p>
      <text:p text:style-name="P222"><text:span text:style-name="T223"><draw:custom-shape svg:x="3.66181in" svg:y="0.21389in" svg:width="0.74167in" svg:height="0.7291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24"><draw:custom-shape svg:x="2.04514in" svg:y="0.08889in" svg:width="1.45278in" svg:height="1.24792in" draw:z-index="251657216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527in"/>
      <style:text-properties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一：</dc:title>
    <meta:initial-creator>girl</meta:initial-creator>
    <dc:creator>user</dc:creator>
    <meta:creation-date>2022-05-26T01:06:00Z</meta:creation-date>
    <dc:date>2022-05-26T01:12:00Z</dc:date>
    <meta:print-date>2017-03-17T07:44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92" meta:character-count="617" meta:row-count="4" meta:non-whitespace-character-count="526"/>
  </office:meta>
</office:document-meta>
</file>