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/>
      </text:list-level-style-number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letter-spacing="0.0166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IN2OUT2" style:family="paragraph">
      <style:paragraph-properties style:snap-to-layout-grid="false" fo:text-align="start" fo:margin-top="0in" fo:margin-bottom="0in" fo:line-height="0.3472in" fo:margin-left="0in" fo:text-indent="0in">
        <style:tab-stops/>
      </style:paragraph-properties>
      <style:text-properties style:font-name="標楷體" fo:color="#000000" style:font-size-complex="14pt"/>
    </style:style>
    <style:style style:name="P6" style:parent-style-name="IN2OUT2" style:family="paragraph">
      <style:paragraph-properties style:snap-to-layout-grid="false" fo:text-align="start" fo:margin-top="0in" fo:margin-bottom="0in" fo:line-height="0.4166in" fo:margin-left="0in" fo:text-indent="0in">
        <style:tab-stops/>
      </style:paragraph-properties>
      <style:text-properties style:font-name="標楷體" fo:color="#000000" style:font-size-complex="14pt"/>
    </style:style>
    <style:style style:name="P7" style:parent-style-name="IN2OUT2" style:family="paragraph">
      <style:paragraph-properties style:snap-to-layout-grid="false" fo:text-align="start" fo:margin-top="0in" fo:margin-bottom="0in" fo:line-height="0.4166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" fo:color="#000000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/>
      <text:p text:style-name="P2">111學年度臺南市學校午餐食材廠商書面資料聯合審查</text:p>
      <text:p text:style-name="P3"><text:span text:style-name="T4">調查表</text:span></text:p>
      <text:p text:style-name="P5"/>
      <text:p text:style-name="P6">問題一、公司/廠商名稱：________________________________________</text:p>
      <text:p text:style-name="P7"><text:span text:style-name="T8">問題二、調查上</text:span><text:span text:style-name="T9">學年度(1</text:span><text:span text:style-name="T10">10</text:span><text:span text:style-name="T11">年8月</text:span><text:span text:style-name="T12">~111</text:span><text:span text:style-name="T13">年6月)曾經供應學校名稱：</text:span><text:span text:style-name="T14"><text:s text:c="2"/></text:span><text:span text:style-name="T15"><text:s/>_______________________________________________________</text:span><text:span text:style-name="T16">____________________________________________________________________________________________________________________________________________________________________________</text:span><text:span text:style-name="T17">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表格居中" style:display-name="(表格)居中" style:family="paragraph" style:parent-style-name="內文">
      <style:paragraph-properties fo:text-align="center" style:vertical-align="baseline" fo:margin-top="0.0333in" fo:margin-bottom="0.0333in" fo:line-height="0.2083in" fo:margin-left="0.0361in" fo:margin-right="0.0361in">
        <style:tab-stops>
          <style:tab-stop style:type="left" style:position="0.6305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IN2OUT2" style:display-name="IN2+OUT2" style:family="paragraph" style:parent-style-name="內文">
      <style:paragraph-properties fo:text-align="justify" style:vertical-align="baseline" fo:margin-top="0.0416in" fo:margin-bottom="0.0416in" fo:line-height="0.3055in" fo:margin-left="0.7222in" fo:text-indent="-0.3611in">
        <style:tab-stops>
          <style:tab-stop style:type="left" style:position="0.0416in"/>
        </style:tab-stops>
      </style:paragraph-properties>
      <style:text-properties style:font-name-asian="標楷體" fo:letter-spacing="-0.0069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line12" style:display-name="line12" style:family="text">
      <style:text-properties text:display="true" fo:background-color="#F2F2F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4166in" text:min-label-width="0.3333in"/>
      </text:list-level-style-number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2-05-26T01:11:00Z</meta:creation-date>
    <dc:date>2022-05-26T01:11:00Z</dc:date>
    <meta:print-date>2020-04-01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