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3194in" text:list-level-position-and-space-mode="label-alignment">
          <style:list-level-label-alignment text:label-followed-by="listtab" fo:margin-left="0.6152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86in" text:min-label-width="0.2847in" text:list-level-position-and-space-mode="label-alignment">
          <style:list-level-label-alignment text:label-followed-by="listtab" fo:margin-left="0.6333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083in" text:min-label-width="0.2708in" text:list-level-position-and-space-mode="label-alignment">
          <style:list-level-label-alignment text:label-followed-by="listtab" fo:margin-left="0.2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" style:parent-style-name="清單段落" style:list-style-name="LFO1" style:family="paragraph">
      <style:paragraph-properties style:text-autospace="none" fo:text-align="justify" fo:line-height="0.2777in" fo:margin-left="0.3937in" fo:text-indent="-0.2951in">
        <style:tab-stops/>
      </style:paragraph-properties>
      <style:text-properties style:font-name="標楷體" style:font-name-asian="標楷體" style:font-size-complex="14pt"/>
    </style:style>
    <style:style style:name="P11" style:parent-style-name="清單段落" style:list-style-name="LFO1" style:family="paragraph">
      <style:paragraph-properties style:text-autospace="none" fo:text-align="justify" fo:line-height="0.2777in" fo:margin-left="0.3937in" fo:text-indent="-0.2951in">
        <style:tab-stops/>
      </style:paragraph-properties>
      <style:text-properties style:font-name="標楷體" style:font-name-asian="標楷體" style:font-size-complex="14pt"/>
    </style:style>
    <style:style style:name="P12" style:parent-style-name="清單段落" style:list-style-name="LFO1" style:family="paragraph">
      <style:paragraph-properties style:text-autospace="none" fo:text-align="justify" fo:line-height="0.2777in" fo:margin-left="0.3937in" fo:text-indent="-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222in" fo:margin-left="0.1145in" fo:text-indent="-0.114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text-align="justify" fo:line-height="0.2777in" fo:text-indent="0.0986in"/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777in" fo:text-indent="0.0986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36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37" style:parent-style-name="清單段落" style:list-style-name="LFO2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P59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6" style:parent-style-name="清單段落" style:family="paragraph">
      <style:paragraph-properties fo:text-align="justify" fo:line-height="0.2777in" fo:margin-left="0.4916in" fo:text-indent="-0.1951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80" style:parent-style-name="清單段落" style:family="paragraph">
      <style:paragraph-properties fo:text-align="justify" fo:line-height="0.2777in" fo:margin-left="0.393in" fo:text-indent="-0.293in">
        <style:tab-stops/>
      </style:paragraph-properties>
      <style:text-properties style:font-name="標楷體" style:font-name-asian="標楷體" fo:background-color="#FFFFFF"/>
    </style:style>
    <style:style style:name="P81" style:parent-style-name="清單段落" style:family="paragraph">
      <style:paragraph-properties fo:text-align="justify" fo:line-height="0.2777in" fo:margin-left="0.393in" fo:text-indent="-0.293in">
        <style:tab-stops/>
      </style:paragraph-properties>
      <style:text-properties style:font-name="標楷體" style:font-name-asian="標楷體" fo:background-color="#FFFFFF"/>
    </style:style>
    <style:style style:name="P82" style:parent-style-name="清單段落" style:family="paragraph">
      <style:paragraph-properties fo:text-align="justify" fo:line-height="0.2777in" fo:margin-left="0.393in" fo:text-indent="-0.293in">
        <style:tab-stops/>
      </style:paragraph-properties>
      <style:text-properties style:font-name="標楷體" style:font-name-asian="標楷體" fo:background-color="#FFFFFF"/>
    </style:style>
    <style:style style:name="P83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="標楷體" style:font-name-asian="標楷體" fo:background-color="#FFFFFF"/>
    </style:style>
    <style:style style:name="P84" style:parent-style-name="清單段落" style:list-style-name="LFO3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3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list-style-name="LFO3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P91" style:parent-style-name="清單段落" style:list-style-name="LFO3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P92" style:parent-style-name="清單段落" style:list-style-name="LFO3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P93" style:parent-style-name="內文" style:family="paragraph">
      <style:paragraph-properties fo:text-align="justify" fo:line-height="0.2222in" fo:margin-left="0.125in" fo:text-indent="-0.125in">
        <style:tab-stops/>
      </style:paragraph-properties>
      <style:text-properties style:font-name="標楷體" style:font-name-asian="標楷體" style:font-name-complex="標楷體" fo:background-color="#FFFFFF"/>
    </style:style>
    <style:style style:name="P94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P103" style:parent-style-name="內文" style:family="paragraph">
      <style:paragraph-properties fo:text-align="justify" fo:line-height="0.2222in" fo:margin-left="0.1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background-color="#FFFFFF"/>
    </style:style>
    <style:style style:name="T105" style:parent-style-name="預設段落字型" style:family="text">
      <style:text-properties style:font-name="標楷體" style:font-name-asian="標楷體" style:font-name-complex="標楷體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left="0.125in" fo:text-indent="-0.125in">
        <style:tab-stops/>
      </style:paragraph-properties>
      <style:text-properties style:font-name="標楷體" style:font-name-asian="標楷體" style:font-name-complex="標楷體" fo:background-color="#FFFFFF"/>
    </style:style>
    <style:style style:name="P113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6" style:parent-style-name="TableParagraph" style:list-style-name="LFO4" style:family="paragraph">
      <style:paragraph-properties style:text-autospace="none" fo:text-align="justify" fo:line-height="0.2222in" fo:margin-right="-0.0104in" fo:text-indent="-0.0819in"/>
    </style:style>
    <style:style style:name="T117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2pt" style:font-size-asian="12pt" style:font-size-complex="12pt"/>
    </style:style>
    <style:style style:name="P123" style:parent-style-name="TableParagraph" style:family="paragraph">
      <style:paragraph-properties fo:text-align="justify" fo:line-height="0.2222in" fo:margin-left="0.175in" fo:margin-right="-0.0104in" fo:text-indent="0.0222in">
        <style:tab-stops/>
      </style:paragraph-properties>
      <style:text-properties style:font-name="標楷體" style:font-name-asian="標楷體" style:use-window-font-color="true"/>
    </style:style>
    <style:style style:name="P124" style:parent-style-name="TableParagraph" style:family="paragraph">
      <style:paragraph-properties fo:text-align="justify" fo:line-height="0.2222in" fo:margin-left="0.175in" fo:margin-right="-0.0104in" fo:text-indent="0.0222in">
        <style:tab-stops/>
      </style:paragraph-properties>
      <style:text-properties style:font-name="標楷體" style:font-name-asian="標楷體" style:use-window-font-color="true"/>
    </style:style>
    <style:style style:name="P125" style:parent-style-name="清單段落" style:family="paragraph">
      <style:paragraph-properties fo:margin-top="0.075in" fo:text-indent="0.0222in"/>
      <style:text-properties style:font-name="標楷體" style:font-name-asian="標楷體" style:letter-kerning="false"/>
    </style:style>
    <style:style style:name="P126" style:parent-style-name="清單段落" style:family="paragraph">
      <style:paragraph-properties fo:margin-top="0.075in" fo:margin-left="0.1965in" fo:text-indent="0.0006in">
        <style:tab-stops/>
      </style:paragraph-properties>
      <style:text-properties style:font-name="標楷體" style:font-name-asian="標楷體" style:letter-kerning="false"/>
    </style:style>
    <style:style style:name="P127" style:parent-style-name="清單段落" style:family="paragraph">
      <style:paragraph-properties fo:margin-top="0.075in" fo:margin-left="0.1965in" fo:text-indent="0.0006in">
        <style:tab-stops/>
      </style:paragraph-properties>
      <style:text-properties style:font-name="標楷體" style:font-name-asian="標楷體" style:letter-kerning="false"/>
    </style:style>
    <style:style style:name="P128" style:parent-style-name="清單段落" style:family="paragraph">
      <style:paragraph-properties fo:margin-top="0.075in" fo:margin-left="0in" fo:text-indent="0.0222in">
        <style:tab-stops/>
      </style:paragraph-properties>
      <style:text-properties style:font-name="標楷體" style:font-name-asian="標楷體" style:letter-kerning="false"/>
    </style:style>
    <style:style style:name="P129" style:parent-style-name="清單段落" style:family="paragraph">
      <style:paragraph-properties fo:margin-top="0.075in" fo:margin-left="0in" fo:text-indent="0.0222in">
        <style:tab-stops/>
      </style:paragraph-properties>
      <style:text-properties style:font-name="標楷體" style:font-name-asian="標楷體" style:letter-kerning="false"/>
    </style:style>
    <style:style style:name="P130" style:parent-style-name="清單段落" style:family="paragraph">
      <style:paragraph-properties fo:margin-top="0.075in" fo:margin-left="0.6881in" fo:text-indent="-0.7868in">
        <style:tab-stops/>
      </style:paragraph-properties>
      <style:text-properties style:font-name="標楷體" style:font-name-asian="標楷體" style:letter-kerning="false"/>
    </style:style>
    <style:style style:name="P131" style:parent-style-name="TableParagraph" style:family="paragraph">
      <style:paragraph-properties style:text-autospace="none" fo:text-align="justify" fo:line-height="0.2222in" fo:margin-right="-0.0104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32" style:parent-style-name="TableParagraph" style:family="paragraph">
      <style:paragraph-properties fo:text-align="justify" fo:line-height="0.2222in" fo:margin-left="0.2791in" fo:margin-right="-0.0104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33" style:parent-style-name="內文" style:family="paragraph">
      <style:paragraph-properties fo:margin-top="0.125in" fo:line-height="0.3055in" fo:margin-left="0.0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35" style:family="table-column">
      <style:table-column-properties style:column-width="1.2527in"/>
    </style:style>
    <style:style style:name="TableColumn136" style:family="table-column">
      <style:table-column-properties style:column-width="2.4986in"/>
    </style:style>
    <style:style style:name="TableColumn137" style:family="table-column">
      <style:table-column-properties style:column-width="2.1201in"/>
    </style:style>
    <style:style style:name="TableColumn138" style:family="table-column">
      <style:table-column-properties style:column-width="1.1104in"/>
    </style:style>
    <style:style style:name="Table134" style:family="table">
      <style:table-properties style:width="6.9819in" fo:margin-left="0.1583in" table:align="left"/>
    </style:style>
    <style:style style:name="TableRow139" style:family="table-row">
      <style:table-row-properties style:min-row-height="0.250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4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4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4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f" style:family="text">
      <style:text-properties style:font-name="標楷體" style:font-name-asian="標楷體" style:font-name-complex="Arial" fo:color="#808080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fo:background-color="#FFFFFF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83" style:family="table-row">
      <style:table-row-properties style:min-row-height="0.4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4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00" style:family="table-row">
      <style:table-row-properties style:min-row-height="0.4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margin-top="0.125in" fo:line-height="0.3055in" fo:margin-left="0.0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TableParagraph" style:family="paragraph">
      <style:paragraph-properties fo:text-align="justify" fo:margin-left="0.175in" fo:margin-right="-0.0104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use-window-font-color="true" fo:font-size="12pt" style:font-size-asian="12pt" fo:background-color="#FFFFFF"/>
    </style:style>
    <style:style style:name="T212" style:parent-style-name="預設段落字型" style:family="text">
      <style:text-properties style:font-name="標楷體" style:font-name-asian="標楷體" style:use-window-font-color="true" fo:font-size="12pt" style:font-size-asian="12pt" fo:background-color="#FFFFFF"/>
    </style:style>
    <style:style style:name="T213" style:parent-style-name="預設段落字型" style:family="text">
      <style:text-properties style:font-name="標楷體" style:font-name-asian="標楷體" style:use-window-font-color="true" fo:font-size="12pt" style:font-size-asian="12pt" fo:background-color="#FFFFFF"/>
    </style:style>
    <style:style style:name="T214" style:parent-style-name="預設段落字型" style:family="text">
      <style:text-properties style:font-name="標楷體" style:font-name-asian="標楷體" style:use-window-font-color="true" fo:font-size="12pt" style:font-size-asian="12pt" fo:background-color="#FFFFFF"/>
    </style:style>
    <style:style style:name="P215" style:parent-style-name="TableParagraph" style:family="paragraph">
      <style:paragraph-properties fo:text-align="justify" fo:margin-left="0.175in" fo:margin-right="-0.0104in" fo:text-indent="-0.1666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fo:background-color="#FFFFFF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fo:background-color="#FFFFFF"/>
    </style:style>
    <style:style style:name="T218" style:parent-style-name="預設段落字型" style:family="text">
      <style:text-properties style:font-name="標楷體" style:font-name-asian="標楷體" style:font-name-complex="標楷體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background-color="#FFFFFF"/>
    </style:style>
    <style:style style:name="T220" style:parent-style-name="預設段落字型" style:family="text">
      <style:text-properties style:font-name="標楷體" style:font-name-asian="標楷體" style:font-name-complex="標楷體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fo:background-color="#FFFFFF"/>
    </style:style>
    <style:style style:name="T222" style:parent-style-name="預設段落字型" style:family="text">
      <style:text-properties style:font-name="標楷體" style:font-name-asian="標楷體" fo:letter-spacing="-0.0034in"/>
    </style:style>
    <style:style style:name="T223" style:parent-style-name="預設段落字型" style:family="text">
      <style:text-properties style:font-name="標楷體" style:font-name-asian="標楷體" fo:letter-spacing="-0.0034in"/>
    </style:style>
    <style:style style:name="T224" style:parent-style-name="預設段落字型" style:family="text">
      <style:text-properties style:font-name="標楷體" style:font-name-asian="標楷體" fo:letter-spacing="-0.0034in"/>
    </style:style>
    <style:style style:name="T225" style:parent-style-name="預設段落字型" style:family="text">
      <style:text-properties style:font-name="標楷體" style:font-name-asian="標楷體" fo:letter-spacing="-0.0034in"/>
    </style:style>
    <style:style style:name="T226" style:parent-style-name="預設段落字型" style:family="text">
      <style:text-properties style:font-name="標楷體" style:font-name-asian="標楷體" fo:letter-spacing="-0.0034in"/>
    </style:style>
    <style:style style:name="T227" style:parent-style-name="預設段落字型" style:family="text">
      <style:text-properties style:font-name="標楷體" style:font-name-asian="標楷體" fo:letter-spacing="-0.0034in"/>
    </style:style>
    <style:style style:name="T228" style:parent-style-name="預設段落字型" style:family="text">
      <style:text-properties style:font-name="標楷體" style:font-name-asian="標楷體" fo:letter-spacing="-0.0034in"/>
    </style:style>
    <style:style style:name="TableColumn230" style:family="table-column">
      <style:table-column-properties style:column-width="3.209in" style:use-optimal-column-width="false"/>
    </style:style>
    <style:style style:name="TableColumn231" style:family="table-column">
      <style:table-column-properties style:column-width="3.209in" style:use-optimal-column-width="false"/>
    </style:style>
    <style:style style:name="Table229" style:family="table">
      <style:table-properties style:width="6.418in" fo:margin-left="0in" table:align="center"/>
    </style:style>
    <style:style style:name="TableRow232" style:family="table-row">
      <style:table-row-properties style:min-row-height="0.233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233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233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2256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="標楷體" style:font-name-asian="標楷體" fo:background-color="#FFFFFF"/>
    </style:style>
    <style:style style:name="T266" style:parent-style-name="預設段落字型" style:family="text">
      <style:text-properties style:font-name="標楷體" style:font-name-asian="標楷體" fo:background-color="#FFFFFF"/>
    </style:style>
    <style:style style:name="P267" style:parent-style-name="內文" style:family="paragraph">
      <style:paragraph-properties fo:text-align="justify" fo:line-height="0.2222in" fo:margin-left="0.125in" fo:text-indent="-0.125in">
        <style:tab-stops/>
      </style:paragraph-properties>
      <style:text-properties style:font-name="標楷體" style:font-name-asian="標楷體" style:font-name-complex="標楷體" fo:background-color="#FFFFFF"/>
    </style:style>
    <style:style style:name="P268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background-color="#FFFFFF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background-color="#FFFFFF"/>
    </style:style>
    <style:style style:name="T274" style:parent-style-name="預設段落字型" style:family="text">
      <style:text-properties style:font-name="標楷體" style:font-name-asian="標楷體" style:font-name-complex="標楷體" fo:background-color="#FFFFFF"/>
    </style:style>
    <style:style style:name="T275" style:parent-style-name="預設段落字型" style:family="text">
      <style:text-properties style:font-name="標楷體" style:font-name-asian="標楷體" style:font-name-complex="標楷體" fo:background-color="#FFFFFF"/>
    </style:style>
    <style:style style:name="P276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background-color="#FFFFFF"/>
    </style:style>
    <style:style style:name="T278" style:parent-style-name="預設段落字型" style:family="text">
      <style:text-properties style:font-name="標楷體" style:font-name-asian="標楷體" style:font-name-complex="標楷體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 fo:background-color="#FFFFFF"/>
    </style:style>
    <style:style style:name="T280" style:parent-style-name="預設段落字型" style:family="text">
      <style:text-properties style:font-name="標楷體" style:font-name-asian="標楷體" fo:background-color="#FFFFFF"/>
    </style:style>
    <style:style style:name="T281" style:parent-style-name="預設段落字型" style:family="text">
      <style:text-properties style:font-name="標楷體" style:font-name-asian="標楷體" fo:background-color="#FFFFFF"/>
    </style:style>
    <style:style style:name="T282" style:parent-style-name="預設段落字型" style:family="text">
      <style:text-properties style:font-name="標楷體" style:font-name-asian="標楷體" fo:background-color="#FFFFFF"/>
    </style:style>
    <style:style style:name="T283" style:parent-style-name="預設段落字型" style:family="text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 fo:background-color="#FFFFFF"/>
    </style:style>
    <style:style style:name="T286" style:parent-style-name="預設段落字型" style:family="text">
      <style:text-properties style:font-name="標楷體" style:font-name-asian="標楷體" style:font-name-complex="標楷體" fo:background-color="#FFFFFF"/>
    </style:style>
    <style:style style:name="T287" style:parent-style-name="預設段落字型" style:family="text">
      <style:text-properties style:font-name="標楷體" style:font-name-asian="標楷體" style:font-name-complex="標楷體" fo:background-color="#FFFFFF"/>
    </style:style>
    <style:style style:name="P288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background-color="#FFFFFF"/>
    </style:style>
    <style:style style:name="T290" style:parent-style-name="預設段落字型" style:family="text">
      <style:text-properties style:font-name="標楷體" style:font-name-asian="標楷體" fo:background-color="#FFFFFF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fo:background-color="#FFFFFF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297" style:parent-style-name="預設段落字型" style:family="text">
      <style:text-properties style:font-name="標楷體" style:font-name-asian="標楷體" fo:background-color="#FFFFFF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 fo:background-color="#FFFFFF"/>
    </style:style>
    <style:style style:name="T301" style:parent-style-name="預設段落字型" style:family="text">
      <style:text-properties style:font-name="標楷體" style:font-name-asian="標楷體" fo:background-color="#FFFFFF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fo:background-color="#FFFFFF"/>
    </style:style>
    <style:style style:name="T304" style:parent-style-name="預設段落字型" style:family="text">
      <style:text-properties style:font-name="標楷體" style:font-name-asian="標楷體" fo:background-color="#FFFFFF"/>
    </style:style>
    <style:style style:name="P305" style:parent-style-name="內文" style:family="paragraph">
      <style:paragraph-properties fo:text-align="justify" fo:line-height="0.2222in" fo:margin-left="0.125in" fo:text-indent="-0.125in">
        <style:tab-stops/>
      </style:paragraph-properties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臺南市生命教育議題融入跨校跨領域教師共備學習社群增能計畫</text:span><text:span text:style-name="T4">(</text:span><text:span text:style-name="T5">初、進階培訓</text:span><text:span text:style-name="T6">)</text:span></text:p>
      <text:p text:style-name="P7">第一場次研習</text:p>
      <text:p text:style-name="P8"><text:span text:style-name="T9">一、依據</text:span></text:p>
      <text:list text:style-name="LFO1" text:continue-numbering="true">
        <text:list-item>
          <text:p text:style-name="P10">中華民國107年8月23日臺教學(二)字第1070141612<text:s/>號函「教育部生命教育中程計畫」(107-110<text:s/>學年度)。</text:p>
        </text:list-item>
        <text:list-item>
          <text:p text:style-name="P11">中華民國108年5月30日臺教國署學字第1080059013A號函示新增任務，調整各縣市政府生命教育資源中心學校工作項目。</text:p>
        </text:list-item>
        <text:list-item>
          <text:p text:style-name="P12"><text:span text:style-name="T13">臺南市</text:span><text:span text:style-name="T14">生命教育中心學校</text:span><text:span text:style-name="T15">111</text:span><text:span text:style-name="T16">年度計畫。</text:span></text:p>
        </text:list-item>
      </text:list>
      <text:p text:style-name="P17"><text:s text:c="6"/></text:p>
      <text:p text:style-name="P18"><text:span text:style-name="T19">二、辦理單位</text:span></text:p>
      <text:p text:style-name="P20">(一)指導單位：教育部國民及學前教育署</text:p>
      <text:p text:style-name="P21">(二)主辦單位：臺南市政府教育局</text:p>
      <text:p text:style-name="P22"><text:span text:style-name="T23">(</text:span><text:span text:style-name="T24">三</text:span><text:span text:style-name="T25">)</text:span><text:span text:style-name="T26">協辦單位：</text:span><text:span text:style-name="T27">臺南市生命教育中心學校</text:span><text:span text:style-name="T28">(</text:span><text:span text:style-name="T29">臺南市協進國小</text:span><text:span text:style-name="T30">)</text:span><text:span text:style-name="T31">及各級承辦學校</text:span></text:p>
      <text:p text:style-name="P32"><text:span text:style-name="T33">三、</text:span><text:span text:style-name="T34">社群目標</text:span></text:p>
      <text:list text:style-name="LFO2" text:continue-numbering="true">
        <text:list-item>
          <text:p text:style-name="P35">透過臺南地區國中小、高中教師跨校交流與培訓，增進社群教師生命教育核心素養，發想設計產出臺南在地化生命教育議題融入正式與非正式課程、潛在課程教材。</text:p>
        </text:list-item>
        <text:list-item>
          <text:p text:style-name="P36">透過讀書會、教案討論與實作，進行素養導向的教學設計培訓，深化建構臺南在地多元的生命教育資源。</text:p>
        </text:list-item>
        <text:list-item>
          <text:p text:style-name="P37">教學經驗與傳承，落實生命教育在臺南地區各教育階段之實踐。</text:p>
        </text:list-item>
      </text:list>
      <text:p text:style-name="P38"><text:s text:c="3"/></text:p>
      <text:p text:style-name="P39"><text:span text:style-name="T40">四、社群組成方式</text:span></text:p>
      <text:p text:style-name="P41"><text:span text:style-name="T42"><text:s/></text:span><text:span text:style-name="T43">(</text:span><text:span text:style-name="T44">一</text:span><text:span text:style-name="T45">)</text:span><text:span text:style-name="T46">招募方式</text:span><text:span text:style-name="T47">:</text:span><text:span text:style-name="T48">分</text:span><text:span text:style-name="T49">跨校交流培訓</text:span><text:span text:style-name="T50">(</text:span><text:span text:style-name="T51">進階</text:span><text:span text:style-name="T52">)</text:span><text:span text:style-name="T53">及</text:span><text:span text:style-name="T54">各校跨領域社群</text:span><text:span text:style-name="T55">(</text:span><text:span text:style-name="T56">初階</text:span><text:span text:style-name="T57">)</text:span><text:span text:style-name="T58">兩組任務型社群</text:span></text:p>
      <text:p text:style-name="P59"><text:span text:style-name="T60"><text:s text:c="3"/>1</text:span><text:span text:style-name="T61">、</text:span><text:span text:style-name="T62">跨校交流培訓</text:span><text:span text:style-name="T63">(</text:span><text:span text:style-name="T64">進階</text:span><text:span text:style-name="T65">)</text:span></text:p>
      <text:p text:style-name="P66">(1)社群營運初期(109-110學年第1學期)以參加過109-110年度生命教育臺南區社群交流之教師成員為主(本市培力生命教育種子教師)，並加入本市國教輔導團-生命教育議題小組教師為當然培訓種子教師，並發文邀請參與籌組社群。</text:p>
      <text:p text:style-name="P67">(2)109學年度第2學期之後，發文邀請更多教師報名參加。</text:p>
      <text:p text:style-name="P68"><text:span text:style-name="T69"><text:s text:c="3"/>2</text:span><text:span text:style-name="T70">、</text:span><text:span text:style-name="T71">各校跨領域社群</text:span><text:span text:style-name="T72">(</text:span><text:span text:style-name="T73">初</text:span><text:span text:style-name="T74">階</text:span><text:span text:style-name="T75">)</text:span><text:span text:style-name="T76">:</text:span><text:span text:style-name="T77">申請規定與方式，詳如</text:span><text:span text:style-name="T78">附件三</text:span><text:span text:style-name="T79">-1</text:span></text:p>
      <text:p text:style-name="P80"><text:s text:c="3"/>(1)開放各級學校申請該校跨領域社群，並選出一位社群召集人，務必參加本市社群執行方式與目標之推動研習。</text:p>
      <text:p text:style-name="P81"><text:s text:c="3"/>(2)開放各校申請審核之社群運作與方式，務必於11月初產出該校在地之教案與教材，供本市成果發表分享。</text:p>
      <text:p text:style-name="P82"/>
      <text:p text:style-name="P83"><text:s/>(二)招募對象</text:p>
      <text:list text:style-name="LFO3" text:continue-numbering="true">
        <text:list-item>
          <text:p text:style-name="P84"><text:span text:style-name="T85">臺南市生命教育中心學校之培訓種子老師</text:span></text:p>
        </text:list-item>
        <text:list-item>
          <text:p text:style-name="P86"><text:span text:style-name="T87">本市國教輔導團</text:span><text:span text:style-name="T88">-</text:span><text:span text:style-name="T89">生命教育議題小組教師為當然培訓種子教師</text:span></text:p>
        </text:list-item>
        <text:list-item>
          <text:p text:style-name="P90">臺南區各公私立高中職以下各教育階段(含縣立、完全中學)之生命教育授課教師或生命教<text:soft-page-break/>育業務承辦教師。</text:p>
        </text:list-item>
        <text:list-item>
          <text:p text:style-name="P91">其他對生命教育議題有興趣之高國中小教師或導師。</text:p>
        </text:list-item>
        <text:list-item>
          <text:p text:style-name="P92">各校申請</text:p>
        </text:list-item>
      </text:list>
      <text:p text:style-name="P93"><text:s/>(三)成員與分工(核心種子+社群教師)<text:s/></text:p>
      <text:p text:style-name="P94"><text:span text:style-name="T95"><text:s text:c="3"/></text:span><text:span text:style-name="T96">1</text:span><text:span text:style-name="T97">、</text:span><text:span text:style-name="T98">跨校交流培訓</text:span><text:span text:style-name="T99">(</text:span><text:span text:style-name="T100">進階</text:span><text:span text:style-name="T101">):</text:span><text:span text:style-name="T102">去年度參加參與初階社群學校召集人。</text:span></text:p>
      <text:p text:style-name="P103"><text:span text:style-name="T104"><text:s text:c="2"/>2</text:span><text:span text:style-name="T105">、</text:span><text:span text:style-name="T106">各校跨領域社群</text:span><text:span text:style-name="T107">(</text:span><text:span text:style-name="T108">初階</text:span><text:span text:style-name="T109">):</text:span></text:p>
      <text:p text:style-name="P110"><text:s text:c="5"/>(1)由該校生命教育議題社群研究會召集人擔任社群召集人。</text:p>
      <text:p text:style-name="P111"><text:s text:c="5"/>(2)每1社群應由至少3人以上教師組成。<text:s/></text:p>
      <text:p text:style-name="P112"/>
      <text:p text:style-name="P113"><text:span text:style-name="T114">五、社群運作</text:span><text:span text:style-name="T115">方式</text:span></text:p>
      <text:list text:style-name="LFO4" text:continue-numbering="true">
        <text:list-item>
          <text:p text:style-name="P116"><text:span text:style-name="T117">跨校交流培訓</text:span><text:span text:style-name="T118">(</text:span><text:span text:style-name="T119">進階</text:span><text:span text:style-name="T120">):</text:span><text:span text:style-name="T121">進行方式</text:span><text:span text:style-name="T122">以每月共備一次為原則</text:span></text:p>
        </text:list-item>
      </text:list>
      <text:p text:style-name="P123"><text:s text:c="2"/>1、專題講座：</text:p>
      <text:p text:style-name="P124"><text:s text:c="4"/>(1)十二年國教新課綱生命教育議題五大學習主題與實質內涵探討</text:p>
      <text:p text:style-name="P125"><text:s text:c="2"/>(2)邀請臺南地方生命教育學者講座</text:p>
      <text:p text:style-name="P126"><text:s text:c="2"/>2、議題融入課程設計發展：每一次社群均安排課程設計之對話時間，成員可分享<text:s/></text:p>
      <text:p text:style-name="P127"><text:s text:c="5"/>自己設計之生命教育議題融入教案或蒐集相關議題融入教案分享。</text:p>
      <text:p text:style-name="P128"><text:s text:c="4"/>3、主題探討：</text:p>
      <text:p text:style-name="P129"><text:s text:c="6"/>(1)生命教育五大學習主題課程議題宣導</text:p>
      <text:p text:style-name="P130"><text:s text:c="7"/>(2)依生命教育五大學習主題發展-生命教育議題學習主題設計發想可行教案活動。</text:p>
      <text:p text:style-name="P131"><text:s text:c="4"/>4、預定共備時間與課程規劃</text:p>
      <text:p text:style-name="P132"/>
      <text:p text:style-name="P133">第一場次:111年9月<text:s/>28日(星期三) (初、進階種子老師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內容</text:p>
          </table:table-cell>
          <table:table-cell table:style-name="TableCell144">
            <text:p text:style-name="P145">講<text:s text:c="2"/>師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13:20-13:30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:20-13:30</text:p>
          </table:table-cell>
          <table:table-cell table:style-name="TableCell160">
            <text:p text:style-name="P161">開幕式</text:p>
          </table:table-cell>
          <table:table-cell table:style-name="TableCell162">
            <text:p text:style-name="P163">臺南市教育局長官</text:p>
            <text:p text:style-name="P164">協進國小王念騏校長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3:30-16:00</text:p>
          </table:table-cell>
          <table:table-cell table:style-name="TableCell170">
            <text:p text:style-name="P171">12年課綱素養導向</text:p>
            <text:p text:style-name="P172">生命教育理念與推動方向1</text:p>
          </table:table-cell>
          <table:table-cell table:style-name="TableCell173">
            <text:p text:style-name="P174"><text:span text:style-name="T175">教育部生命教育</text:span><text:span text:style-name="T176">LEPDC</text:span><text:span text:style-name="T177">專案負責人</text:span><text:span text:style-name="T178"> </text:span></text:p>
          </table:table-cell>
          <table:table-cell table:style-name="TableCell179">
            <text:p text:style-name="P180">桃園平鎮高中</text:p>
            <text:p text:style-name="P181"><text:span text:style-name="T182">吳瑞玲老師</text:span></text:p>
          </table:table-cell>
        </table:table-row>
        <table:table-row table:style-name="TableRow183">
          <table:table-cell table:style-name="TableCell184">
            <text:p text:style-name="P185">16:00-16:10</text:p>
          </table:table-cell>
          <table:table-cell table:style-name="TableCell186" table:number-columns-spanned="3">
            <text:p text:style-name="P187">休息<text:s/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16:10-17:50</text:p>
          </table:table-cell>
          <table:table-cell table:style-name="TableCell191">
            <text:p text:style-name="P192">推動生命教育計畫</text:p>
            <text:p text:style-name="P193">跨校執行方式策略分享1</text:p>
          </table:table-cell>
          <table:table-cell table:style-name="TableCell194">
            <text:p text:style-name="P195">協進國小</text:p>
            <text:p text:style-name="P196">吳嘉峻主任</text:p>
          </table:table-cell>
          <table:table-cell table:style-name="TableCell197">
            <text:p text:style-name="P198"><text:span text:style-name="T199">內聘</text:span></text:p>
          </table:table-cell>
        </table:table-row>
        <table:table-row table:style-name="TableRow200">
          <table:table-cell table:style-name="TableCell201">
            <text:p text:style-name="P202">17:50-18:00</text:p>
          </table:table-cell>
          <table:table-cell table:style-name="TableCell203" table:number-columns-spanned="3">
            <text:p text:style-name="P204">綜合座談</text:p>
          </table:table-cell>
          <table:covered-table-cell/>
          <table:covered-table-cell/>
        </table:table-row>
      </table:table>
      <text:p text:style-name="P205"/>
      <text:p text:style-name="P206"><text:span text:style-name="T207"><text:s/>(</text:span><text:span text:style-name="T208">二</text:span><text:span text:style-name="T209">)</text:span><text:span text:style-name="T210">、</text:span><text:span text:style-name="T211">各校跨領域社群</text:span><text:span text:style-name="T212">(</text:span><text:span text:style-name="T213">初階</text:span><text:span text:style-name="T214">):</text:span></text:p>
      <text:p text:style-name="P215"><text:s/>(1)每學年至少運作6次以上，其中應包含至少1次公開授課(含備觀議課)，公開授課以1次社群活動計算。</text:p>
      <text:p text:style-name="P216"/>
      <text:p text:style-name="P217">六、具體成果產出與分享方式(教學示例主題與形式)<text:s/></text:p>
      <text:p text:style-name="內文"><text:span text:style-name="T218"><text:s text:c="2"/>(</text:span><text:span text:style-name="T219">一</text:span><text:span text:style-name="T220">)</text:span><text:span text:style-name="T221">、</text:span><text:span text:style-name="T222">跨校交流培訓</text:span><text:span text:style-name="T223">(</text:span><text:span text:style-name="T224">進階</text:span><text:span text:style-name="T225">):</text:span><text:span text:style-name="T226">將社群進階種子教師分三組別，產出</text:span><text:span text:style-name="T227">1-3</text:span><text:span text:style-name="T228">份示範教案。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預期效益</text:p>
          </table:table-cell>
          <table:table-cell table:style-name="TableCell235">
            <text:p text:style-name="P236">具體檢核方式</text:p>
          </table:table-cell>
        </table:table-row>
        <table:table-row table:style-name="TableRow237">
          <table:table-cell table:style-name="TableCell238">
            <text:p text:style-name="P239">正式課程模組設計-示範產出</text:p>
          </table:table-cell>
          <table:table-cell table:style-name="TableCell240">
            <text:p text:style-name="P241">由團隊老師小組分組，產出1-2份教案分享</text:p>
          </table:table-cell>
        </table:table-row>
        <table:table-row table:style-name="TableRow242">
          <table:table-cell table:style-name="TableCell243">
            <text:p text:style-name="內文"><text:span text:style-name="T244">非正式課程</text:span><text:span text:style-name="T245">-</text:span><text:span text:style-name="T246">示範產出</text:span></text:p>
          </table:table-cell>
          <table:table-cell table:style-name="TableCell247">
            <text:p text:style-name="P248">由團隊老師小組分組，產出1-2份教案分享</text:p>
          </table:table-cell>
        </table:table-row>
        <table:table-row table:style-name="TableRow249">
          <table:table-cell table:style-name="TableCell250">
            <text:p text:style-name="P251">潛在課程-示範產出</text:p>
          </table:table-cell>
          <table:table-cell table:style-name="TableCell252">
            <text:p text:style-name="P253">由團隊老師小組分組，產出1-2份教案分享</text:p>
          </table:table-cell>
        </table:table-row>
      </table:table>
      <text:p text:style-name="P254"><text:span text:style-name="T255"><text:s text:c="2"/>(</text:span><text:span text:style-name="T256">二</text:span><text:span text:style-name="T257">)</text:span><text:span text:style-name="T258">、</text:span><text:span text:style-name="T259">各校跨領域社群</text:span><text:span text:style-name="T260">(</text:span><text:span text:style-name="T261">初階</text:span><text:span text:style-name="T262">):</text:span></text:p>
      <text:p text:style-name="P263"><text:span text:style-name="T264"><text:s text:c="2"/></text:span><text:span text:style-name="T265">(1)</text:span><text:span text:style-name="T266">產出該校在地化生命教育社群教案，並供臺南市參閱，於本市成果發表會分享。</text:span></text:p>
      <text:p text:style-name="P267"/>
      <text:p text:style-name="P268"><text:span text:style-name="T269">七、</text:span><text:span text:style-name="T270">經費支用</text:span><text:span text:style-name="T271">/</text:span><text:span text:style-name="T272">權利義務</text:span><text:span text:style-name="T273"><text:s/>(</text:span><text:span text:style-name="T274">獎勵機制</text:span><text:span text:style-name="T275">):</text:span></text:p>
      <text:p text:style-name="P276"><text:span text:style-name="T277"><text:s text:c="3"/>(</text:span><text:span text:style-name="T278">一</text:span><text:span text:style-name="T279">)</text:span><text:span text:style-name="T280"><text:s/></text:span><text:span text:style-name="T281">跨校跨領域社群</text:span><text:span text:style-name="T282">(</text:span><text:span text:style-name="T283">進階</text:span><text:span text:style-name="T284">):</text:span><text:span text:style-name="T285">總經費</text:span><text:span text:style-name="T286">6</text:span><text:span text:style-name="T287">萬元。由協進國小承辦相關進階社群。</text:span></text:p>
      <text:p text:style-name="P288"><text:span text:style-name="T289"><text:s text:c="3"/>(</text:span><text:span text:style-name="T290">二</text:span><text:span text:style-name="T291">)</text:span><text:span text:style-name="T292"><text:s/></text:span><text:span text:style-name="T293">各校跨領域社群</text:span><text:span text:style-name="T294">(</text:span><text:span text:style-name="T295">初階</text:span><text:span text:style-name="T296">):</text:span><text:span text:style-name="T297">各校經費</text:span><text:span text:style-name="T298">1</text:span><text:span text:style-name="T299">萬元，申請核定</text:span><text:span text:style-name="T300">5</text:span><text:span text:style-name="T301">校，總經費</text:span><text:span text:style-name="T302">5</text:span><text:span text:style-name="T303">萬元。由各校申請</text:span><text:span text:style-name="T304"><text:s text:c="5"/></text:span></text:p>
      <text:p text:style-name="P305"><text:s text:c="8"/>經費核銷。</text:p>
      <text:p text:style-name="內文"><text:s text:c="3"/><text:span text:style-name="T306">(</text:span><text:span text:style-name="T307">三</text:span><text:span text:style-name="T308">)</text:span><text:span text:style-name="T309">務必派代參與學校</text:span><text:span text:style-name="T310">:</text:span><text:span text:style-name="T311">德高國小、協進國小、後壁國中、新進國小、新東國中</text:span></text:p>
      <text:p text:style-name="內文"><text:span text:style-name="T3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f" style:display-name="f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3194in" text:list-level-position-and-space-mode="label-alignment">
          <style:list-level-label-alignment text:label-followed-by="listtab" fo:margin-left="0.6152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86in" text:min-label-width="0.2847in" text:list-level-position-and-space-mode="label-alignment">
          <style:list-level-label-alignment text:label-followed-by="listtab" fo:margin-left="0.6333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083in" text:min-label-width="0.2708in" text:list-level-position-and-space-mode="label-alignment">
          <style:list-level-label-alignment text:label-followed-by="listtab" fo:margin-left="0.2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5A88</dc:creator>
    <meta:creation-date>2022-09-19T06:42:00Z</meta:creation-date>
    <dc:date>2022-09-19T06:42:00Z</dc:date>
    <meta:print-date>2020-03-25T00:3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0" meta:character-count="2074" meta:row-count="14" meta:non-whitespace-character-count="1768"/>
  </office:meta>
</office:document-meta>
</file>