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.67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65in" style:use-optimal-column-width="false"/>
    </style:style>
    <style:style style:name="Table10" style:family="table">
      <style:table-properties style:width="6.75in" fo:margin-left="-0.3555in" table:align="left"/>
    </style:style>
    <style:style style:name="TableRow16" style:family="table-row">
      <style:table-row-properties style:min-row-height="0.56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2" style:family="table-row">
      <style:table-row-properties style:min-row-height="1.4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125in" fo:line-height="0.2777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 fo:line-heigh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7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16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591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8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781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781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8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68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8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333in" fo:margin-left="0.5527in" fo:text-indent="-0.5527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68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333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55in" style:use-optimal-row-height="false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125in" fo:line-height="0.2777in" fo:margin-left="0.5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Row300" style:family="table-row">
      <style:table-row-properties style:min-row-height="0.516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303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304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305" style:parent-style-name="內文" style:list-style-name="LFO2" style:family="paragraph">
      <style:paragraph-properties fo:line-height="0.3333in" fo:margin-left="0.6576in" fo:text-indent="-0.1576in">
        <style:tab-stops/>
      </style:paragraph-properties>
      <style:text-properties style:font-name-asian="標楷體" fo:font-size="14pt" style:font-size-asian="14pt"/>
    </style:style>
    <style:style style:name="P306" style:parent-style-name="內文" style:list-style-name="LFO2" style:family="paragraph">
      <style:paragraph-properties fo:line-height="0.3333in" fo:margin-left="0.7479in" fo:text-indent="-0.2479in">
        <style:tab-stops/>
      </style:paragraph-properties>
      <style:text-properties style:font-name-asian="標楷體" fo:font-size="14pt" style:font-size-asian="14pt"/>
    </style:style>
    <style:style style:name="P307" style:parent-style-name="內文" style:list-style-name="LFO2" style:family="paragraph">
      <style:paragraph-properties fo:line-height="0.3333in" fo:margin-left="0.6576in" fo:text-indent="-0.1576in">
        <style:tab-stops/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 fo:line-height="0.3333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text-align="justify" fo:line-height="0.3333in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P321" style:parent-style-name="內文" style:family="paragraph">
      <style:paragraph-properties fo:text-align="justify" fo:line-height="0.3333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3333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 fo:text-align="justify" fo:line-height="0.3333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P337" style:parent-style-name="區塊文字" style:family="paragraph">
      <style:paragraph-properties fo:text-align="start" fo:margin-left="0in" fo:text-indent="0in">
        <style:tab-stops/>
      </style:paragraph-properties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4" style:family="table-row">
      <style:table-row-properties style:min-row-height="0.366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P353" style:parent-style-name="區塊文字" style:family="paragraph">
      <style:paragraph-properties fo:text-align="start"/>
      <style:text-properties style:font-size-complex="14pt"/>
    </style:style>
    <style:style style:name="P354" style:parent-style-name="區塊文字" style:family="paragraph">
      <style:paragraph-properties fo:text-align="start" fo:margin-left="0in" fo:text-indent="0in">
        <style:tab-stops/>
      </style:paragraph-properties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1" style:family="table-row">
      <style:table-row-properties style:min-row-height="0.569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333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區塊文字" style:family="paragraph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T373" style:parent-style-name="預設段落字型" style:family="text"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7" style:family="table-row">
      <style:table-row-properties style:min-row-height="0.591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333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P386" style:parent-style-name="區塊文字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0" style:family="table-row">
      <style:table-row-properties style:min-row-height="0.508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333in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P399" style:parent-style-name="區塊文字" style:family="paragraph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5" style:family="table-row">
      <style:table-row-properties style:min-row-height="0.591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333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P414" style:parent-style-name="區塊文字" style:family="paragraph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1" style:family="table-row">
      <style:table-row-properties style:min-row-height="0.591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333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2" style:family="table-row">
      <style:table-row-properties style:min-row-height="0.5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333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3" style:family="table-row">
      <style:table-row-properties style:min-row-height="0.8333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表格內文" style:family="paragraph">
      <style:paragraph-properties style:snap-to-layout-grid="false" fo:margin-top="0.1666in" fo:margin-bottom="0.1666in" style:line-height-at-least="0.1666in"/>
    </style:style>
    <style:style style:name="T4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448" style:parent-style-name="預設段落字型" style:family="text">
      <style:text-properties style:font-name="標楷體" fo:font-size="14pt" style:font-size-asian="14pt" style:font-size-complex="14pt"/>
    </style:style>
    <style:style style:name="T449" style:parent-style-name="預設段落字型" style:family="text">
      <style:text-properties style:font-name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top="0.1666in" fo:margin-bottom="0.1666in" style:line-height-at-least="0.1666in" fo:margin-left="0.552in" fo:text-indent="-0.55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67" style:parent-style-name="本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71" style:family="table-column">
      <style:table-column-properties style:column-width="1.4534in" style:use-optimal-column-width="false"/>
    </style:style>
    <style:style style:name="TableColumn472" style:family="table-column">
      <style:table-column-properties style:column-width="4.5215in" style:use-optimal-column-width="false"/>
    </style:style>
    <style:style style:name="Table470" style:family="table">
      <style:table-properties style:width="5.975in" fo:margin-left="0in" table:align="left"/>
    </style:style>
    <style:style style:name="TableRow473" style:family="table-row">
      <style:table-row-properties style:min-row-height="0.62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3.936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3.9368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 style:line-height-at-least="0.1666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2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2639in" svg:y="-0.47292in" svg:width="1.17292in" svg:height="0.5625in" draw:z-index="251657728" draw:id="id1" draw:style-name="a1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臺南市政府教育局暨所屬機關學校</text:span></text:p>
      <text:p text:style-name="P5"><text:span text:style-name="T6">112</text:span><text:span text:style-name="T7">年度機關安全</text:span><text:span text:style-name="T8">維護</text:span><text:span text:style-name="T9">檢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檢</text:p>
            <text:p text:style-name="P19">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檢查</text:p>
            <text:p text:style-name="P25">人員</text:p>
          </table:table-cell>
          <table:table-cell table:style-name="TableCell26">
            <text:p text:style-name="P27"/>
          </table:table-cell>
          <table:table-cell table:style-name="TableCell28">
            <text:p text:style-name="P29">檢查</text:p>
            <text:p text:style-name="P30">日期</text:p>
          </table:table-cell>
          <table:table-cell table:style-name="TableCell31" table:number-columns-spanned="2">
            <text:p text:style-name="P32"><text:s text:c="2"/>年<text:s text:c="4"/>月<text:s text:c="4"/>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檢查項目及重點</text:p>
          </table:table-cell>
          <table:covered-table-cell/>
          <table:table-cell table:style-name="TableCell36" table:number-columns-spanned="2">
            <text:p text:style-name="P37">檢查結果</text:p>
          </table:table-cell>
          <table:covered-table-cell/>
          <table:table-cell table:style-name="TableCell38">
            <text:p text:style-name="P39">改善及處理情形</text:p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壹、關鍵基礎建設</text:span><text:span text:style-name="T44">(</text:span><text:span text:style-name="T45">請於</text:span><text:span text:style-name="T46">□</text:span><text:span text:style-name="T47">打勾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一、是否有重要設施</text:span><text:span text:style-name="T53">/</text:span><text:span text:style-name="T54">關鍵基礎設施</text:span><text:span text:style-name="T55">(</text:span><text:span text:style-name="T56">如鐵路運輸系統、災害緊急應變中心暨救護設備、供水等設施，請依附件「國家關鍵基礎設施領域分類」檢視</text:span><text:span text:style-name="T57">)?</text:span>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是。</text:span></text:p>
            <text:p text:style-name="P62">重要設施／關鍵基礎設施為：</text:p>
            <text:p text:style-name="P63"/>
            <text:p text:style-name="P64"><text:span text:style-name="T65">□</text:span><text:span text:style-name="T66">否。</text:span></text:p>
            <text:p text:style-name="P67"><text:span text:style-name="T68">實際情形：</text:span><text:span text:style-name="T69">_______________</text:span><text:span text:style-name="T70">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二、</text:span><text:span text:style-name="T77">前揭關鍵基礎設施運作是否正常，是否有遭破壞之情事</text:span><text:span text:style-name="T78">?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是。</text:span><text:s text:c="6"/><text:span text:style-name="T83">□</text:span><text:span text:style-name="T84">否。</text:span></text:p>
            <text:p text:style-name="P85"><text:span text:style-name="T86">實際情形：</text:span><text:span text:style-name="T87">_______________</text:span><text:span text:style-name="T88">。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貳、門禁管制及內部安全措施</text:span><text:span text:style-name="T95">(</text:span><text:span text:style-name="T96">請於</text:span><text:span text:style-name="T97">□</text:span><text:span text:style-name="T98">打勾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一、各出入口是否設置保全感應設施，其運作是否正常</text:span><text:span text:style-name="T104">?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是。</text:span><text:s text:c="6"/><text:span text:style-name="T109">□</text:span><text:span text:style-name="T110">否。</text:span></text:p>
            <text:p text:style-name="P111">實際情形：_______________。</text:p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<text:span text:style-name="T118">二、</text:span><text:span text:style-name="T119">辦公處所周邊及出入口等重要處所是否設置監視錄影設備</text:span><text:span text:style-name="T120">?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是。</text:span><text:s text:c="6"/><text:span text:style-name="T125">□</text:span><text:span text:style-name="T126">否。</text:span></text:p>
            <text:p text:style-name="P127"/>
            <text:p text:style-name="P128"><text:span text:style-name="T129">實際情形：</text:span><text:span text:style-name="T130">_____________</text:span><text:span text:style-name="T131">__</text:span><text:span text:style-name="T132">。</text:span></text:p>
          </table:table-cell>
          <table:covered-table-cell/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三、監視器角度及位置是否適當?使用及功能是否正常?</text:p>
          </table:table-cell>
          <table:covered-table-cell/>
          <table:table-cell table:style-name="TableCell140" table:number-columns-spanned="2">
            <text:p text:style-name="P141"><text:span text:style-name="T142">□</text:span><text:span text:style-name="T143">是。</text:span><text:s text:c="6"/><text:span text:style-name="T144">□</text:span><text:span text:style-name="T145">否。</text:span></text:p>
            <text:p text:style-name="P146"><text:span text:style-name="T147">實際情形：</text:span><text:span text:style-name="T148">_______________</text:span><text:span text:style-name="T149">。</text:span></text:p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四、有無存放危險、違禁或易爆、易燃物品?</text:p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是。</text:span><text:s text:c="6"/><text:span text:style-name="T160">□</text:span><text:span text:style-name="T161">否。</text:span></text:p>
            <text:p text:style-name="P162"><text:span text:style-name="T163">實際情形：</text:span><text:span text:style-name="T164">_______________</text:span><text:span text:style-name="T165">。</text:span></text:p>
          </table:table-cell>
          <table:covered-table-cell/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五、空調冷氣設備有無定期進行維修檢查之計畫?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是。</text:span><text:s text:c="6"/><text:span text:style-name="T176">□</text:span><text:span text:style-name="T177">否。</text:span></text:p>
            <text:p text:style-name="P178"><text:span text:style-name="T179">實際情形：</text:span><text:span text:style-name="T180">_______________</text:span><text:span text:style-name="T181">。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六、飲水設備有無定期檢查或更換濾心?</text:p>
          </table:table-cell>
          <table:covered-table-cell/>
          <table:table-cell table:style-name="TableCell187" table:number-columns-spanned="2">
            <text:p text:style-name="P188"><text:span text:style-name="T189">□</text:span><text:span text:style-name="T190">是。</text:span><text:s text:c="6"/><text:span text:style-name="T191">□</text:span><text:span text:style-name="T192">否。</text:span></text:p>
            <text:p text:style-name="P193"><text:span text:style-name="T194">實際情形：</text:span><text:span text:style-name="T195">_______________</text:span><text:span text:style-name="T196">。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七、有無設置逃生出入口及相關逃生設備?</text:p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是。</text:span><text:s text:c="6"/><text:span text:style-name="T206">□</text:span><text:span text:style-name="T207">否。</text:span></text:p>
            <text:p text:style-name="P208"><text:span text:style-name="T209">實際情形：</text:span><text:span text:style-name="T210">_______________</text:span><text:span text:style-name="T211">。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八、辦公處所無使用未經核准之高耗電量電器(如微波爐、電磁爐、電鍋、烤箱、電冰箱等)?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是。</text:span><text:s text:c="6"/><text:span text:style-name="T221">□</text:span><text:span text:style-name="T222">否。</text:span></text:p>
            <text:p text:style-name="P223"><text:span text:style-name="T224">實際情形：</text:span><text:span text:style-name="T225">_______________</text:span><text:span text:style-name="T226">。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九、除電冰箱外，電腦、印表機電源等其他電器用品電源是否於下班期間均關閉?</text:p>
          </table:table-cell>
          <table:covered-table-cell/>
          <table:table-cell table:style-name="TableCell232" table:number-columns-spanned="2">
            <text:p text:style-name="P233"><text:span text:style-name="T234">□</text:span><text:span text:style-name="T235">是。</text:span><text:s text:c="6"/><text:span text:style-name="T236">□</text:span><text:span text:style-name="T237">否。</text:span></text:p>
            <text:p text:style-name="P238"><text:span text:style-name="T239">實際情形：</text:span><text:span text:style-name="T240">_______________</text:span><text:span text:style-name="T241">。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十、下班期間，辦公室門、窗及防火門是否確實上鎖?</text:p>
          </table:table-cell>
          <table:covered-table-cell/>
          <table:table-cell table:style-name="TableCell247" table:number-columns-spanned="2">
            <text:p text:style-name="P248"><text:span text:style-name="T249">□</text:span><text:span text:style-name="T250">是。</text:span><text:s text:c="6"/><text:span text:style-name="T251">□</text:span><text:span text:style-name="T252">否。</text:span></text:p>
            <text:p text:style-name="P253"><text:span text:style-name="T254">實際情形：</text:span><text:span text:style-name="T255">_______________</text:span><text:span text:style-name="T256">。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十一、檔案室、電腦機房或發電機房等有無專人管理?</text:p>
          </table:table-cell>
          <table:covered-table-cell/>
          <table:table-cell table:style-name="TableCell262" table:number-columns-spanned="2">
            <text:p text:style-name="P263"><text:span text:style-name="T264">□</text:span><text:span text:style-name="T265">是。</text:span><text:s text:c="6"/><text:span text:style-name="T266">□</text:span><text:span text:style-name="T267">否。</text:span></text:p>
            <text:p text:style-name="P268"><text:span text:style-name="T269">實際情形：</text:span><text:span text:style-name="T270">_______________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十二、相關電子設備(如太陽能光電電器</text:p>
            <text:p text:style-name="P277"><text:s text:c="6"/>設備)功能是否正常?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是。</text:span><text:s text:c="6"/><text:span text:style-name="T282">□</text:span><text:span text:style-name="T283">否。</text:span></text:p>
            <text:p text:style-name="P284"><text:span text:style-name="T285">實際情形：</text:span><text:span text:style-name="T286">_______________</text:span><text:span text:style-name="T287">。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參、</text:span><text:span text:style-name="T294">消防及逃生設施安全檢查</text:span><text:span text:style-name="T295">(</text:span><text:span text:style-name="T296">請於</text:span><text:span text:style-name="T297">□</text:span><text:span text:style-name="T298">打勾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list text:style-name="LFO1" text:continue-numbering="true">
              <text:list-item>
                <text:p text:style-name="P302">滅火器</text:p>
              </text:list-item>
            </text:list>
            <text:list text:style-name="LFO2" text:continue-numbering="true">
              <text:list-item>
                <text:p text:style-name="P303">有無超過使用年限?</text:p>
              </text:list-item>
              <text:list-item>
                <text:p text:style-name="P304">藥劑有無定期更換並作成紀錄?</text:p>
              </text:list-item>
              <text:list-item>
                <text:p text:style-name="P305">壓力錶內指針是否處於壓力正常區間（綠色）?</text:p>
              </text:list-item>
              <text:list-item>
                <text:p text:style-name="P306">外觀是否正常，無鏽蝕、遭破壞?</text:p>
              </text:list-item>
              <text:list-item>
                <text:p text:style-name="P307">是否掛置於明顯位置，以供民眾取用便利?</text:p>
              </text:list-item>
            </text:list>
          </table:table-cell>
          <table:covered-table-cell/>
          <table:table-cell table:style-name="TableCell308" table:number-columns-spanned="2">
            <text:p text:style-name="P309"/>
            <text:p text:style-name="P310"/>
            <text:p text:style-name="P311"><text:span text:style-name="T312">□</text:span><text:span text:style-name="T313">是。</text:span><text:s text:c="6"/><text:span text:style-name="T314">□</text:span><text:span text:style-name="T315">否。</text:span></text:p>
            <text:p text:style-name="P316"><text:span text:style-name="T317">□</text:span><text:span text:style-name="T318">是。</text:span><text:s text:c="6"/><text:span text:style-name="T319">□</text:span><text:span text:style-name="T320">否。</text:span></text:p>
            <text:p text:style-name="P321"><text:span text:style-name="T322">□</text:span><text:span text:style-name="T323">是。</text:span><text:s text:c="6"/><text:span text:style-name="T324">□</text:span><text:span text:style-name="T325">否。</text:span></text:p>
            <text:p text:style-name="P326"/>
            <text:p text:style-name="P327"><text:span text:style-name="T328">□</text:span><text:span text:style-name="T329">是。</text:span><text:s text:c="6"/><text:span text:style-name="T330">□</text:span><text:span text:style-name="T331">否。</text:span></text:p>
            <text:p text:style-name="P332"><text:span text:style-name="T333">□</text:span><text:span text:style-name="T334">是。</text:span><text:s text:c="6"/><text:span text:style-name="T335">□</text:span><text:span text:style-name="T336">否。</text:span></text:p>
            <text:p text:style-name="P337"><text:span text:style-name="T338">實際情形：</text:span><text:span text:style-name="T339">_______________</text:span><text:span text:style-name="T340">。</text:span></text:p>
          </table:table-cell>
          <table:covered-table-cell/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二、逃生安全門有無設置牌示或警示燈?</text:p>
          </table:table-cell>
          <table:covered-table-cell/>
          <table:table-cell table:style-name="TableCell347" table:number-columns-spanned="2">
            <text:p text:style-name="P348"><text:span text:style-name="T349">□</text:span><text:span text:style-name="T350">是。</text:span><text:s text:c="6"/><text:span text:style-name="T351">□</text:span><text:span text:style-name="T352">否。</text:span></text:p>
            <text:p text:style-name="P353">實際情形：</text:p>
            <text:p text:style-name="P354"><text:span text:style-name="T355">_______________</text:span><text:span text:style-name="T356">。</text:span><text:span text:style-name="T357"><text:s/></text:span></text:p>
          </table:table-cell>
          <table:covered-table-cell/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三、供停電用之緊急照明設備是否正常啟用?</text:p>
          </table:table-cell>
          <table:covered-table-cell/>
          <table:table-cell table:style-name="TableCell364" table:number-columns-spanned="2">
            <text:p text:style-name="P365"><text:span text:style-name="T366">□</text:span><text:span text:style-name="T367">是。</text:span><text:s text:c="6"/><text:span text:style-name="T368">□</text:span><text:span text:style-name="T369">否。</text:span></text:p>
            <text:p text:style-name="P370">實際情形：</text:p>
            <text:p text:style-name="區塊文字"><text:span text:style-name="T371">_______________</text:span><text:span text:style-name="T372">。</text:span><text:span text:style-name="T373"><text:s/></text:span></text:p>
          </table:table-cell>
          <table:covered-table-cell/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四、走廊通道及逃生梯是否堆積雜物或易燃物品?</text:p>
          </table:table-cell>
          <table:covered-table-cell/>
          <table:table-cell table:style-name="TableCell380" table:number-columns-spanned="2">
            <text:p text:style-name="P381"><text:span text:style-name="T382">□</text:span><text:span text:style-name="T383">是。</text:span><text:s text:c="6"/><text:span text:style-name="T384">□</text:span><text:span text:style-name="T385">否。</text:span></text:p>
            <text:p text:style-name="區塊文字">實際情形:</text:p>
            <text:p text:style-name="P386">_________________。</text:p>
          </table:table-cell>
          <table:covered-table-cell/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五、各項消防器材是否均放至於明顯適當之處所供使用?</text:p>
          </table:table-cell>
          <table:covered-table-cell/>
          <table:table-cell table:style-name="TableCell393" table:number-columns-spanned="2">
            <text:p text:style-name="P394"><text:span text:style-name="T395">□</text:span><text:span text:style-name="T396">是。</text:span><text:s text:c="6"/><text:span text:style-name="T397">□</text:span><text:span text:style-name="T398">否。</text:span></text:p>
            <text:p text:style-name="P399">實際情形：</text:p>
            <text:p text:style-name="區塊文字"><text:span text:style-name="T400">_______________</text:span><text:span text:style-name="T401">。</text:span><text:span text:style-name="T402"><text:s/></text:span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六、電線是否因過於老舊而有導致電量不堪負荷造成電線走火之可能?</text:p>
          </table:table-cell>
          <table:covered-table-cell/>
          <table:table-cell table:style-name="TableCell408" table:number-columns-spanned="2">
            <text:p text:style-name="P409"><text:span text:style-name="T410">□</text:span><text:span text:style-name="T411">是。</text:span><text:s text:c="6"/><text:span text:style-name="T412">□</text:span><text:span text:style-name="T413">否。</text:span></text:p>
            <text:p text:style-name="P414">實際情形：</text:p>
            <text:p text:style-name="區塊文字"><text:span text:style-name="T415">_______________</text:span><text:span text:style-name="T416">。</text:span><text:span text:style-name="T417"><text:s/></text:span></text:p>
          </table:table-cell>
          <table:covered-table-cell/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七、消防設備情形是否正常?</text:p>
          </table:table-cell>
          <table:covered-table-cell/>
          <table:table-cell table:style-name="TableCell424" table:number-columns-spanned="2">
            <text:p text:style-name="P425"><text:span text:style-name="T426">□</text:span><text:span text:style-name="T427">是。</text:span><text:s text:c="6"/><text:span text:style-name="T428">□</text:span><text:span text:style-name="T429">否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八、電梯有無依照相關規定定期檢修?</text:p>
          </table:table-cell>
          <table:covered-table-cell/>
          <table:table-cell table:style-name="TableCell435" table:number-columns-spanned="2">
            <text:p text:style-name="P436"><text:span text:style-name="T437">□</text:span><text:span text:style-name="T438">是。</text:span><text:s text:c="6"/><text:span text:style-name="T439">□</text:span><text:span text:style-name="T440">否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本次檢查發現缺失</text:span><text:span text:style-name="T447">共計</text:span><text:span text:style-name="T448"><text:s text:c="12"/></text:span><text:span text:style-name="T449">項。</text:span></text:p>
            <text:p text:style-name="P450"><text:span text:style-name="T451">已改進缺失（</text:span><text:span text:style-name="T452">含上次檢查缺失）共計</text:span><text:span text:style-name="T453"><text:s text:c="12"/></text:span><text:span text:style-name="T454">項。</text:span></text:p>
            <text:p text:style-name="P455"><text:span text:style-name="T456">附註：填「是」者，得免填「改善或策進作為」，亦可針對機關</text:span><text:span text:style-name="T457">(</text:span><text:span text:style-name="T458">學校</text:span><text:span text:style-name="T459">)</text:span><text:span text:style-name="T460">安全設施提出策進作為；填「否」者，請填列實際情形及「改善或策進情形」；另檢查重點如與機關</text:span><text:span text:style-name="T461">(</text:span><text:span text:style-name="T462">單位</text:span><text:span text:style-name="T463">)</text:span><text:span text:style-name="T464">實際狀況不符者，免填「是」、「否」，並請於檢查結果之「實際情形」詳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5"/>
      <text:p text:style-name="P466">臺南市政府教育局暨所屬機關學校</text:p>
      <text:p text:style-name="P467"><text:span text:style-name="T468">112</text:span><text:span text:style-name="T469">年度公務機密暨機關安全維護之預防作為表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項目</text:span></text:p>
          </table:table-cell>
          <table:table-cell table:style-name="TableCell477">
            <text:p text:style-name="P478"><text:span text:style-name="T479">預防作為之照片</text:span></text:p>
          </table:table-cell>
        </table:table-row>
        <table:table-row table:style-name="TableRow480">
          <table:table-cell table:style-name="TableCell481">
            <text:p text:style-name="P482"><text:span text:style-name="T483">辦公處所周邊及出入口等重要處所設置監視錄影設備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設置逃生出入口及相關逃生設備</text:span></text:p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-asian="Andale Sans UI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Windows 使用者</dc:creator>
    <meta:creation-date>2023-03-08T01:13:00Z</meta:creation-date>
    <dc:date>2023-03-08T01:13:00Z</dc:date>
    <meta:print-date>2022-08-05T01:26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6" meta:character-count="1986" meta:row-count="14" meta:non-whitespace-character-count="1693"/>
  </office:meta>
</office:document-meta>
</file>