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79.2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3" table:number-rows-spanned="1" table:style-name="ce11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2">
            <text:p>112學年度臺南市政府教育局暨所屬二級機關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5" table:style-name="ce4"/>
          <table:table-cell office:value-type="string" table:number-columns-spanned="2" table:number-rows-spanned="1" table:style-name="ce13">
            <text:p>報名日期：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6">
            <text:p>最高學歷</text:p>
          </table:table-cell>
          <table:table-cell office:value-type="string" table:style-name="ce8">
            <text:p>請參<text:span text:style-name="T3">(註1、註2</text:span>)於( )內填寫志願序科室編號</text:p>
          </table:table-cell>
          <table:table-cell table:number-columns-repeated="16374" table:style-name="ce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style-name="ce10">
            <text:p/>
            <text:p/>
            <text:p/>
            <text:p/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style-name="ce10">
            <text:p>行政經歷：</text:p>
            <text:p/>
            <text:p/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志願1：( <text:s/>)<text:s text:c="6"/></text:p>
            <text:p>志願2：( <text:s/>)<text:s text:c="4"/><text:span text:style-name="T4"><text:s/></text:span><text:span text:style-name="T4"/></text:p>
            <text:p>志願3：( <text:s/>)<text:s text:c="4"/></text:p>
            <text:p>志願4：( <text:s/>)<text:s text:c="4"/></text:p>
            <text:p>志願5：( <text:s/>)<text:s text:c="4"/></text:p>
            <text:p/>
          </table:table-cell>
          <table:table-cell table:number-columns-repeated="16374" table:style-name="ce9"/>
        </table:table-row>
        <table:table-row table:style-name="ro5">
          <table:covered-table-cell/>
          <table:covered-table-cell/>
          <table:table-cell office:value-type="string" table:style-name="ce10">
            <text:p>□偏遠</text:p>
            <text:p>□編制20人以下</text:p>
          </table:table-cell>
          <table:covered-table-cell/>
          <table:covered-table-cell/>
          <table:table-cell office:value-type="string" table:style-name="ce10">
            <text:p>□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6">
          <table:table-cell table:number-columns-repeated="2" table:style-name="ce3"/>
          <table:table-cell office:value-type="string" table:style-name="ce9">
            <text:p>報名者簽名或蓋章：</text:p>
          </table:table-cell>
          <table:table-cell table:number-columns-repeated="3" table:style-name="ce9"/>
          <table:table-cell office:value-type="string" table:style-name="ce9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9"/>
        </table:table-row>
        <table:table-row table:style-name="ro8">
          <table:table-cell office:value-type="string" table:number-columns-spanned="10" table:number-rows-spanned="1" table:style-name="ce16">
            <text:p>【備註】</text:p>
            <text:p><text:s text:c="4"/>註1、各單位預定需求數：另行公告。</text:p>
            <text:p><text:s text:c="4"/>註2、志願序科室編號： B-課程發展科 <text:s/>C-學輔校安科 <text:s/>D-特幼教育科 <text:s/>E-社會教育科 <text:s/>F-南瀛科學教育館<text:s text:c="6"/></text:p>
            <text:p><text:s text:c="4"/>註3、本報名表於填畢並核章後，請掃描成PDF檔，逕以電子檔(含EXCEL檔及PDF檔)郵寄至 efeng3641@tn.edu.tw，</text:p>
            <text:p><text:s text:c="9"/>倘有任何疑義，請電洽教育局承辦人林煜峰，電話：2991111分機8868，網電：99234。</text:p>
            <text:p><text:s text:c="4"/>註4、上開志願序欄位，請儘量填滿5個志願科室編號，俾利錄取時順利分派至各用人科室。</text:p>
          </table:table-cell>
          <table:covered-table-cell table:number-columns-repeated="9"/>
          <table:table-cell table:number-columns-repeated="16374" table:style-name="ce9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ur User Name</meta:initial-creator>
    <dc:creator>Windows 使用者</dc:creator>
    <meta:creation-date>2015-06-18T01:21:33Z</meta:creation-date>
    <dc:date>2023-05-11T03:20:54Z</dc:date>
    <meta:print-date>2022-05-10T06:29:54Z</meta:print-date>
  </office:meta>
</office:document-meta>
</file>