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0" style:display-name="WW8Num1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1" style:display-name="WW8Num1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4" style:display-name="WW8Num1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Windows 使用者</dc:creator>
    <meta:creation-date>2023-06-20T05:48:00Z</meta:creation-date>
    <dc:date>2023-06-20T05:48:00Z</dc:date>
    <meta:print-date>2019-07-24T23:04:00Z</meta:print-date>
    <meta:template xlink:href="Normal" xlink:type="simple"/>
    <meta:editing-cycles>2</meta:editing-cycles>
    <meta:editing-duration>PT0S</meta:editing-duration>
    <meta:document-statistic meta:page-count="3" meta:paragraph-count="3" meta:word-count="226" meta:character-count="1514" meta:row-count="10" meta:non-whitespace-character-count="1291"/>
  </office:meta>
</office:document-meta>
</file>