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926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1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「臺南市114年學藝參賽優秀學生表揚」第二梯次(114.4.1-4.30)申請表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5"/></text:span></text:span><text:span text:style-name="預設段落字型"><text:span text:style-name="T2"><text:s text:c="53"/>學校編號： <text:s text:c="11"/>(學校不需填寫)</text:span></text:span></text:p>
      <text:p text:style-name="P2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4年4月1日起至114年4月30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4年5月1日(星期四)前</text:span></text:span><text:span text:style-name="預設段落字型"><text:span text:style-name="T2">填妥本表核章後，檢附「學校申請名冊」、「學生自我檢核表」及相關佐證資料附於本表後逕自寄(送)至體育局，</text:span></text:span><text:span text:style-name="預設段落字型"><text:span text:style-name="T4">逾期不予受理，請配合辦理並核實填寫，以維護申請學生權益</text:span></text:span><text:span text:style-name="預設段落字型"><text:span text:style-name="T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預設段落字型"><text:span text:style-name="T2">編號</text:span></text:span></text:p>
          </table:table-cell>
          <table:table-cell table:style-name="表格1.B1" office:value-type="string">
            <text:p text:style-name="P6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6"><text:span text:style-name="預設段落字型"><text:span text:style-name="T2">參賽名稱 -組別</text:span></text:span></text:p>
          </table:table-cell>
          <table:table-cell table:style-name="表格1.D1" office:value-type="string">
            <text:p text:style-name="P6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6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6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6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6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6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王小明</text:p>
          </table:table-cell>
          <table:table-cell table:style-name="表格1.C2" office:value-type="string">
            <text:p text:style-name="P4">中華民國114年全國國小盃羽球錦標賽-六年級女生單打(填寫完畢，請將範例刪除)</text:p>
          </table:table-cell>
          <table:table-cell table:style-name="表格1.D2" office:value-type="string">
            <text:p text:style-name="P3">個人賽</text:p>
          </table:table-cell>
          <table:table-cell table:style-name="表格1.E2" office:value-type="string">
            <text:p text:style-name="P6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3">114.04.01</text:p>
          </table:table-cell>
          <table:table-cell table:style-name="表格1.G2" office:value-type="string">
            <text:p text:style-name="P3">全國賽</text:p>
          </table:table-cell>
          <table:table-cell table:style-name="表格1.H2" office:value-type="string">
            <text:p text:style-name="P3">第一名</text:p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</table:table-row>
      </table:table>
      <text:section text:style-name="Sect1" text:name="Sect1">
        <text:p text:style-name="P1"><text:soft-page-break/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4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2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5"/>
        <text:p text:style-name="P7"><text:span text:style-name="預設段落字型"><text:span text:style-name="T7">學校承辦人： <text:s text:c="29"/>主任： <text:s text:c="29"/>校長： <text:s text:c="4"/></text:span></text:span><text:span text:style-name="預設段落字型"><text:span text:style-name="T8"><text:s text:c="25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市政府教育局103年各項學藝參賽優秀學生表揚 申請名冊</dc:title>
    <meta:initial-creator>user</meta:initial-creator>
    <dc:creator>sport06</dc:creator>
    <meta:creation-date>2024-02-02T02:33:00Z</meta:creation-date>
    <dc:date>2025-02-04T01:00:00Z</dc:date>
    <meta:print-date>2016-02-04T04:12:00Z</meta:print-date>
    <meta:editing-cycles>10</meta:editing-cycles>
    <meta:editing-duration>PT120S</meta:editing-duration>
    <meta:document-statistic meta:table-count="1" meta:image-count="0" meta:object-count="0" meta:page-count="2" meta:paragraph-count="36" meta:word-count="542" meta:character-count="767" meta:non-whitespace-character-count="585"/>
    <meta:template xlink:type="simple" xlink:actuate="onRequest" xlink:title="" xlink:href="../../../Downloads/114E1009978-01.odt/Normal"/>
  </office:meta>
</office:document-meta>
</file>