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line-break="normal" style:line-height-at-least="0.3333in" fo:background-color="#FFFFFF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line-break="normal" style:line-height-at-least="0.3333in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line-break="normal" style:line-height-at-least="0.3333in" fo:background-color="#FFFFFF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08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09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0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111" style:parent-style-name="內文" style:family="paragraph">
      <style:paragraph-properties fo:widows="2" fo:orphans="2" style:line-height-at-least="0.3333in" fo:background-color="#FFFFFF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114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4381in"/>
    </style:style>
    <style:style style:name="TableColumn118" style:family="table-column">
      <style:table-column-properties style:column-width="0.5902in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1.3777in"/>
    </style:style>
    <style:style style:name="TableColumn121" style:family="table-column">
      <style:table-column-properties style:column-width="0.8263in"/>
    </style:style>
    <style:style style:name="Table115" style:family="table">
      <style:table-properties style:width="6.6937in" fo:margin-left="0in" table:align="center"/>
    </style:style>
    <style:style style:name="TableRow122" style:family="table-row">
      <style:table-row-properties style:min-row-height="0.3187in"/>
    </style:style>
    <style:style style:name="TableCell1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break="normal" style:snap-to-layout-grid="false" fo:text-align="center"/>
      <style:text-properties style:font-name="Times New Roman" style:font-name-asian="標楷體" fo:color="#000000" style:letter-kerning="false"/>
    </style:style>
    <style:style style:name="TableCell1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Cell1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35" style:family="table-row">
      <style:table-row-properties style:min-row-height="0.4687in"/>
    </style:style>
    <style:style style:name="TableCell1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48" style:family="table-row">
      <style:table-row-properties style:min-row-height="0.4687in"/>
    </style:style>
    <style:style style:name="TableCell1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61" style:family="table-row">
      <style:table-row-properties style:min-row-height="0.4687in"/>
    </style:style>
    <style:style style:name="TableCell1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74" style:family="table-row">
      <style:table-row-properties style:min-row-height="0.4687in"/>
    </style:style>
    <style:style style:name="TableCell1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="Times New Roman" style:font-name-asian="標楷體" fo:color="#000000" style:letter-kerning="false"/>
    </style:style>
    <style:style style:name="P239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4" style:parent-style-name="內文" style:master-page-name="MP1" style:family="paragraph">
      <style:paragraph-properties fo:widows="2" fo:orphans="2" fo:break-before="page" style:line-break="normal" style:line-height-at-least="0.3333in" fo:background-color="#FFFFFF"/>
    </style:style>
    <style:style style:name="T2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color="#000000" fo:font-size="18pt" style:font-size-asian="18pt" style:font-size-complex="18pt"/>
    </style:style>
    <style:style style:name="P247" style:parent-style-name="內文" style:family="paragraph">
      <style:paragraph-properties fo:widows="2" fo:orphans="2" fo:text-align="center" style:line-height-at-least="0.3333in" fo:background-color="#FFFFFF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 style:line-height-at-least="0.3333in" fo:background-color="#FFFFFF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 style:line-height-at-least="0.3333in" fo:background-color="#FFFFFF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68" style:family="table-column">
      <style:table-column-properties style:column-width="1.152in" style:use-optimal-column-width="false"/>
    </style:style>
    <style:style style:name="TableColumn269" style:family="table-column">
      <style:table-column-properties style:column-width="1.3777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3777in" style:use-optimal-column-width="false"/>
    </style:style>
    <style:style style:name="TableColumn272" style:family="table-column">
      <style:table-column-properties style:column-width="1.3784in" style:use-optimal-column-width="false"/>
    </style:style>
    <style:style style:name="TableColumn273" style:family="table-column">
      <style:table-column-properties style:column-width="0.7104in" style:use-optimal-column-width="false"/>
    </style:style>
    <style:style style:name="Table267" style:family="table">
      <style:table-properties style:width="7.375in" fo:margin-left="0in" table:align="center"/>
    </style:style>
    <style:style style:name="TableRow274" style:family="table-row">
      <style:table-row-properties style:min-row-height="1.0951in" style:use-optimal-row-height="false"/>
    </style:style>
    <style:style style:name="TableCell2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 style:min-row-height="1.1604in" style:use-optimal-row-height="false"/>
    </style:style>
    <style:style style:name="TableCell2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 style:min-row-height="1.1486in" style:use-optimal-row-height="false"/>
    </style:style>
    <style:style style:name="TableCell3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1.077in" style:use-optimal-row-height="false"/>
    </style:style>
    <style:style style:name="TableCell3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min-row-height="1.0548in" style:use-optimal-row-height="false"/>
    </style:style>
    <style:style style:name="TableCell3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6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7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8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59" style:parent-style-name="內文" style:family="paragraph">
      <style:text-properties style:font-name="Times New Roman" style:font-name-asian="標楷體" fo:font-size="22pt" style:font-size-asian="22pt" style:font-size-complex="22pt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T3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72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200%"/>
    </style:style>
    <style:style style:name="T3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84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385" style:parent-style-name="內文" style:family="paragraph">
      <style:paragraph-properties fo:line-height="200%"/>
    </style:style>
    <style:style style:name="T3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8pt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394" style:family="table-column">
      <style:table-column-properties style:column-width="8.25in"/>
    </style:style>
    <style:style style:name="Table393" style:family="table">
      <style:table-properties style:width="8.25in" fo:margin-left="-1.234in" table:align="lef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11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2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200%"/>
    </style:style>
    <style:style style:name="T4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200%"/>
      <style:text-properties style:font-name="Times New Roman" style:font-name-asian="標楷體" fo:font-size="18pt" style:font-size-asian="18pt" style:font-size-complex="18pt"/>
    </style:style>
    <style:style style:name="P424" style:parent-style-name="內文" style:family="paragraph">
      <style:paragraph-properties fo:line-height="200%"/>
    </style:style>
    <style:style style:name="T4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end" fo:line-height="200%"/>
    </style:style>
    <style:style style:name="T4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臺南市111年太子國中暑假防身柔道育樂營實施計畫</text:p>
      <text:p text:style-name="P2"><text:tab/><text:tab/></text:p>
      <text:p text:style-name="內文"><text:span text:style-name="T3">壹、目</text:span><text:span text:style-name="T4"><text:s text:c="4"/></text:span><text:span text:style-name="T5">的：</text:span></text:p>
      <text:p text:style-name="P6"><text:s text:c="7"/>(一)<text:s/>提倡正當休閒活動、增進青少年及兒童身心健康。</text:p>
      <text:p text:style-name="P7"><text:span text:style-name="T8"><text:s text:c="7"/></text:span><text:span text:style-name="T9">(</text:span><text:span text:style-name="T10">二</text:span><text:span text:style-name="T11">)<text:s/></text:span><text:span text:style-name="T12">透過規律柔道運動，促進少年健康體位目標之達成。</text:span></text:p>
      <text:p text:style-name="P13"><text:span text:style-name="T14"><text:s text:c="7"/>(</text:span><text:span text:style-name="T15">三</text:span><text:span text:style-name="T16">)<text:s/></text:span><text:span text:style-name="T17">推廣柔道運動及學習柔道禮儀，促進柔道運動交流，增進國民身心</text:span></text:p>
      <text:p text:style-name="P18"><text:s text:c="12"/>健康，並倡導正當體育休閒運動，增加柔道運動人口。</text:p>
      <text:p text:style-name="P19">貳、主辦單位<text:s/>：臺南市立太子國民中學</text:p>
      <text:p text:style-name="P20">參、活動方式與內容：本體驗營課程皆依學習程度，採分組教學方式進行。</text:p>
      <text:p text:style-name="P21">肆、<text:s text:c="2"/>一、對<text:s text:c="4"/>象<text:s/>:<text:s/>國小3年級至6年級學生。</text:p>
      <text:p text:style-name="P22"><text:span text:style-name="T23"><text:s text:c="6"/></text:span><text:span text:style-name="T24">二、活動場地：臺南市太子國中柔道場</text:span><text:span text:style-name="T25">(</text:span><text:span text:style-name="T26">臺南市新營區太北里</text:span><text:span text:style-name="T27">6</text:span><text:span text:style-name="T28">鄰</text:span><text:span text:style-name="T29">140-21</text:span><text:span text:style-name="T30">號</text:span><text:span text:style-name="T31">)</text:span><text:span text:style-name="T32">。</text:span></text:p>
      <text:p text:style-name="P33"><text:s text:c="6"/>三、費<text:s text:c="4"/>用<text:s/>:<text:s/>新臺幣300元整。</text:p>
      <text:p text:style-name="P34"><text:s text:c="6"/>四、活動日期：<text:s/>111年8月9日（星期二）起至8月12日（星期五），</text:p>
      <text:p text:style-name="P35"><text:s text:c="21"/>每日下午2時30分至4時（共四日）。</text:p>
      <text:p text:style-name="P36"><text:s text:c="6"/>五、時<text:s text:c="4"/>間<text:s/>: 14:30~1<text:bookmark-start text:name="_Hlk90652129"/>6<text:bookmark-end text:name="_Hlk90652129"/>:00（分為兩節課，每節四十分鐘，中間休息十分鐘）</text:p>
      <text:p text:style-name="P37"><text:s text:c="6"/>六、凡參加防身柔道體驗營完成課程者，本校亦頒發結業證明。</text:p>
      <text:p text:style-name="P38">伍、參加對象：臺南市各區國小3年級至6年級學生。本案預計50名學員參加。</text:p>
      <text:p text:style-name="P39">陸、報名方式：</text:p>
      <text:p text:style-name="P40"><text:s text:c="5"/>一、本體驗營參加學員，則須交通自理。</text:p>
      <text:p text:style-name="P41"><text:s text:c="5"/>二、報名表格填寫〈如附件一〉，或以電子檔報名表亦可，均須於111年8月5日</text:p>
      <text:p text:style-name="P42"><text:s text:c="13"/>下午17：00前，以E-mail方式寄送；標題請寫台南市太子國中柔道體驗營</text:p>
      <text:p text:style-name="P43"><text:span text:style-name="T44"><text:s text:c="13"/>(○○</text:span><text:span text:style-name="T45">學校</text:span><text:span text:style-name="T46">○</text:span><text:span text:style-name="T47">年級參加體驗營報名表</text:span><text:span text:style-name="T48">)</text:span><text:span text:style-name="T49">，電子信箱：</text:span><text:span text:style-name="T50">a0921944973@gmail.co</text:span><text:span text:style-name="T51">m<text:s/></text:span><text:span text:style-name="T52">或</text:span></text:p>
      <text:p text:style-name="P53"><text:s text:c="13"/>可電洽至學校或教練詢問報名。</text:p>
      <text:p text:style-name="P54">※太子國中柔道教室電話:06-6524762分機25。蘇慧慈教練<text:s/><text:bookmark-start text:name="_Hlk90651865"/>0930351115<text:bookmark-end text:name="_Hlk90651865"/>、</text:p>
      <text:p text:style-name="P55"><text:s text:c="2"/>古鎮瑋教練<text:bookmark-start text:name="_Hlk90651883"/>0973695215<text:bookmark-end text:name="_Hlk90651883"/>。</text:p>
      <text:p text:style-name="P56">柒、報到時間：參加體驗營請準時於開訓第一日上午14時20分前，請著運動服裝親</text:p>
      <text:p text:style-name="P57"><text:s text:c="4"/>至臺南市太子國中柔道場報到，繳交費用與家長同意書，完成報到手續。</text:p>
      <text:soft-page-break/>
      <text:p text:style-name="P58">捌、技術委員及教練團與訓練內容：詳細課程訓練內容，請參閱<text:s/>〈附件二〉。</text:p>
      <text:p text:style-name="P59"><text:s text:c="5"/>一、技術委員:<text:s/>蔡再生老師、陳池享老師、陳志忠<text:bookmark-start text:name="_Hlk90652186"/>老師<text:bookmark-end text:name="_Hlk90652186"/>。</text:p>
      <text:p text:style-name="P60"><text:s text:c="5"/>二、教練團成員：楊建豐老師、古鎮瑋老師、蘇慧慈老師。</text:p>
      <text:p text:style-name="P61"><text:s text:c="5"/>三、助<text:s/>教人員:<text:s/>太子國中柔道隊。</text:p>
      <text:p text:style-name="P62"><text:s text:c="3"/>四、<text:s/>禮儀學習</text:p>
      <text:p text:style-name="P63">　<text:s text:c="3"/>1.柔道禮儀訓練與背景說明課程。</text:p>
      <text:p text:style-name="P64">　<text:s text:c="3"/>2.運動場館器材使用與操作之禮儀規範課程。</text:p>
      <text:p text:style-name="P65">　<text:s text:c="3"/>3.柔道運動自我管理課程。</text:p>
      <text:p text:style-name="P66">五、防身技術學習</text:p>
      <text:p text:style-name="P67">　<text:s/>1.狀況應變處理與防身柔道概念講解。</text:p>
      <text:p text:style-name="P68"><text:s text:c="5"/>2.防身柔道「基本動作」指導示範與講解。</text:p>
      <text:p text:style-name="P69">　<text:s text:c="3"/>3.防身柔道「摔技」技術示範與講解及狀況運用。</text:p>
      <text:p text:style-name="P70">玖、預期活動效益：透過本體驗營課程，預期達到下列效益成果。</text:p>
      <text:p text:style-name="P71">　<text:s text:c="2"/>一、加強本市學童自我保護及應變之概念。</text:p>
      <text:p text:style-name="P72">　<text:s text:c="2"/>二、落實本市學童安全教育之觀念。</text:p>
      <text:p text:style-name="P73">　<text:s text:c="2"/>三、提升本市學童身心健全發展之體育能力。</text:p>
      <text:p text:style-name="P74"><text:s/>　<text:s/>四、發掘極具潛力發展性的學童，並輔導及協助接受更高水準的訓練，未來亦可為</text:p>
      <text:p text:style-name="P75"><text:s text:c="8"/>本市爭取最佳成績與榮譽。</text:p>
      <text:p text:style-name="P76">拾、注意事項</text:p>
      <text:p text:style-name="P77"><text:span text:style-name="T78"><text:s text:c="5"/></text:span><text:span text:style-name="T79">一</text:span><text:span text:style-name="T80">、</text:span><text:span text:style-name="T81">每日準時參加活動，活動結束即返家，請注意安全。</text:span></text:p>
      <text:p text:style-name="P82"><text:span text:style-name="T83"><text:s text:c="5"/></text:span><text:span text:style-name="T84">二</text:span><text:span text:style-name="T85">、</text:span><text:span text:style-name="T86">當日如需請假，請來電告知，電話：</text:span><text:span text:style-name="T87">古鎮瑋教練</text:span><text:span text:style-name="T88">0973695215</text:span><text:span text:style-name="T89"><text:s text:c="3"/></text:span></text:p>
      <text:p text:style-name="P90"><text:span text:style-name="T91"><text:s text:c="5"/></text:span><text:span text:style-name="T92">三</text:span><text:span text:style-name="T93">、</text:span><text:span text:style-name="T94">攜帶物品力求簡便，健保卡、水壺、毛巾、雨具、個人用品。</text:span></text:p>
      <text:p text:style-name="P95"><text:span text:style-name="T96"><text:s text:c="5"/></text:span><text:span text:style-name="T97">四</text:span><text:span text:style-name="T98">、</text:span><text:span text:style-name="T99">活動期間請穿著運動服。</text:span></text:p>
      <text:p text:style-name="P100"><text:span text:style-name="T101"><text:s text:c="5"/></text:span><text:span text:style-name="T102">五</text:span><text:span text:style-name="T103">、</text:span><text:span text:style-name="T104">參加學生請假不逾總時數三分之一，始核發結訓證書。</text:span></text:p>
      <text:p text:style-name="P105">拾壹、本計畫奉核可後實施，如有未盡事宜得隨時修正。</text:p>
      <text:p text:style-name="P106">拾貳、本辦法經校長核定後實施。</text:p>
      <text:p text:style-name="P107"/>
      <text:p text:style-name="P108"/>
      <text:p text:style-name="P109"/>
      <text:p text:style-name="P110"/>
      <text:soft-page-break/>
      <text:p text:style-name="P111"><text:span text:style-name="T112">附件一</text:span></text:p>
      <text:p text:style-name="P113">臺南市111年太子國中暑假防身柔道育樂營〈報名表〉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>國小</text:p>
          </table:table-cell>
          <table:table-cell table:style-name="TableCell127">
            <text:p text:style-name="P128">年級</text:p>
          </table:table-cell>
          <table:table-cell table:style-name="TableCell129">
            <text:p text:style-name="P130">家長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參加梯次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註</text:span><text:span text:style-name="T241">1</text:span><text:span text:style-name="T242">：</text:span><text:span text:style-name="T243">表格不足請自行增列。</text:span></text:p>
      <text:soft-page-break/>
      <text:p text:style-name="P244"><text:span text:style-name="T245">附件二</text:span></text:p>
      <text:p text:style-name="P246">臺南市111年太子國中暑假防身柔道育樂營課程內容</text:p>
      <text:p text:style-name="P247"><text:span text:style-name="T248">活動日期：</text:span><text:span text:style-name="T249">111</text:span><text:span text:style-name="T250">年</text:span><text:span text:style-name="T251"><text:s/></text:span><text:span text:style-name="T252"><text:s/>8</text:span><text:span text:style-name="T253">月</text:span><text:span text:style-name="T254">9</text:span><text:span text:style-name="T255">日</text:span><text:span text:style-name="T256">~ 8</text:span><text:span text:style-name="T257">月</text:span><text:span text:style-name="T258">12</text:span><text:span text:style-name="T259">日</text:span><text:span text:style-name="T260"><text:s text:c="2"/></text:span><text:span text:style-name="T261">《</text:span><text:span text:style-name="T262">國小</text:span><text:span text:style-name="T263">》</text:span></text:p>
      <text:p text:style-name="P264"><text:s text:c="15"/></text:p>
      <text:p text:style-name="P265"><text:span text:style-name="T266"><text:s text:c="15"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日期</text:p>
          </table:table-cell>
          <table:table-cell table:style-name="TableCell277">
            <text:p text:style-name="P278">14:30~14:50</text:p>
          </table:table-cell>
          <table:table-cell table:style-name="TableCell279">
            <text:p text:style-name="P280">14:50~15:10</text:p>
          </table:table-cell>
          <table:table-cell table:style-name="TableCell281">
            <text:p text:style-name="P282">15:20~15:40</text:p>
          </table:table-cell>
          <table:table-cell table:style-name="TableCell283">
            <text:p text:style-name="P284">15:40~16:00</text:p>
          </table:table-cell>
          <table:table-cell table:style-name="TableCell285">
            <text:p text:style-name="P286">指導老師</text:p>
          </table:table-cell>
        </table:table-row>
        <table:table-row table:style-name="TableRow287">
          <table:table-cell table:style-name="TableCell288">
            <text:p text:style-name="P289">【星期一】</text:p>
          </table:table-cell>
          <table:table-cell table:style-name="TableCell290">
            <text:p text:style-name="P291">報到</text:p>
            <text:p text:style-name="P292">始業式<text:s/></text:p>
            <text:p text:style-name="P293">柔道運動禮儀</text:p>
          </table:table-cell>
          <table:table-cell table:style-name="TableCell294">
            <text:p text:style-name="P295">柔道暖身操</text:p>
            <text:p text:style-name="P296">翻滾吧！孩子</text:p>
          </table:table-cell>
          <table:table-cell table:style-name="TableCell297">
            <text:p text:style-name="P298">柔道基礎入門</text:p>
            <text:p text:style-name="P299">護身倒法</text:p>
          </table:table-cell>
          <table:table-cell table:style-name="TableCell300">
            <text:p text:style-name="P301">體適能遊戲</text:p>
          </table:table-cell>
          <table:table-cell table:style-name="TableCell302" table:number-rows-spanned="4">
            <text:p text:style-name="P303"><text:s/>教練</text:p>
            <text:p text:style-name="P304">&amp;</text:p>
            <text:p text:style-name="P305">助教人員</text:p>
            <text:p text:style-name="P306"/>
          </table:table-cell>
        </table:table-row>
        <table:table-row table:style-name="TableRow307">
          <table:table-cell table:style-name="TableCell308">
            <text:p text:style-name="P309">【星期二】</text:p>
          </table:table-cell>
          <table:table-cell table:style-name="TableCell310">
            <text:p text:style-name="P311">柔道暖身操</text:p>
            <text:p text:style-name="P312">護身倒法複習</text:p>
          </table:table-cell>
          <table:table-cell table:style-name="TableCell313">
            <text:p text:style-name="P314">柔道技術入門</text:p>
            <text:p text:style-name="P315">動作講解示範</text:p>
          </table:table-cell>
          <table:table-cell table:style-name="TableCell316">
            <text:p text:style-name="P317">柔道進階入門</text:p>
            <text:p text:style-name="P318">前迴轉倒法</text:p>
          </table:table-cell>
          <table:table-cell table:style-name="TableCell319">
            <text:p text:style-name="P320">柔道進階入門</text:p>
            <text:p text:style-name="P321">護身倒法練習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【星期三】</text:p>
          </table:table-cell>
          <table:table-cell table:style-name="TableCell326">
            <text:p text:style-name="P327">柔道暖身操</text:p>
            <text:p text:style-name="P328">動作講解練習</text:p>
          </table:table-cell>
          <table:table-cell table:style-name="TableCell329">
            <text:p text:style-name="P330">柔道立姿技術</text:p>
            <text:p text:style-name="P331">動作摔倒教學</text:p>
          </table:table-cell>
          <table:table-cell table:style-name="TableCell332">
            <text:p text:style-name="P333">柔道立姿技術</text:p>
            <text:p text:style-name="P334">動作摔倒教學</text:p>
          </table:table-cell>
          <table:table-cell table:style-name="TableCell335">
            <text:p text:style-name="P336">防身柔道技術</text:p>
            <text:p text:style-name="P337">突發狀況講解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【星期四】</text:p>
          </table:table-cell>
          <table:table-cell table:style-name="TableCell342">
            <text:p text:style-name="P343">柔道暖身操</text:p>
            <text:p text:style-name="P344">體適能遊戲</text:p>
          </table:table-cell>
          <table:table-cell table:style-name="TableCell345">
            <text:p text:style-name="P346">柔道立姿技術</text:p>
            <text:p text:style-name="P347">動作摔倒複習</text:p>
          </table:table-cell>
          <table:table-cell table:style-name="TableCell348">
            <text:p text:style-name="P349">柔道立姿技術</text:p>
            <text:p text:style-name="P350">動作摔倒複習</text:p>
          </table:table-cell>
          <table:table-cell table:style-name="TableCell351">
            <text:p text:style-name="P352">防身柔道技術</text:p>
            <text:p text:style-name="P353">突發狀況應對</text:p>
          </table:table-cell>
          <table:covered-table-cell>
            <text:p text:style-name="P354"/>
          </table:covered-table-cell>
        </table:table-row>
      </table:table>
      <text:p text:style-name="P355"/>
      <text:p text:style-name="P356"/>
      <text:p text:style-name="P357"/>
      <text:p text:style-name="P358"/>
      <text:p text:style-name="P359"/>
      <text:soft-page-break/>
      <text:p text:style-name="P360">【家長同意書】</text:p>
      <text:p text:style-name="內文"><text:span text:style-name="T361">茲同意</text:span><text:span text:style-name="T362"><text:s text:c="7"/></text:span><text:span text:style-name="T363">國小</text:span><text:span text:style-name="T364"><text:s text:c="4"/></text:span><text:span text:style-name="T365">年</text:span><text:span text:style-name="T366"><text:s text:c="4"/></text:span><text:span text:style-name="T367">班姓名</text:span><text:span text:style-name="T368"><text:s text:c="13"/></text:span><text:span text:style-name="T369">參加臺南市立太子國中承辦的『臺南市</text:span><text:span text:style-name="T370">111</text:span><text:span text:style-name="T371">年暑假防身柔道育樂營』。</text:span></text:p>
      <text:p text:style-name="P372">活動時間：111年8月9日至8月12日。</text:p>
      <text:p text:style-name="P373">地<text:s text:c="4"/>點：臺南市立太子國中二樓柔道教室</text:p>
      <text:p text:style-name="P374"><text:span text:style-name="T375"><text:s text:c="10"/></text:span><text:span text:style-name="T376">(</text:span><text:span text:style-name="T377">臺南市新營區太北里</text:span><text:span text:style-name="T378">6</text:span><text:span text:style-name="T379">鄰</text:span><text:span text:style-name="T380">140-21</text:span><text:span text:style-name="T381">號</text:span><text:span text:style-name="T382">)</text:span><text:span text:style-name="T383">。</text:span></text:p>
      <text:p text:style-name="P384"/>
      <text:p text:style-name="P385"><text:span text:style-name="T386">家長簽章：</text:span><text:span text:style-name="T387"><text:s text:c="13"/></text:span><text:span text:style-name="T388"><text:s/></text:span><text:span text:style-name="T389">聯絡電話：</text:span><text:span text:style-name="T390"><text:s text:c="15"/></text:span></text:p>
      <text:p text:style-name="P391">中華民國<text:s text:c="5"/>年<text:s text:c="4"/>月<text:s text:c="4"/>日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</table:table>
      <text:p text:style-name="P398"><text:span text:style-name="T399">【家長同意書】</text:span></text:p>
      <text:p text:style-name="內文"><text:span text:style-name="T400">茲同意</text:span><text:span text:style-name="T401"><text:s text:c="7"/></text:span><text:span text:style-name="T402">國小</text:span><text:span text:style-name="T403"><text:s text:c="4"/></text:span><text:span text:style-name="T404">年</text:span><text:span text:style-name="T405"><text:s text:c="4"/></text:span><text:span text:style-name="T406">班姓名</text:span><text:span text:style-name="T407"><text:s text:c="13"/></text:span><text:span text:style-name="T408">參加臺南市立太子國中承辦的『臺南市</text:span><text:span text:style-name="T409">111</text:span><text:span text:style-name="T410">年暑假防身柔道育樂營』。</text:span></text:p>
      <text:p text:style-name="P411">活動時間：111年8月9日至8月12日。</text:p>
      <text:p text:style-name="P412">地<text:s text:c="4"/>點：臺南市立太子國中二樓柔道教室</text:p>
      <text:p text:style-name="P413"><text:span text:style-name="T414"><text:s text:c="10"/></text:span><text:span text:style-name="T415">(</text:span><text:span text:style-name="T416">臺南市新營區太北里</text:span><text:span text:style-name="T417">6</text:span><text:span text:style-name="T418">鄰</text:span><text:span text:style-name="T419">140-21</text:span><text:span text:style-name="T420">號</text:span><text:span text:style-name="T421">)</text:span><text:span text:style-name="T422">。</text:span></text:p>
      <text:p text:style-name="P423"/>
      <text:p text:style-name="P424"><text:span text:style-name="T425">家長簽章：</text:span><text:span text:style-name="T426"><text:s text:c="13"/></text:span><text:span text:style-name="T427"><text:s/></text:span><text:span text:style-name="T428">聯絡電話：</text:span><text:span text:style-name="T429"><text:s text:c="15"/></text:span></text:p>
      <text:p text:style-name="P430"><text:span text:style-name="T431">中華民國</text:span><text:span text:style-name="T432"><text:s text:c="5"/></text:span><text:span text:style-name="T433">年</text:span><text:span text:style-name="T434"><text:s text:c="4"/></text:span><text:span text:style-name="T435">月</text:span><text:span text:style-name="T436"><text:s text:c="4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6895in" fo:margin-bottom="0.2958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o</meta:initial-creator>
    <dc:creator>Windows 使用者</dc:creator>
    <meta:creation-date>2022-07-20T06:18:00Z</meta:creation-date>
    <dc:date>2022-07-20T06:18:00Z</dc:date>
    <meta:template xlink:href="Normal" xlink:type="simple"/>
    <meta:editing-cycles>2</meta:editing-cycles>
    <meta:editing-duration>PT60S</meta:editing-duration>
    <meta:document-statistic meta:page-count="5" meta:paragraph-count="5" meta:word-count="374" meta:character-count="2507" meta:row-count="17" meta:non-whitespace-character-count="2138"/>
  </office:meta>
</office:document-meta>
</file>