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6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8" style:family="table-column">
      <style:table-column-properties style:column-width="2.3284in"/>
    </style:style>
    <style:style style:name="TableColumn9" style:family="table-column">
      <style:table-column-properties style:column-width="1.1138in"/>
    </style:style>
    <style:style style:name="TableColumn10" style:family="table-column">
      <style:table-column-properties style:column-width="4.0159in"/>
    </style:style>
    <style:style style:name="Table7" style:family="table">
      <style:table-properties style:width="7.4583in" fo:margin-left="0in" table:align="left"/>
    </style:style>
    <style:style style:name="TableRow11" style:family="table-row">
      <style:table-row-properties style:min-row-height="1.1256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05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39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93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93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93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937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93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109</text:span><text:span text:style-name="T3">年度臺南市國中小動物保護教育宣導</text:span><text:span text:style-name="T4">繪畫比賽</text:span><text:span text:style-name="T5">報名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創作理念</text:span><text:span text:style-name="T15">/</text:span><text:span text:style-name="T16">作品說明：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學生姓名：</text:span></text:p>
          </table:table-cell>
          <table:table-cell table:style-name="TableCell21">
            <text:p text:style-name="P22">性別：</text:p>
          </table:table-cell>
          <table:table-cell table:style-name="TableCell23">
            <text:p text:style-name="P24"><text:span text:style-name="T25">組別：國小</text:span><text:span text:style-name="T26">□</text:span><text:span text:style-name="T27">低、</text:span><text:span text:style-name="T28">□</text:span><text:span text:style-name="T29">中、</text:span><text:span text:style-name="T30">□</text:span><text:span text:style-name="T31">高年級、</text:span><text:span text:style-name="T32">□</text:span><text:span text:style-name="T33">國中</text:span></text:p>
          </table:table-cell>
        </table:table-row>
        <table:table-row table:style-name="TableRow34">
          <table:table-cell table:style-name="TableCell35" table:number-columns-spanned="2">
            <text:p text:style-name="P36">英文姓名：</text:p>
            <text:p text:style-name="P37">(請填羅馬拼音，中英文版獎狀製作用)</text:p>
          </table:table-cell>
          <table:covered-table-cell/>
          <table:table-cell table:style-name="TableCell38">
            <text:p text:style-name="P39">出生年月日：</text:p>
          </table:table-cell>
        </table:table-row>
        <table:table-row table:style-name="TableRow40">
          <table:table-cell table:style-name="TableCell41" table:number-columns-spanned="2">
            <text:p text:style-name="P42">就讀學校：</text:p>
          </table:table-cell>
          <table:covered-table-cell/>
          <table:table-cell table:style-name="TableCell43">
            <text:p text:style-name="P44">年級：<text:s text:c="2"/>年<text:s text:c="3"/>班</text:p>
          </table:table-cell>
        </table:table-row>
        <table:table-row table:style-name="TableRow45">
          <table:table-cell table:style-name="TableCell46" table:number-columns-spanned="2">
            <text:p text:style-name="P47">指導老師：</text:p>
          </table:table-cell>
          <table:covered-table-cell/>
          <table:table-cell table:style-name="TableCell48">
            <text:p text:style-name="P49">聯絡電話：</text:p>
          </table:table-cell>
        </table:table-row>
        <table:table-row table:style-name="TableRow50">
          <table:table-cell table:style-name="TableCell51" table:number-columns-spanned="2">
            <text:p text:style-name="P52">家長姓名：</text:p>
          </table:table-cell>
          <table:covered-table-cell/>
          <table:table-cell table:style-name="TableCell53">
            <text:p text:style-name="P54">手　　機：</text:p>
          </table:table-cell>
        </table:table-row>
        <table:table-row table:style-name="TableRow55">
          <table:table-cell table:style-name="TableCell56" table:number-columns-spanned="3">
            <text:p text:style-name="P57">聯絡電話：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聯絡地址：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</text:span><text:span text:style-name="T65"><text:s/></text:span><text:span text:style-name="T66">本人已詳閱簡章</text:span><text:span text:style-name="T67">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信義國小成員</dc:creator>
    <meta:creation-date>2020-06-19T06:57:00Z</meta:creation-date>
    <dc:date>2020-06-19T06:57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