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8" style:family="table-column">
      <style:table-column-properties style:column-width="1.425in"/>
    </style:style>
    <style:style style:name="TableColumn49" style:family="table-column">
      <style:table-column-properties style:column-width="1.7083in"/>
    </style:style>
    <style:style style:name="TableColumn50" style:family="table-column">
      <style:table-column-properties style:column-width="1.0006in"/>
    </style:style>
    <style:style style:name="TableColumn51" style:family="table-column">
      <style:table-column-properties style:column-width="1.0826in"/>
    </style:style>
    <style:style style:name="Table47" style:family="table">
      <style:table-properties style:width="5.2166in" fo:margin-left="0.3027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-asian="標楷體" style:font-name-complex="標楷體" fo:color="#000000" style:letter-kerning="false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 fo:color="#000000"/>
    </style:style>
    <style:style style:name="T87" style:parent-style-name="預設段落字型" style:family="text">
      <style:text-properties style:font-name-asian="標楷體" style:font-name-complex="標楷體" fo:color="#000000"/>
    </style:style>
    <style:style style:name="T88" style:parent-style-name="預設段落字型" style:family="text"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內文" style:list-style-name="LFO1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list-style-name="LFO1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list-style-name="LFO1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list-style-name="LFO1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 style:font-name-complex="標楷體"/>
    </style:style>
    <style:style style:name="TableColumn116" style:family="table-column">
      <style:table-column-properties style:column-width="0.9597in"/>
    </style:style>
    <style:style style:name="TableColumn117" style:family="table-column">
      <style:table-column-properties style:column-width="5.4506in"/>
    </style:style>
    <style:style style:name="Table115" style:family="table">
      <style:table-properties style:width="6.4104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1" style:family="paragraph">
      <style:paragraph-properties fo:line-height="0.2777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Arial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超連結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超連結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超連結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Arial" style:letter-kerning="false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olumn207" style:family="table-column">
      <style:table-column-properties style:column-width="1.4763in"/>
    </style:style>
    <style:style style:name="TableColumn208" style:family="table-column">
      <style:table-column-properties style:column-width="4.9527in"/>
    </style:style>
    <style:style style:name="Table206" style:family="table">
      <style:table-properties style:width="6.4291in" fo:margin-left="0.143in" table:align="left"/>
    </style:style>
    <style:style style:name="TableRow209" style:family="table-row">
      <style:table-row-properties style:min-row-height="0.3736in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777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888in"/>
    </style:style>
    <style:style style:name="TableCell2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777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847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3847in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3847in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Arial" style:letter-kerning="false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333333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333333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333333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name-complex="標楷體" style:letter-kerning="false"/>
    </style:style>
    <style:style style:name="T301" style:parent-style-name="預設段落字型" style:family="text">
      <style:text-properties style:font-name="標楷體" style:font-name-asian="標楷體" fo:color="#333333"/>
    </style:style>
    <style:style style:name="P302" style:parent-style-name="內文" style:family="paragraph">
      <style:paragraph-properties fo:line-height="0.2777in" fo:text-indent="0.0986in"/>
      <style:text-properties style:font-name="標楷體" style:font-name-asian="標楷體" fo:color="#333333"/>
    </style:style>
    <style:style style:name="P303" style:parent-style-name="內文" style:family="paragraph">
      <style:paragraph-properties fo:line-height="0.2777in" fo:text-indent="0.0986in"/>
      <style:text-properties style:font-name="標楷體" style:font-name-asian="標楷體" fo:color="#333333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333333"/>
    </style:style>
    <style:style style:name="T308" style:parent-style-name="預設段落字型" style:family="text">
      <style:text-properties style:font-name="標楷體" style:font-name-asian="標楷體" fo:color="#333333"/>
    </style:style>
    <style:style style:name="T309" style:parent-style-name="預設段落字型" style:family="text">
      <style:text-properties style:font-name="標楷體" style:font-name-asian="標楷體" fo:color="#333333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333333"/>
    </style:style>
    <style:style style:name="P313" style:parent-style-name="內文" style:family="paragraph">
      <style:text-properties style:font-name="標楷體" style:font-name-asian="標楷體" fo:color="#333333"/>
    </style:style>
    <style:style style:name="T314" style:parent-style-name="預設段落字型" style:family="text">
      <style:text-properties style:font-name="標楷體" style:font-name-asian="標楷體" fo:color="#333333"/>
    </style:style>
    <style:style style:name="T315" style:parent-style-name="預設段落字型" style:family="text">
      <style:text-properties style:font-name="標楷體" style:font-name-asian="標楷體" fo:color="#333333"/>
    </style:style>
    <style:style style:name="P316" style:parent-style-name="清單段落1" style:family="paragraph">
      <style:paragraph-properties fo:margin-top="0.25in" fo:line-height="0.2777in" fo:margin-left="0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P318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TableColumn320" style:family="table-column">
      <style:table-column-properties style:column-width="1.3868in"/>
    </style:style>
    <style:style style:name="TableColumn321" style:family="table-column">
      <style:table-column-properties style:column-width="5.3152in"/>
    </style:style>
    <style:style style:name="Table319" style:family="table">
      <style:table-properties style:width="6.702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777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widows="2" fo:orphans="2" fo:text-align="justify" fo:line-height="0.2777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fo:color="#333333"/>
    </style:style>
    <style:style style:name="P375" style:parent-style-name="內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標楷體" style:font-name-asian="標楷體" fo:color="#333333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2" style:family="paragraph">
      <style:text-properties style:font-name="標楷體" style:font-name-asian="標楷體"/>
    </style:style>
    <style:style style:name="P383" style:parent-style-name="內文" style:list-style-name="LFO2" style:family="paragraph">
      <style:text-properties style:font-name="標楷體" style:font-name-asian="標楷體"/>
    </style:style>
    <style:style style:name="P384" style:parent-style-name="內文" style:list-style-name="LFO2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98" style:family="table-column">
      <style:table-column-properties style:column-width="2.1659in"/>
    </style:style>
    <style:style style:name="TableColumn399" style:family="table-column">
      <style:table-column-properties style:column-width="4.6263in"/>
    </style:style>
    <style:style style:name="Table397" style:family="table">
      <style:table-properties style:width="6.7923in" fo:margin-left="-0.0236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2777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justify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text-align="justify" fo:line-height="0.2777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text-align="justify" fo:line-height="0.2777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fo:text-align="justify" fo:line-height="0.2777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-asian="標楷體" style:font-name-complex="標楷體"/>
    </style:style>
    <style:style style:name="TableColumn478" style:family="table-column">
      <style:table-column-properties style:column-width="2.1381in"/>
    </style:style>
    <style:style style:name="TableColumn479" style:family="table-column">
      <style:table-column-properties style:column-width="4.5444in"/>
    </style:style>
    <style:style style:name="Table477" style:family="table">
      <style:table-properties style:width="6.6826in" style:rel-width="100%" fo:margin-left="-0.0236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0.2777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widows="2" fo:orphans="2"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widows="2" fo:orphans="2" fo:text-align="justify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widows="2" fo:orphans="2" fo:text-align="justify" fo:line-height="0.2777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P549" style:parent-style-name="內文" style:family="paragraph">
      <style:paragraph-properties fo:text-align="justify" fo:line-height="0.2777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font-name-complex="標楷體"/>
    </style:style>
    <style:style style:name="P558" style:parent-style-name="內文" style:family="paragraph">
      <style:paragraph-properties fo:text-align="justify" fo:line-height="0.2777in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-asian="標楷體" style:font-name-complex="標楷體"/>
    </style:style>
    <style:style style:name="P563" style:parent-style-name="內文" style:family="paragraph">
      <style:paragraph-properties fo:text-align="justify" fo:line-height="0.2777in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P566" style:parent-style-name="內文" style:family="paragraph">
      <style:paragraph-properties fo:line-height="0.2777in" fo:text-indent="-0.0986in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74" style:family="table-column">
      <style:table-column-properties style:column-width="2.2645in"/>
    </style:style>
    <style:style style:name="TableColumn575" style:family="table-column">
      <style:table-column-properties style:column-width="4.4291in"/>
    </style:style>
    <style:style style:name="Table573" style:family="table">
      <style:table-properties style:width="6.6937in" fo:margin-left="0.075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line-height="0.2777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widows="2" fo:orphans="2" fo:text-align="justify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277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widows="2" fo:orphans="2" fo:text-align="justify" fo:line-height="0.2777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widows="2" fo:orphans="2" fo:text-align="justify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widows="2" fo:orphans="2" fo:text-align="justify" fo:line-height="0.2777in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P658" style:parent-style-name="內文" style:family="paragraph">
      <style:paragraph-properties fo:line-height="0.2777in" fo:text-indent="-0.0986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line-height="0.2777in" fo:margin-left="-0.098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letter-kerning="false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T671" style:parent-style-name="預設段落字型" style:family="text">
      <style:text-properties style:letter-kerning="false"/>
    </style:style>
    <style:style style:name="P672" style:parent-style-name="內文" style:family="paragraph">
      <style:paragraph-properties fo:line-height="0.2777in" fo:margin-left="-0.098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-asian="標楷體" style:font-name-complex="標楷體"/>
    </style:style>
    <style:style style:name="P675" style:parent-style-name="內文" style:family="paragraph">
      <style:paragraph-properties fo:line-height="0.2777in" fo:margin-left="-0.0986in">
        <style:tab-stops/>
      </style:paragraph-properties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Arial"/>
    </style:style>
    <style:style style:name="T679" style:parent-style-name="預設段落字型" style:family="text">
      <style:text-properties style:font-name-asian="標楷體" style:font-name-complex="標楷體"/>
    </style:style>
    <style:style style:name="P680" style:parent-style-name="內文" style:family="paragraph">
      <style:paragraph-properties fo:line-height="0.2777in" fo:margin-left="-0.0986in">
        <style:tab-stops/>
      </style:paragraph-properties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P688" style:parent-style-name="內文" style:family="paragraph">
      <style:paragraph-properties fo:line-height="0.2777in" fo:margin-left="-0.0986in">
        <style:tab-stops/>
      </style:paragraph-properties>
    </style:style>
    <style:style style:name="T689" style:parent-style-name="預設段落字型" style:family="text">
      <style:text-properties style:font-name-asian="標楷體" style:font-name-complex="標楷體"/>
    </style:style>
    <style:style style:name="P690" style:parent-style-name="內文" style:family="paragraph">
      <style:paragraph-properties fo:line-height="0.2777in"/>
    </style:style>
    <style:style style:name="P691" style:parent-style-name="內文" style:family="paragraph">
      <style:paragraph-properties fo:widows="2" fo:orphans="2" fo:break-before="page" fo:text-align="center" fo:line-height="0.2777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95" style:parent-style-name="內文" style:family="paragraph">
      <style:paragraph-properties fo:widows="2" fo:orphans="2" fo:text-align="end" fo:line-height="0.2777in" fo:text-indent="0.2131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style:snap-to-layout-grid="false" fo:line-height="0.2777in" fo:margin-left="0.0006in" fo:margin-right="0.3194in" fo:text-indent="-0.000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1pt" style:font-size-asian="11pt"/>
    </style:style>
    <style:style style:name="T7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TableColumn705" style:family="table-column">
      <style:table-column-properties style:column-width="0.4923in"/>
    </style:style>
    <style:style style:name="TableColumn706" style:family="table-column">
      <style:table-column-properties style:column-width="0.0187in"/>
    </style:style>
    <style:style style:name="TableColumn707" style:family="table-column">
      <style:table-column-properties style:column-width="0.3715in"/>
    </style:style>
    <style:style style:name="TableColumn708" style:family="table-column">
      <style:table-column-properties style:column-width="0.0868in"/>
    </style:style>
    <style:style style:name="TableColumn709" style:family="table-column">
      <style:table-column-properties style:column-width="0.3826in"/>
    </style:style>
    <style:style style:name="TableColumn710" style:family="table-column">
      <style:table-column-properties style:column-width="1.2513in"/>
    </style:style>
    <style:style style:name="TableColumn711" style:family="table-column">
      <style:table-column-properties style:column-width="0.0201in"/>
    </style:style>
    <style:style style:name="TableColumn712" style:family="table-column">
      <style:table-column-properties style:column-width="0.5986in"/>
    </style:style>
    <style:style style:name="TableColumn713" style:family="table-column">
      <style:table-column-properties style:column-width="0.0055in"/>
    </style:style>
    <style:style style:name="TableColumn714" style:family="table-column">
      <style:table-column-properties style:column-width="0.7312in"/>
    </style:style>
    <style:style style:name="TableColumn715" style:family="table-column">
      <style:table-column-properties style:column-width="0.7368in"/>
    </style:style>
    <style:style style:name="TableColumn716" style:family="table-column">
      <style:table-column-properties style:column-width="0.4104in"/>
    </style:style>
    <style:style style:name="TableColumn717" style:family="table-column">
      <style:table-column-properties style:column-width="0.8555in"/>
    </style:style>
    <style:style style:name="TableColumn718" style:family="table-column">
      <style:table-column-properties style:column-width="0.6993in"/>
    </style:style>
    <style:style style:name="Table704" style:family="table">
      <style:table-properties style:width="6.6611in" style:rel-width="100%" fo:margin-left="0in" table:align="center"/>
    </style:style>
    <style:style style:name="TableRow719" style:family="table-row">
      <style:table-row-properties style:min-row-height="0.4625in" fo:keep-together="always"/>
    </style:style>
    <style:style style:name="TableCell7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-asian="標楷體"/>
    </style:style>
    <style:style style:name="TableCell72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-asian="標楷體"/>
    </style:style>
    <style:style style:name="TableCell7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-asian="標楷體"/>
    </style:style>
    <style:style style:name="TableCell72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-asian="標楷體"/>
    </style:style>
    <style:style style:name="TableRow731" style:family="table-row">
      <style:table-row-properties style:min-row-height="0.4034in" fo:keep-together="always"/>
    </style:style>
    <style:style style:name="P732" style:parent-style-name="內文" style:family="paragraph">
      <style:paragraph-properties fo:widows="2" fo:orphans="2" fo:line-height="0.2777in"/>
      <style:text-properties style:font-name-asian="標楷體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/>
    </style:style>
    <style:style style:name="TableCell7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-asian="標楷體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2777in"/>
      <style:text-properties style:font-name-asian="標楷體"/>
    </style:style>
    <style:style style:name="TableRow741" style:family="table-row">
      <style:table-row-properties style:min-row-height="0.5076in" fo:keep-together="always"/>
    </style:style>
    <style:style style:name="P742" style:parent-style-name="內文" style:family="paragraph">
      <style:paragraph-properties fo:widows="2" fo:orphans="2" fo:line-height="0.2777in"/>
      <style:text-properties style:font-name-asian="標楷體"/>
    </style:style>
    <style:style style:name="TableCell7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line-height="0.2777in"/>
      <style:text-properties style:font-name-asian="標楷體"/>
    </style:style>
    <style:style style:name="TableRow750" style:family="table-row">
      <style:table-row-properties style:min-row-height="0.4479in" fo:keep-together="always"/>
    </style:style>
    <style:style style:name="P751" style:parent-style-name="內文" style:family="paragraph">
      <style:paragraph-properties fo:widows="2" fo:orphans="2" fo:line-height="0.2777in"/>
      <style:text-properties style:font-name-asian="標楷體"/>
    </style:style>
    <style:style style:name="TableCell7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line-height="0.2777in"/>
      <style:text-properties style:font-name-asian="標楷體"/>
    </style:style>
    <style:style style:name="TableRow756" style:family="table-row">
      <style:table-row-properties style:min-row-height="0.4479in" fo:keep-together="always"/>
    </style:style>
    <style:style style:name="P757" style:parent-style-name="內文" style:family="paragraph">
      <style:paragraph-properties fo:widows="2" fo:orphans="2" fo:line-height="0.2777in"/>
      <style:text-properties style:font-name-asian="標楷體"/>
    </style:style>
    <style:style style:name="TableCell7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3055in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fo:widows="2" fo:orphans="2"/>
      <style:text-properties style:font-name-asian="標楷體"/>
    </style:style>
    <style:style style:name="TableRow765" style:family="table-row">
      <style:table-row-properties style:min-row-height="0.4583in" fo:keep-together="always"/>
    </style:style>
    <style:style style:name="TableCell7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-asian="標楷體"/>
    </style:style>
    <style:style style:name="TableCell7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1" style:family="table-row">
      <style:table-row-properties style:min-row-height="0.6048in" fo:keep-together="always"/>
    </style:style>
    <style:style style:name="TableCell77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777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2777in"/>
    </style:style>
    <style:style style:name="T781" style:parent-style-name="預設段落字型" style:family="text">
      <style:text-properties style:font-name="標楷體" style:font-name-asian="標楷體"/>
    </style:style>
    <style:style style:name="TableRow782" style:family="table-row">
      <style:table-row-properties style:min-row-height="0.5152in"/>
    </style:style>
    <style:style style:name="TableCell78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TableCell78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87" style:family="table-row">
      <style:table-row-properties style:min-row-height="0.4895in"/>
    </style:style>
    <style:style style:name="P788" style:parent-style-name="內文" style:family="paragraph">
      <style:paragraph-properties fo:widows="2" fo:orphans="2" fo:line-height="0.2777in"/>
      <style:text-properties style:font-name-asian="標楷體"/>
    </style:style>
    <style:style style:name="TableCell78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1" style:family="table-row">
      <style:table-row-properties style:min-row-height="4.1305in" fo:keep-together="always"/>
    </style:style>
    <style:style style:name="TableCell7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  <style:text-properties style:font-name-asian="標楷體"/>
    </style:style>
    <style:style style:name="P796" style:parent-style-name="內文" style:family="paragraph">
      <style:paragraph-properties fo:text-align="justify" fo:line-height="0.2777in"/>
      <style:text-properties style:font-name-asian="標楷體"/>
    </style:style>
    <style:style style:name="P797" style:parent-style-name="內文" style:family="paragraph">
      <style:paragraph-properties fo:text-align="justify" fo:line-height="0.2777in"/>
      <style:text-properties style:font-name-asian="標楷體"/>
    </style:style>
    <style:style style:name="P798" style:parent-style-name="內文" style:family="paragraph">
      <style:paragraph-properties fo:text-align="justify" fo:line-height="0.2777in"/>
      <style:text-properties style:font-name-asian="標楷體"/>
    </style:style>
    <style:style style:name="P799" style:parent-style-name="內文" style:family="paragraph">
      <style:paragraph-properties fo:text-align="justify" fo:line-height="0.2777in"/>
      <style:text-properties style:font-name-asian="標楷體"/>
    </style:style>
    <style:style style:name="P800" style:parent-style-name="內文" style:family="paragraph">
      <style:paragraph-properties fo:text-align="justify" fo:line-height="0.2777in"/>
      <style:text-properties style:font-name-asian="標楷體"/>
    </style:style>
    <style:style style:name="P801" style:parent-style-name="內文" style:family="paragraph">
      <style:paragraph-properties fo:text-align="justify" fo:line-height="0.2777in"/>
      <style:text-properties style:font-name-asian="標楷體"/>
    </style:style>
    <style:style style:name="P802" style:parent-style-name="內文" style:family="paragraph">
      <style:paragraph-properties fo:text-align="justify" fo:line-height="0.2777in"/>
      <style:text-properties style:font-name-asian="標楷體"/>
    </style:style>
    <style:style style:name="P803" style:parent-style-name="內文" style:family="paragraph">
      <style:paragraph-properties fo:text-align="justify" fo:line-height="0.2777in"/>
      <style:text-properties style:font-name-asian="標楷體"/>
    </style:style>
    <style:style style:name="P804" style:parent-style-name="內文" style:family="paragraph">
      <style:paragraph-properties fo:text-align="justify" fo:line-height="0.2777in"/>
      <style:text-properties style:font-name-asian="標楷體"/>
    </style:style>
    <style:style style:name="P805" style:parent-style-name="內文" style:family="paragraph">
      <style:paragraph-properties fo:text-align="justify" fo:line-height="0.2777in"/>
      <style:text-properties style:font-name-asian="標楷體"/>
    </style:style>
    <style:style style:name="P806" style:parent-style-name="內文" style:family="paragraph">
      <style:paragraph-properties fo:text-align="justify" fo:line-height="0.2777in"/>
      <style:text-properties style:font-name-asian="標楷體"/>
    </style:style>
    <style:style style:name="P807" style:parent-style-name="內文" style:family="paragraph">
      <style:paragraph-properties fo:text-align="justify" fo:line-height="0.2777in"/>
      <style:text-properties style:font-name-asian="標楷體"/>
    </style:style>
    <style:style style:name="P808" style:parent-style-name="內文" style:family="paragraph">
      <style:paragraph-properties fo:text-align="justify" fo:line-height="0.2777in"/>
      <style:text-properties style:font-name-asian="標楷體"/>
    </style:style>
    <style:style style:name="P809" style:parent-style-name="內文" style:family="paragraph">
      <style:paragraph-properties fo:text-align="justify" fo:line-height="0.2777in"/>
      <style:text-properties style:font-name-asian="標楷體"/>
    </style:style>
    <style:style style:name="P810" style:parent-style-name="內文" style:family="paragraph">
      <style:paragraph-properties fo:text-align="justify" fo:line-height="0.2777in"/>
      <style:text-properties style:font-name-asian="標楷體"/>
    </style:style>
    <style:style style:name="TableRow811" style:family="table-row">
      <style:table-row-properties style:min-row-height="0.3333in" fo:keep-together="always"/>
    </style:style>
    <style:style style:name="TableCell81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3437in" fo:keep-together="always"/>
    </style:style>
    <style:style style:name="P824" style:parent-style-name="內文" style:family="paragraph">
      <style:paragraph-properties fo:widows="2" fo:orphans="2" fo:line-height="0.2777in"/>
      <style:text-properties style:font-name-asian="標楷體"/>
    </style:style>
    <style:style style:name="TableCell8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777in"/>
      <style:text-properties style:font-name-asian="標楷體"/>
    </style:style>
    <style:style style:name="TableRow834" style:family="table-row">
      <style:table-row-properties style:min-row-height="0.3034in" fo:keep-together="always"/>
    </style:style>
    <style:style style:name="P835" style:parent-style-name="內文" style:family="paragraph">
      <style:paragraph-properties fo:widows="2" fo:orphans="2" fo:line-height="0.2777in"/>
      <style:text-properties style:font-name-asian="標楷體"/>
    </style:style>
    <style:style style:name="TableCell8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/>
    </style:style>
    <style:style style:name="TableCell8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/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777in"/>
      <style:text-properties style:font-name-asian="標楷體"/>
    </style:style>
    <style:style style:name="TableRow844" style:family="table-row">
      <style:table-row-properties style:min-row-height="0.3041in" fo:keep-together="always"/>
    </style:style>
    <style:style style:name="P845" style:parent-style-name="內文" style:family="paragraph">
      <style:paragraph-properties fo:widows="2" fo:orphans="2" fo:line-height="0.2777in"/>
      <style:text-properties style:font-name-asian="標楷體"/>
    </style:style>
    <style:style style:name="TableCell8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777in"/>
      <style:text-properties style:font-name-asian="標楷體"/>
    </style:style>
    <style:style style:name="TableRow854" style:family="table-row">
      <style:table-row-properties style:min-row-height="0.3166in" fo:keep-together="always"/>
    </style:style>
    <style:style style:name="P855" style:parent-style-name="內文" style:family="paragraph">
      <style:paragraph-properties fo:widows="2" fo:orphans="2" fo:line-height="0.2777in"/>
      <style:text-properties style:font-name-asian="標楷體"/>
    </style:style>
    <style:style style:name="TableCell8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777in"/>
      <style:text-properties style:font-name-asian="標楷體"/>
    </style:style>
    <style:style style:name="TableCell8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777in"/>
      <style:text-properties style:font-name-asian="標楷體"/>
    </style:style>
    <style:style style:name="TableRow864" style:family="table-row">
      <style:table-row-properties style:min-row-height="0.3166in" fo:keep-together="always"/>
    </style:style>
    <style:style style:name="P865" style:parent-style-name="內文" style:family="paragraph">
      <style:paragraph-properties fo:widows="2" fo:orphans="2" fo:line-height="0.2777in"/>
      <style:text-properties style:font-name-asian="標楷體"/>
    </style:style>
    <style:style style:name="TableCell8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777in"/>
      <style:text-properties style:font-name-asian="標楷體"/>
    </style:style>
    <style:style style:name="TableCell87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  <style:text-properties style:font-name-asian="標楷體"/>
    </style:style>
    <style:style style:name="TableRow874" style:family="table-row">
      <style:table-row-properties style:min-row-height="1.3312in" fo:keep-together="always"/>
    </style:style>
    <style:style style:name="TableCell8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P878" style:parent-style-name="內文" style:family="paragraph">
      <style:paragraph-properties fo:text-align="center" fo:line-height="0.2777in"/>
      <style:text-properties style:font-name-asian="標楷體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line-height="0.2777in"/>
      <style:text-properties style:font-name-asian="標楷體"/>
    </style:style>
    <style:style style:name="TableRow889" style:family="table-row">
      <style:table-row-properties style:min-row-height="0.9916in" fo:keep-together="always"/>
    </style:style>
    <style:style style:name="TableCell8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777in"/>
      <style:text-properties style:font-name-asian="標楷體"/>
    </style:style>
    <style:style style:name="P900" style:parent-style-name="內文" style:family="paragraph">
      <style:paragraph-properties fo:text-align="justify" fo:line-height="0.2777in"/>
      <style:text-properties style:font-name-asian="標楷體"/>
    </style:style>
    <style:style style:name="P901" style:parent-style-name="內文" style:family="paragraph">
      <style:paragraph-properties fo:text-align="justify" fo:line-height="0.2777in"/>
      <style:text-properties style:font-name-asian="標楷體"/>
    </style:style>
    <style:style style:name="P902" style:parent-style-name="內文" style:family="paragraph">
      <style:paragraph-properties fo:text-align="justify" fo:line-height="0.2777in"/>
      <style:text-properties style:font-name-asian="標楷體"/>
    </style:style>
    <style:style style:name="P903" style:parent-style-name="內文" style:family="paragraph">
      <style:paragraph-properties fo:text-align="justify" fo:margin-top="0.1263in" fo:line-height="0.2777in"/>
      <style:text-properties style:font-name="標楷體" style:font-name-asian="標楷體"/>
    </style:style>
    <style:style style:name="P904" style:parent-style-name="內文" style:family="paragraph">
      <style:paragraph-properties fo:text-align="justify" fo:margin-top="0.125in" fo:line-height="0.2777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/>
    </style:style>
    <style:style style:name="TableRow911" style:family="table-row">
      <style:table-row-properties style:min-row-height="0.2111in" fo:keep-together="always"/>
    </style:style>
    <style:style style:name="TableCell91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1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22" style:family="table-row">
      <style:table-row-properties style:min-row-height="0.2506in" fo:keep-together="always"/>
    </style:style>
    <style:style style:name="P9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777in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3" style:family="table-row">
      <style:table-row-properties style:min-row-height="0.2506in" fo:keep-together="always"/>
    </style:style>
    <style:style style:name="P9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/>
    </style:style>
    <style:style style:name="T9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 fo:text-indent="0.0763in"/>
    </style:style>
    <style:style style:name="T943" style:parent-style-name="預設段落字型" style:family="text">
      <style:text-properties style:font-name="標楷體" style:font-name-asian="標楷體" fo:font-size="11pt" style:font-size-asian="11pt"/>
    </style:style>
    <style:style style:name="TableCell9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46" style:family="table-row">
      <style:table-row-properties style:min-row-height="0.2111in" fo:keep-together="always"/>
    </style:style>
    <style:style style:name="P9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777in"/>
    </style:style>
    <style:style style:name="T952" style:parent-style-name="預設段落字型" style:family="text">
      <style:text-properties style:font-name="標楷體" style:font-name-asian="標楷體" fo:font-size="11pt" style:font-size-asian="11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8" style:family="table-row">
      <style:table-row-properties style:min-row-height="0.2111in" fo:keep-together="always"/>
    </style:style>
    <style:style style:name="P9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9" style:family="table-row">
      <style:table-row-properties style:min-row-height="0.2111in" fo:keep-together="always"/>
    </style:style>
    <style:style style:name="P9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79" style:family="table-row">
      <style:table-row-properties style:min-row-height="0.3118in" fo:keep-together="always"/>
    </style:style>
    <style:style style:name="P9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/>
    </style:style>
    <style:style style:name="T985" style:parent-style-name="預設段落字型" style:family="text">
      <style:text-properties style:font-name="標楷體" style:font-name-asian="標楷體" style:font-weight-complex="bold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2" style:family="table-row">
      <style:table-row-properties style:min-row-height="0.0208in" fo:keep-together="always"/>
    </style:style>
    <style:style style:name="P99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2" style:family="table-row">
      <style:table-row-properties style:min-row-height="0.5847in" fo:keep-together="always"/>
    </style:style>
    <style:style style:name="TableCell100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1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14" style:parent-style-name="內文" style:family="paragraph">
      <style:paragraph-properties fo:text-align="center" fo:line-height="0.5555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1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1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18" style:parent-style-name="內文" style:family="paragraph">
      <style:paragraph-properties style:snap-to-layout-grid="false" fo:line-height="0.5555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28" style:parent-style-name="內文" style:family="paragraph">
      <style:paragraph-properties fo:text-align="center" fo:line-height="0.4166in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4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44" style:parent-style-name="內文" style:family="paragraph">
      <style:paragraph-properties fo:text-align="center" fo:line-height="0.5555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47" style:parent-style-name="內文" style:family="paragraph">
      <style:paragraph-properties fo:line-height="0.5555in" fo:text-indent="0.5in"/>
    </style:style>
    <style:style style:name="T10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5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5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061" style:family="table-column">
      <style:table-column-properties style:column-width="1.159in"/>
    </style:style>
    <style:style style:name="TableColumn1062" style:family="table-column">
      <style:table-column-properties style:column-width="0.3006in"/>
    </style:style>
    <style:style style:name="TableColumn1063" style:family="table-column">
      <style:table-column-properties style:column-width="0.3006in"/>
    </style:style>
    <style:style style:name="TableColumn1064" style:family="table-column">
      <style:table-column-properties style:column-width="0.3006in"/>
    </style:style>
    <style:style style:name="TableColumn1065" style:family="table-column">
      <style:table-column-properties style:column-width="0.3006in"/>
    </style:style>
    <style:style style:name="TableColumn1066" style:family="table-column">
      <style:table-column-properties style:column-width="0.3013in"/>
    </style:style>
    <style:style style:name="TableColumn1067" style:family="table-column">
      <style:table-column-properties style:column-width="0.3006in"/>
    </style:style>
    <style:style style:name="TableColumn1068" style:family="table-column">
      <style:table-column-properties style:column-width="0.3006in"/>
    </style:style>
    <style:style style:name="TableColumn1069" style:family="table-column">
      <style:table-column-properties style:column-width="0.3006in"/>
    </style:style>
    <style:style style:name="TableColumn1070" style:family="table-column">
      <style:table-column-properties style:column-width="0.3006in"/>
    </style:style>
    <style:style style:name="TableColumn1071" style:family="table-column">
      <style:table-column-properties style:column-width="0.3013in"/>
    </style:style>
    <style:style style:name="Table1060" style:family="table">
      <style:table-properties style:width="4.1673in" fo:margin-left="0in" table:align="left"/>
    </style:style>
    <style:style style:name="TableRow1072" style:family="table-row">
      <style:table-row-properties style:min-row-height="0.4888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01" style:parent-style-name="內文" style:family="paragraph">
      <style:paragraph-properties fo:text-align="end" fo:line-height="0.5555in"/>
      <style:text-properties style:font-name="標楷體" style:font-name-asian="標楷體" fo:font-size="28pt" style:font-size-asian="28pt" style:font-size-complex="28pt"/>
    </style:style>
    <style:style style:name="P1102" style:parent-style-name="內文" style:family="paragraph">
      <style:paragraph-properties style:text-autospace="none" fo:text-align="center" fo:line-height="0.3152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0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112" style:family="table-column">
      <style:table-column-properties style:column-width="1.5416in" style:use-optimal-column-width="false"/>
    </style:style>
    <style:style style:name="TableColumn1113" style:family="table-column">
      <style:table-column-properties style:column-width="2.3958in" style:use-optimal-column-width="false"/>
    </style:style>
    <style:style style:name="TableColumn1114" style:family="table-column">
      <style:table-column-properties style:column-width="1.1784in" style:use-optimal-column-width="false"/>
    </style:style>
    <style:style style:name="TableColumn1115" style:family="table-column">
      <style:table-column-properties style:column-width="2.0701in" style:use-optimal-column-width="false"/>
    </style:style>
    <style:style style:name="Table1111" style:family="table">
      <style:table-properties style:width="7.1861in" fo:margin-left="0.0034in" table:align="left"/>
    </style:style>
    <style:style style:name="TableRow1116" style:family="table-row">
      <style:table-row-properties style:row-height="0.3916in" style:use-optimal-row-height="false"/>
    </style:style>
    <style:style style:name="TableCell11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25" style:family="table-row">
      <style:table-row-properties style:row-height="0.393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34" style:family="table-row">
      <style:table-row-properties style:row-height="0.3916in" style:use-optimal-row-height="false"/>
    </style:style>
    <style:style style:name="TableCell1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1" style:family="table-row">
      <style:table-row-properties style:row-height="0.393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6" style:family="table-row">
      <style:table-row-properties style:row-height="0.3916in" style:use-optimal-row-height="false"/>
    </style:style>
    <style:style style:name="TableCell11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4" style:family="table-row">
      <style:table-row-properties style:row-height="0.8701in" style:use-optimal-row-height="false"/>
    </style:style>
    <style:style style:name="TableCell11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8" style:parent-style-name="內文" style:family="paragraph">
      <style:paragraph-properties fo:line-height="0.2777in"/>
    </style:style>
    <style:style style:name="T1159" style:parent-style-name="預設段落字型" style:family="text">
      <style:text-properties style:font-name="標楷體" style:font-name-asian="標楷體"/>
    </style:style>
    <style:style style:name="TableRow1160" style:family="table-row">
      <style:table-row-properties style:row-height="0.5513in" style:use-optimal-row-height="false"/>
    </style:style>
    <style:style style:name="TableCell11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1" style:family="table-row">
      <style:table-row-properties style:row-height="0.9555in" style:use-optimal-row-height="false"/>
    </style:style>
    <style:style style:name="TableCell11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8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1" style:family="table-row">
      <style:table-row-properties style:row-height="1.4888in" style:use-optimal-row-height="false"/>
    </style:style>
    <style:style style:name="TableCell11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8" style:family="table-row">
      <style:table-row-properties style:row-height="2.4618in" style:use-optimal-row-height="false"/>
    </style:style>
    <style:style style:name="TableCell11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93" style:parent-style-name="內文" style:family="paragraph">
      <style:paragraph-properties style:text-autospace="none" fo:line-height="0.1666in"/>
    </style:style>
    <style:style style:name="T119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19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19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/>
    </style:style>
    <style:style style:name="P1198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19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0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0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0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0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04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style:letter-kerning="false"/>
    </style:style>
    <style:style style:name="P120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07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/>
    </style:style>
    <style:style style:name="P1208" style:parent-style-name="內文" style:family="paragraph">
      <style:paragraph-properties style:text-autospace="none" fo:text-align="center" fo:line-height="0.3152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1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1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25pt" style:font-size-asian="25pt" style:font-size-complex="25pt"/>
    </style:style>
    <style:style style:name="P121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17" style:parent-style-name="內文" style:family="paragraph">
      <style:paragraph-properties style:snap-to-layout-grid="false" fo:line-height="0.5555in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27" style:parent-style-name="內文" style:family="paragraph">
      <style:paragraph-properties fo:text-align="center" fo:line-height="0.4166in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40" style:parent-style-name="內文" style:family="paragraph">
      <style:paragraph-properties fo:text-align="center" fo:line-height="0.5555in"/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  <style:style style:name="P124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243" style:parent-style-name="內文" style:family="paragraph">
      <style:paragraph-properties fo:text-align="center" fo:line-height="0.4166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8" style:family="table-column">
      <style:table-column-properties style:column-width="1.4694in"/>
    </style:style>
    <style:style style:name="TableColumn1259" style:family="table-column">
      <style:table-column-properties style:column-width="1.7715in"/>
    </style:style>
    <style:style style:name="TableColumn1260" style:family="table-column">
      <style:table-column-properties style:column-width="1.9687in"/>
    </style:style>
    <style:style style:name="Table1257" style:family="table">
      <style:table-properties style:width="5.2097in" fo:margin-left="0in" table:align="center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4" style:parent-style-name="清單段落10" style:family="paragraph">
      <style:paragraph-properties fo:line-height="0.2638in" fo:margin-left="0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319" style:parent-style-name="預設段落字型" style:family="text">
      <style:text-properties style:font-name="標楷體" style:font-name-asian="標楷體" style:font-name-complex="標楷體" fo:color="#FF0000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T1321" style:parent-style-name="預設段落字型" style:family="text">
      <style:text-properties style:font-name="標楷體" style:font-name-asian="標楷體" style:font-name-complex="Times New Roman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T1323" style:parent-style-name="預設段落字型" style:family="text">
      <style:text-properties style:font-name="標楷體" style:font-name-asian="標楷體" style:font-name-complex="Times New Roman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T1325" style:parent-style-name="預設段落字型" style:family="text">
      <style:text-properties style:font-name="標楷體" style:font-name-asian="標楷體" style:font-weight-complex="bold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P132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3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34" style:parent-style-name="內文" style:family="paragraph">
      <style:text-properties style:font-name="標楷體" style:font-name-asian="標楷體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佳里區信義國</text:span><text:span text:style-name="T3">小113學年度專任輔導代理教師甄選簡章</text:span></text:p>
      <text:p text:style-name="P4"><text:span text:style-name="T5">〈一次公告分次招考版〉</text:span></text:p>
      <text:p text:style-name="P6">壹、依據：</text:p>
      <text:p text:style-name="P7"><text:span text:style-name="T8">一、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貳、甄選類別、錄取名額及聘期</text:p>
      <text:p text:style-name="P39"><text:span text:style-name="T40">一、類別:</text:span><text:span text:style-name="T41">專任輔導代理教師一</text:span><text:span text:style-name="T42">名</text:span></text:p>
      <text:p text:style-name="P43"><text:span text:style-name="T44">二</text:span><text:span text:style-name="T45">、代理</text:span><text:span text:style-name="T46">職缺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類別</text:p>
          </table:table-cell>
          <table:table-cell table:style-name="TableCell55">
            <text:p text:style-name="P56">缺額性質</text:p>
          </table:table-cell>
          <table:table-cell table:style-name="TableCell57">
            <text:p text:style-name="P58">正取名額</text:p>
          </table:table-cell>
          <table:table-cell table:style-name="TableCell59">
            <text:p text:style-name="P60">備取名額</text:p>
          </table:table-cell>
        </table:table-row>
        <table:table-row table:style-name="TableRow61">
          <table:table-cell table:style-name="TableCell62">
            <text:p text:style-name="P63">專任輔導代理教師</text:p>
          </table:table-cell>
          <table:table-cell table:style-name="TableCell64">
            <text:p text:style-name="P65">育嬰留停</text:p>
          </table:table-cell>
          <table:table-cell table:style-name="TableCell66">
            <text:p text:style-name="P67">1名</text:p>
          </table:table-cell>
          <table:table-cell table:style-name="TableCell68">
            <text:p text:style-name="P69">1名</text:p>
          </table:table-cell>
        </table:table-row>
      </table:table>
      <text:p text:style-name="P70"><text:span text:style-name="T71">三、聘期：起聘日</text:span><text:span text:style-name="T72">113/12/</text:span><text:span text:style-name="T73">23</text:span><text:span text:style-name="T74">-114/07/31(</text:span><text:span text:style-name="T75">實際聘期以實際需求為準</text:span><text:span text:style-name="T76">)</text:span><text:span text:style-name="T77"><text:s/></text:span><text:span text:style-name="T78">。</text:span></text:p>
      <text:p text:style-name="P79"><text:span text:style-name="T80">四、</text:span><text:span text:style-name="T81">如</text:span><text:span text:style-name="T82">代理</text:span><text:span text:style-name="T83">原因消失時，應即無條件解聘。</text:span></text:p>
      <text:p text:style-name="P84"><text:span text:style-name="T85">五、上述備取，以補足本次甄選應錄取之名額為限。如甄試成績未</text:span><text:span text:style-name="T86">達</text:span><text:span text:style-name="T87">80</text:span><text:span text:style-name="T88">分，不予錄取，且經</text:span></text:p>
      <text:p text:style-name="P89"><text:span text:style-name="T90"><text:s text:c="9"/></text:span><text:span text:style-name="T91">甄選委員會議決議後得予「從缺」，另備取名額得予酌減或取消。</text:span></text:p>
      <text:p text:style-name="P92"><text:span text:style-name="T93">叁、報名資格</text:span></text:p>
      <text:p text:style-name="P94"><text:span text:style-name="T95">一、基本條件：</text:span></text:p>
      <text:list text:style-name="LFO1" text:continue-numbering="true">
        <text:list-item>
          <text:p text:style-name="P96"><text:span text:style-name="T97">具中華民國國籍者</text:span><text:span text:style-name="T98">(</text:span><text:span text:style-name="T99">大陸地區人民來臺設有戶籍未滿</text:span><text:span text:style-name="T100">10</text:span><text:span text:style-name="T101">年者，不得參加甄選）。</text:span></text:p>
        </text:list-item>
        <text:list-item>
          <text:p text:style-name="P102"><text:span text:style-name="T103">無</text:span><text:span text:style-name="T104">高級中等以下學校兼任代課及代理教師聘任辦法第9條第1項各款之情事。</text:span></text:p>
        </text:list-item>
        <text:list-item>
          <text:p text:style-name="P105"><text:span text:style-name="T106">無「教育人員任用條例」第</text:span><text:span text:style-name="T107">31</text:span><text:span text:style-name="T108">條、第</text:span><text:span text:style-name="T109">33</text:span><text:span text:style-name="T110">條規定之情事。</text:span></text:p>
        </text:list-item>
        <text:list-item>
          <text:p text:style-name="P111"><text:span text:style-name="T112">以不適任教師資遣或退休者不得報考。</text:span></text:p>
        </text:list-item>
      </text:list>
      <text:p text:style-name="P113"><text:span text:style-name="T114">二、資格條件：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第1次報名資格</text:span></text:p>
          </table:table-cell>
          <table:table-cell table:style-name="TableCell122">
            <text:p text:style-name="P123"><text:span text:style-name="T124">1.具有「各該教育階段、科(類)合格教師證書」資格者(國民小學加註輔導專長教師證書，且證書在有效期限內)。</text:span></text:p>
          </table:table-cell>
        </table:table-row>
        <table:table-row table:style-name="TableRow125">
          <table:table-cell table:style-name="TableCell126">
            <text:p text:style-name="P127"><text:span text:style-name="T128">第2次報名資格</text:span></text:p>
          </table:table-cell>
          <table:table-cell table:style-name="TableCell129">
            <text:p text:style-name="P130">1.國民小學加註輔導專長教師證書(證書在有效期限內)。<text:line-break/>2.修畢國小師資職前教育課程，取得修畢證明書者，並具輔導、諮商、心理相關系所組畢業(含輔系及雙主修)。</text:p>
          </table:table-cell>
        </table:table-row>
        <table:table-row table:style-name="TableRow131">
          <table:table-cell table:style-name="TableCell132">
            <text:p text:style-name="P133"><text:span text:style-name="T134">第3次報名資格</text:span></text:p>
          </table:table-cell>
          <table:table-cell table:style-name="TableCell135">
            <text:p text:style-name="P136">1.國民小學加註輔導專長教師證書(證書在有效期限內)。<text:line-break/>2.修畢國小師資職前教育課程，取得修畢證明書者，並具輔導、諮商、心理相關系所組畢業(含輔系及雙主修)。<text:line-break/>3.大學以上輔導諮商心理相關系所組畢業 (含輔系及雙主修)。</text:p>
          </table:table-cell>
        </table:table-row>
        <table:table-row table:style-name="TableRow137">
          <table:table-cell table:style-name="TableCell138">
            <text:p text:style-name="P139"><text:span text:style-name="T140">第4次報名資格</text:span></text:p>
          </table:table-cell>
          <table:table-cell table:style-name="TableCell141">
            <text:p text:style-name="P142">1.國民小學加註輔導專長教師證書(證書在有效期限內)。<text:line-break/>2.修畢國小師資職前教育課程，取得修畢證明書者，並具輔導、諮商、心理相關系所組畢業(含輔系及雙主修)。<text:line-break/>3.大學以上輔導諮商心理相關系所組畢業 (含輔系及雙主修)。</text:p>
          </table:table-cell>
        </table:table-row>
        <table:table-row table:style-name="TableRow143">
          <table:table-cell table:style-name="TableCell144">
            <text:p text:style-name="P145"><text:span text:style-name="T146">第5次報名資格</text:span></text:p>
          </table:table-cell>
          <table:table-cell table:style-name="TableCell147">
            <text:p text:style-name="P148">1.國民小學加註輔導專長教師證書(證書在有效期限內)。<text:line-break/>2.修畢國小師資職前教育課程，取得修畢證明書者，並具輔導、諮商、心理相關系所組畢業(含輔系及雙主修)。<text:line-break/>3.大學以上輔導諮商心理相關系所組畢業 (含輔系及雙主修)。</text:p>
          </table:table-cell>
        </table:table-row>
      </table:table>
      <text:soft-page-break/>
      <text:p text:style-name="P149">三、上述專任輔導教師「輔導諮商心理相關系所組畢業」（含輔系及雙主修）之界定:<text:line-break/>(一)輔導諮商心理相關系所組畢業〈含輔系及雙主修〉之界定，係指系所組名稱包含輔導、</text:p>
      <text:p text:style-name="P150"><text:s text:c="4"/>諮商、心理、諮商心理、臨床心理系所組〈含輔系〉，並修習過諮商理論與技術〈或心</text:p>
      <text:p text:style-name="P151"><text:s text:c="4"/>理諮商與治療〉類3學分、團體輔導與諮商〈或團體心理諮商與治療〉類2學分、心理衡</text:p>
      <text:p text:style-name="P152"><text:s text:c="4"/>鑑〈含心理測驗〉類2學分、兒童發展類2學分及諮商與輔導實習〈或臨床心理實習〉至</text:p>
      <text:p text:style-name="P153"><text:s text:c="3"/>少一學期並及格者。<text:line-break/>(二)報考專任輔導教師，應檢具輔導諮商心理相關系所組畢業之畢業證書及成績單正本於報</text:p>
      <text:p text:style-name="內文"><text:span text:style-name="T154"><text:s text:c="4"/>名時接受資格審查。修習學分名稱與上述有所歧異者，請</text:span><text:span text:style-name="T155">先行洽修習學分的學校確認該</text:span></text:p>
      <text:p text:style-name="內文"><text:span text:style-name="T156"><text:s text:c="4"/>學分所屬類別並開立證明</text:span><text:span text:style-name="T157">。</text:span></text:p>
      <text:p text:style-name="P158"><text:span text:style-name="T159">肆、公告時間、方式及簡章表件</text:span></text:p>
      <text:p text:style-name="P160"><text:span text:style-name="T161">一、</text:span><text:span text:style-name="T162">一次</text:span><text:span text:style-name="T163">公告</text:span><text:span text:style-name="T164">時間：</text:span><text:span text:style-name="T165">113年1</text:span><text:span text:style-name="T166">2</text:span><text:span text:style-name="T167">月</text:span><text:span text:style-name="T168">1</text:span><text:span text:style-name="T169">6</text:span><text:span text:style-name="T170">日（星期</text:span><text:span text:style-name="T171">一</text:span><text:span text:style-name="T172">）至113年12月</text:span><text:span text:style-name="T173">2</text:span><text:span text:style-name="T174">3</text:span><text:span text:style-name="T175">日</text:span><text:span text:style-name="T176">（星期一）</text:span></text:p>
      <text:p text:style-name="P177"><text:span text:style-name="T178">二、</text:span><text:span text:style-name="T179">公告</text:span><text:span text:style-name="T180">方式：臺南市教育局</text:span><text:a xlink:href="https://www.tn.edu.tw/" office:target-frame-name="_top" xlink:show="replace"><text:span text:style-name="T181">https://www.tn.edu.tw/</text:span></text:a></text:p>
      <text:p text:style-name="P182"><text:span text:style-name="T183"><text:s text:c="15"/>本校網站<text:s/></text:span><text:a xlink:href="https://www.syies.tn.edu.tw/" office:target-frame-name="_top" xlink:show="replace"><text:span text:style-name="T184">https://www.syies.tn.edu.tw/</text:span></text:a></text:p>
      <text:p text:style-name="P185"><text:span text:style-name="T186"><text:s text:c="15"/>臺南市代課人力系統</text:span><text:a xlink:href="http://104.tn.edu.tw/Jlist.aspx" office:target-frame-name="_top" xlink:show="replace"><text:span text:style-name="T187">http://104</text:span><text:bookmark-start text:name="_Hlt76981878"/><text:bookmark-start text:name="_Hlt76981879"/><text:span text:style-name="T188">.</text:span><text:bookmark-end text:name="_Hlt76981878"/><text:bookmark-end text:name="_Hlt76981879"/><text:span text:style-name="T189">tn.edu.tw/Jlist.aspx</text:span></text:a></text:p>
      <text:p text:style-name="P190"><text:span text:style-name="T191">三、</text:span><text:span text:style-name="T192">簡章</text:span><text:span text:style-name="T193">表件：上開網站下載使用</text:span><text:span text:style-name="T194">(</text:span><text:span text:style-name="T195">簡章、報名表、委託書、切結書</text:span><text:span text:style-name="T196">)</text:span></text:p>
      <text:p text:style-name="P197"><text:span text:style-name="T198">伍、報名日期、地點及聯絡電話、應繳交證件及方式：</text:span></text:p>
      <text:p text:style-name="P199"><text:span text:style-name="T200">一、日期：採一次公告分次招考方式辦理，錄取人數額滿不再辦理第</text:span><text:span text:style-name="T201">2次</text:span><text:span text:style-name="T202">、第</text:span><text:span text:style-name="T203">3</text:span><text:span text:style-name="T204">次，惟是否額</text:span></text:p>
      <text:p text:style-name="P205">滿，請自行查閱教育局資訊中心及本校網站公告。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第1次報名時間</text:span></text:p>
          </table:table-cell>
          <table:table-cell table:style-name="TableCell213">
            <text:p text:style-name="P214"><text:span text:style-name="T215">113年1</text:span><text:span text:style-name="T216">2</text:span><text:span text:style-name="T217">月</text:span><text:span text:style-name="T218">1</text:span><text:span text:style-name="T219">7</text:span><text:span text:style-name="T220">日（星期二）至113年12月2</text:span><text:span text:style-name="T221">3</text:span><text:span text:style-name="T222">日（星期一）</text:span><text:span text:style-name="T223">上午9時~下午4時（假日恕不受理；逾時恕不受理）</text:span></text:p>
          </table:table-cell>
        </table:table-row>
        <table:table-row table:style-name="TableRow224">
          <table:table-cell table:style-name="TableCell225">
            <text:p text:style-name="P226"><text:span text:style-name="T227">第2次報名時間</text:span></text:p>
          </table:table-cell>
          <table:table-cell table:style-name="TableCell228">
            <text:p text:style-name="P229"><text:span text:style-name="T230">113年12月</text:span><text:span text:style-name="T231">2</text:span><text:span text:style-name="T232">5</text:span><text:span text:style-name="T233">日（星期三）至113年12月</text:span><text:span text:style-name="T234">2</text:span><text:span text:style-name="T235">6</text:span><text:span text:style-name="T236">日（星期四）</text:span><text:span text:style-name="T237">上午9時~下午4時(逾時恕不受理）</text:span></text:p>
          </table:table-cell>
        </table:table-row>
        <table:table-row table:style-name="TableRow238">
          <table:table-cell table:style-name="TableCell239">
            <text:p text:style-name="P240"><text:span text:style-name="T241">第3次報名時間</text:span></text:p>
          </table:table-cell>
          <table:table-cell table:style-name="TableCell242">
            <text:p text:style-name="P243"><text:span text:style-name="T244">113年12月</text:span><text:span text:style-name="T245">27</text:span><text:span text:style-name="T246">日（星期</text:span><text:span text:style-name="T247">五</text:span><text:span text:style-name="T248">）</text:span><text:span text:style-name="T249">上午9時~下午4時(逾時恕不受理）</text:span></text:p>
          </table:table-cell>
        </table:table-row>
        <table:table-row table:style-name="TableRow250">
          <table:table-cell table:style-name="TableCell251">
            <text:p text:style-name="P252">第4次報名時間</text:p>
          </table:table-cell>
          <table:table-cell table:style-name="TableCell253">
            <text:p text:style-name="P254"><text:span text:style-name="T255">113年12月</text:span><text:span text:style-name="T256">31</text:span><text:span text:style-name="T257">日（星期</text:span><text:span text:style-name="T258">二</text:span><text:span text:style-name="T259">）</text:span><text:span text:style-name="T260">上午9時~下午4時(逾時恕不受理）</text:span></text:p>
          </table:table-cell>
        </table:table-row>
        <table:table-row table:style-name="TableRow261">
          <table:table-cell table:style-name="TableCell262">
            <text:p text:style-name="P263">第5次報名時間</text:p>
          </table:table-cell>
          <table:table-cell table:style-name="TableCell264">
            <text:p text:style-name="P265"><text:span text:style-name="T266">11</text:span><text:span text:style-name="T267">4</text:span><text:span text:style-name="T268">年1月</text:span><text:span text:style-name="T269">3</text:span><text:span text:style-name="T270">日（星期</text:span><text:span text:style-name="T271">五</text:span><text:span text:style-name="T272">）</text:span><text:span text:style-name="T273">上午9時~下午4時(逾時恕不受理）</text:span></text:p>
          </table:table-cell>
        </table:table-row>
      </table:table>
      <text:p text:style-name="P274"><text:span text:style-name="T275">二、地點及聯絡電話：本校輔導室，電話：</text:span><text:span text:style-name="T276">06-7211918轉103</text:span><text:span text:style-name="T277"><text:s/>李宛儒主任</text:span></text:p>
      <text:p text:style-name="P278"><text:span text:style-name="T279">三、應</text:span><text:span text:style-name="T280">繳交</text:span><text:span text:style-name="T281">證件：</text:span></text:p>
      <text:p text:style-name="P282"><text:span text:style-name="T283">（一）</text:span><text:span text:style-name="T284">報名表</text:span><text:span text:style-name="T285">1份。</text:span></text:p>
      <text:p text:style-name="P286"><text:span text:style-name="T287">（二）</text:span><text:span text:style-name="T288">國民</text:span><text:span text:style-name="T289">身份證</text:span><text:span text:style-name="T290">正本查驗，影本1份。</text:span></text:p>
      <text:p text:style-name="P291"><text:span text:style-name="T292">（三）</text:span><text:span text:style-name="T293">具備</text:span><text:span text:style-name="T294">國民小學加註輔導專長合格教師證書。</text:span></text:p>
      <text:p text:style-name="P295"><text:span text:style-name="T296">（四）</text:span><text:span text:style-name="T297">大學以上學歷正本查驗，影本一份。但持有國外學歷證件者，需另繳驗駐外單位驗證</text:span></text:p>
      <text:p text:style-name="P298"><text:s text:c="6"/>之中譯本學歷證明文件。</text:p>
      <text:p text:style-name="P299"><text:span text:style-name="T300">（五）</text:span><text:span text:style-name="T301">個人簡歷表乙份(請以A4紙張大小影印，直式橫書，按順序裝訂成冊，附件含個人</text:span></text:p>
      <text:p text:style-name="P302"><text:s text:c="5"/>簡要自述、各類證照、相關專業領域證照、資格證明及個人教學表現或獎勵事蹟</text:p>
      <text:p text:style-name="P303"><text:s text:c="5"/>等)。</text:p>
      <text:p text:style-name="內文"><text:span text:style-name="T304">（六）退伍令或免服役證明</text:span><text:span text:style-name="T305">正本查驗,影本1份。</text:span></text:p>
      <text:soft-page-break/>
      <text:p text:style-name="P306"><text:s/>(七) 委託書（有委託他人代為報名時才需繳交，需付受委託者之身分證件）。</text:p>
      <text:p text:style-name="內文"><text:span text:style-name="T307">四、方式：</text:span><text:span text:style-name="T308"><text:line-break/><text:s/>(一)請符合資格之意者務必於臺南市代課人力系統登錄相關資料。</text:span><text:span text:style-name="T309"><text:line-break/><text:s/>(二)請將報名表、切結書、</text:span><text:span text:style-name="T310">身分證影本、最高學歷影本、資格證書(含加註輔導專長之合 <text:s/></text:span></text:p>
      <text:p text:style-name="內文"><text:span text:style-name="T311"><text:s text:c="5"/>格教師證、修畢國小教育學程證明或大學學歷等相關影本)、</text:span><text:span text:style-name="T312">個人簡歷等資料於各招</text:span></text:p>
      <text:p text:style-name="P313"><text:s text:c="5"/>考公告時程內以郵寄或親送方式寄至本校輔導室李宛儒主任。連絡電話：06- <text:s/></text:p>
      <text:p text:style-name="內文"><text:span text:style-name="T314"><text:s text:c="5"/>7211918分機103。</text:span><text:span text:style-name="T315"><text:line-break/><text:s/>(三)須完成上述(一)到(二)項報名方式之內容才算完成報名手續。</text:span></text:p>
      <text:p text:style-name="P316"><text:span text:style-name="T317">陸、甄試日期及地點</text:span></text:p>
      <text:p text:style-name="P318">一、日期：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第1次</text:span><text:span text:style-name="T326">甄試</text:span><text:span text:style-name="T327">日期</text:span></text:p>
          </table:table-cell>
          <table:table-cell table:style-name="TableCell328">
            <text:p text:style-name="P329"><text:span text:style-name="T330">113年12月</text:span><text:span text:style-name="T331">24</text:span><text:span text:style-name="T332">日（星期二）上午9時（請於上午8時</text:span><text:span text:style-name="T333">5</text:span><text:span text:style-name="T334">0分前至辦公室報到）</text:span></text:p>
          </table:table-cell>
        </table:table-row>
        <table:table-row table:style-name="TableRow335">
          <table:table-cell table:style-name="TableCell336">
            <text:p text:style-name="P337"><text:span text:style-name="T338">第2次</text:span><text:span text:style-name="T339">甄試</text:span><text:span text:style-name="T340">日期</text:span></text:p>
          </table:table-cell>
          <table:table-cell table:style-name="TableCell341">
            <text:p text:style-name="P342">113年12月26日（星期四）上午9時（請於上午8時50分前至辦公室報到）</text:p>
          </table:table-cell>
        </table:table-row>
        <table:table-row table:style-name="TableRow343">
          <table:table-cell table:style-name="TableCell344">
            <text:p text:style-name="P345"><text:span text:style-name="T346">第3次</text:span><text:span text:style-name="T347">甄試</text:span><text:span text:style-name="T348">日期</text:span></text:p>
          </table:table-cell>
          <table:table-cell table:style-name="TableCell349">
            <text:p text:style-name="P350"><text:span text:style-name="T351">113年12月</text:span><text:span text:style-name="T352">30</text:span><text:span text:style-name="T353">日（星期</text:span><text:span text:style-name="T354">一</text:span><text:span text:style-name="T355">）上午9時（請於上午8時</text:span><text:span text:style-name="T356">5</text:span><text:span text:style-name="T357">0分前至辦公室報到）</text:span></text:p>
          </table:table-cell>
        </table:table-row>
        <table:table-row table:style-name="TableRow358">
          <table:table-cell table:style-name="TableCell359">
            <text:p text:style-name="P360"><text:span text:style-name="T361">第4次</text:span><text:span text:style-name="T362">甄試</text:span><text:span text:style-name="T363">日期</text:span></text:p>
          </table:table-cell>
          <table:table-cell table:style-name="TableCell364">
            <text:p text:style-name="P365">114年1月2日（星期四）上午9時（請於上午8時50分前至辦公室報到）</text:p>
          </table:table-cell>
        </table:table-row>
        <table:table-row table:style-name="TableRow366">
          <table:table-cell table:style-name="TableCell367">
            <text:p text:style-name="P368"><text:span text:style-name="T369">第5次</text:span><text:span text:style-name="T370">甄試</text:span><text:span text:style-name="T371">日期</text:span></text:p>
          </table:table-cell>
          <table:table-cell table:style-name="TableCell372">
            <text:p text:style-name="P373">114年1月6日（星期一）上午9時（請於上午8時50分前至辦公室報到）</text:p>
          </table:table-cell>
        </table:table-row>
      </table:table>
      <text:p text:style-name="P374">二、應試人員請於甄選日期上午8時50分前備齊證件(身分證、教師證、最高學歷)之正本，</text:p>
      <text:p text:style-name="P375"><text:span text:style-name="T376"><text:s text:c="4"/>親自至行政辦公室(一樓)辦理報到。正本證件未備齊，視同未成功報到。</text:span></text:p>
      <text:p text:style-name="P377">柒、甄選方式及配分比例</text:p>
      <text:p text:style-name="P378">一、審查：身份證明文件正本（正本驗畢歸還）、最高學歷證明及各次徵選報考資格條件證明正本（正本驗畢歸還）。</text:p>
      <text:p text:style-name="內文"><text:span text:style-name="T379">二、</text:span><text:span text:style-name="T380">輔導工作實作(50%)</text:span><text:span text:style-name="T381">：</text:span></text:p>
      <text:list text:style-name="LFO2" text:continue-numbering="true">
        <text:list-item>
          <text:p text:style-name="P382">以兒童可能發生的問題作個案諮商技術情境演練。<text:s/></text:p>
        </text:list-item>
        <text:list-item>
          <text:p text:style-name="P383">個案諮商演練題目於當天報到後抽籤決定考題。</text:p>
        </text:list-item>
        <text:list-item>
          <text:p text:style-name="P384">個別諮商情境演練時間8-10分鐘，現場無演練對象。請應試者自備媒材。</text:p>
        </text:list-item>
      </text:list>
      <text:p text:style-name="P385">三、口試(50%)：以學生輔導、教育理念等。時間：每人8-10分鐘，得視甄選人數多寡調整。應試者可提供個人經歷、小團體設計或其他書面資料於口試時作為參考用。</text:p>
      <text:p text:style-name="P386">四、計分方式：輔導工作實作成績50％，口試成績50％。</text:p>
      <text:p text:style-name="內文"><text:span text:style-name="T387">五、總成績相同時，以輔導工作實作成績高者優先錄取。</text:span></text:p>
      <text:p text:style-name="P388"><text:span text:style-name="T389">捌、</text:span><text:span text:style-name="T390">甄選結果通知、成績複查、公告錄取及報到</text:span></text:p>
      <text:p text:style-name="P391"><text:span text:style-name="T392">一、甄選結果通知並公告:本校</text:span><text:span text:style-name="T393">教師甄選委員會審議甄選結果，以電子郵件寄發個人成績給考生，並將錄取名單</text:span><text:span text:style-name="T394">公告於</text:span><text:span text:style-name="T395">教育局資訊中心</text:span><text:span text:style-name="T396">及本校網站。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第1次甄選結果通知及公告</text:span></text:p>
          </table:table-cell>
          <table:table-cell table:style-name="TableCell404">
            <text:p text:style-name="P405"><text:span text:style-name="T406">113年12月</text:span><text:span text:style-name="T407">24</text:span><text:span text:style-name="T408">日（星期二）</text:span><text:span text:style-name="T409">下午</text:span><text:span text:style-name="T410">2</text:span><text:span text:style-name="T411">時</text:span></text:p>
          </table:table-cell>
        </table:table-row>
        <table:table-row table:style-name="TableRow412">
          <table:table-cell table:style-name="TableCell413">
            <text:p text:style-name="P414"><text:span text:style-name="T415">第2次甄選結果通知及公告</text:span></text:p>
          </table:table-cell>
          <table:table-cell table:style-name="TableCell416">
            <text:p text:style-name="P417"><text:span text:style-name="T418">113年12月</text:span><text:span text:style-name="T419">2</text:span><text:span text:style-name="T420">6日（星期</text:span><text:span text:style-name="T421">四</text:span><text:span text:style-name="T422">）</text:span><text:span text:style-name="T423">下午</text:span><text:span text:style-name="T424">2</text:span><text:span text:style-name="T425">時</text:span></text:p>
          </table:table-cell>
        </table:table-row>
        <table:table-row table:style-name="TableRow426">
          <table:table-cell table:style-name="TableCell427">
            <text:p text:style-name="P428">第3次甄選結果通知及公告</text:p>
          </table:table-cell>
          <table:table-cell table:style-name="TableCell429">
            <text:p text:style-name="P430"><text:span text:style-name="T431">113年12月</text:span><text:span text:style-name="T432">30</text:span><text:span text:style-name="T433">日（星期</text:span><text:span text:style-name="T434">一</text:span><text:span text:style-name="T435">）</text:span><text:span text:style-name="T436">下午</text:span><text:span text:style-name="T437">2</text:span><text:span text:style-name="T438">時</text:span></text:p>
          </table:table-cell>
        </table:table-row>
        <table:table-row table:style-name="TableRow439">
          <table:table-cell table:style-name="TableCell440">
            <text:p text:style-name="P441">第4次甄選結果通知及公告</text:p>
          </table:table-cell>
          <table:table-cell table:style-name="TableCell442">
            <text:p text:style-name="P443"><text:span text:style-name="T444">11</text:span><text:span text:style-name="T445">4</text:span><text:span text:style-name="T446">年1月</text:span><text:span text:style-name="T447">2</text:span><text:span text:style-name="T448">日（星期</text:span><text:span text:style-name="T449">四</text:span><text:span text:style-name="T450">）</text:span><text:span text:style-name="T451">下午</text:span><text:span text:style-name="T452">2</text:span><text:span text:style-name="T453">時</text:span></text:p>
          </table:table-cell>
        </table:table-row>
        <table:table-row table:style-name="TableRow454">
          <table:table-cell table:style-name="TableCell455">
            <text:p text:style-name="P456">第5次甄選結果通知及公告</text:p>
          </table:table-cell>
          <table:table-cell table:style-name="TableCell457">
            <text:p text:style-name="P458"><text:span text:style-name="T459">11</text:span><text:span text:style-name="T460">4</text:span><text:span text:style-name="T461">年1月</text:span><text:span text:style-name="T462">6</text:span><text:span text:style-name="T463">日（星期</text:span><text:span text:style-name="T464">一</text:span><text:span text:style-name="T465">）</text:span><text:span text:style-name="T466">下午</text:span><text:span text:style-name="T467">2</text:span><text:span text:style-name="T468">時</text:span></text:p>
          </table:table-cell>
        </table:table-row>
      </table:table>
      <text:soft-page-break/>
      <text:p text:style-name="P469">二、成績複查</text:p>
      <text:p text:style-name="P470"><text:span text:style-name="T471">(</text:span><text:span text:style-name="T472">一</text:span><text:span text:style-name="T473">)</text:span><text:span text:style-name="T474">成績</text:span><text:span text:style-name="T475">複查</text:span><text:span text:style-name="T476">時間：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第1次成績複查</text:span></text:p>
          </table:table-cell>
          <table:table-cell table:style-name="TableCell484">
            <text:p text:style-name="P485"><text:span text:style-name="T486">113年12月</text:span><text:span text:style-name="T487">24</text:span><text:span text:style-name="T488">日（星期二）</text:span><text:span text:style-name="T489">下午</text:span><text:span text:style-name="T490">3</text:span><text:span text:style-name="T491">時</text:span></text:p>
          </table:table-cell>
        </table:table-row>
        <table:table-row table:style-name="TableRow492">
          <table:table-cell table:style-name="TableCell493">
            <text:p text:style-name="P494"><text:span text:style-name="T495">第2次成績複查</text:span></text:p>
          </table:table-cell>
          <table:table-cell table:style-name="TableCell496">
            <text:p text:style-name="P497"><text:span text:style-name="T498">113年12月</text:span><text:span text:style-name="T499">2</text:span><text:span text:style-name="T500">6日（星期</text:span><text:span text:style-name="T501">四</text:span><text:span text:style-name="T502">）</text:span><text:span text:style-name="T503">下午</text:span><text:span text:style-name="T504">3</text:span><text:span text:style-name="T505">時</text:span></text:p>
          </table:table-cell>
        </table:table-row>
        <table:table-row table:style-name="TableRow506">
          <table:table-cell table:style-name="TableCell507">
            <text:p text:style-name="P508">第3次成績複查</text:p>
          </table:table-cell>
          <table:table-cell table:style-name="TableCell509">
            <text:p text:style-name="P510"><text:span text:style-name="T511">113年12月</text:span><text:span text:style-name="T512">30</text:span><text:span text:style-name="T513">日（星期</text:span><text:span text:style-name="T514">一</text:span><text:span text:style-name="T515">）</text:span><text:span text:style-name="T516">下午</text:span><text:span text:style-name="T517">3</text:span><text:span text:style-name="T518">時</text:span></text:p>
          </table:table-cell>
        </table:table-row>
        <table:table-row table:style-name="TableRow519">
          <table:table-cell table:style-name="TableCell520">
            <text:p text:style-name="P521">第4次成績複查</text:p>
          </table:table-cell>
          <table:table-cell table:style-name="TableCell522">
            <text:p text:style-name="P523"><text:span text:style-name="T524">11</text:span><text:span text:style-name="T525">4</text:span><text:span text:style-name="T526">年1月</text:span><text:span text:style-name="T527">2</text:span><text:span text:style-name="T528">日（星期</text:span><text:span text:style-name="T529">四</text:span><text:span text:style-name="T530">）</text:span><text:span text:style-name="T531">下午</text:span><text:span text:style-name="T532">3</text:span><text:span text:style-name="T533">時</text:span></text:p>
          </table:table-cell>
        </table:table-row>
        <table:table-row table:style-name="TableRow534">
          <table:table-cell table:style-name="TableCell535">
            <text:p text:style-name="P536">第5次成績複查</text:p>
          </table:table-cell>
          <table:table-cell table:style-name="TableCell537">
            <text:p text:style-name="P538"><text:span text:style-name="T539">11</text:span><text:span text:style-name="T540">4</text:span><text:span text:style-name="T541">年1月</text:span><text:span text:style-name="T542">6</text:span><text:span text:style-name="T543">日（星期</text:span><text:span text:style-name="T544">一</text:span><text:span text:style-name="T545">）</text:span><text:span text:style-name="T546">下午</text:span><text:span text:style-name="T547">3</text:span><text:span text:style-name="T548">時</text:span></text:p>
          </table:table-cell>
        </table:table-row>
      </table:table>
      <text:p text:style-name="P549"><text:span text:style-name="T550">(</text:span><text:span text:style-name="T551">二</text:span><text:span text:style-name="T552">)</text:span><text:span text:style-name="T553">凡欲申請複查成績者，限本人或委託人</text:span><text:span text:style-name="T554">(</text:span><text:span text:style-name="T555">需攜帶委託書</text:span><text:span text:style-name="T556">)</text:span><text:span text:style-name="T557">親自於上述時間，至本校輔導室</text:span></text:p>
      <text:p text:style-name="P558"><text:span text:style-name="T559"><text:s text:c="7"/></text:span><text:span text:style-name="T560">以書面申請【申請複查考試成績，不得</text:span><text:span text:style-name="T561">要求提供參考答案，亦不得</text:span><text:span text:style-name="T562">要求告知試教委員及</text:span></text:p>
      <text:p text:style-name="P563"><text:span text:style-name="T564"><text:s text:c="7"/></text:span><text:span text:style-name="T565">口試委員之姓名或其他有關資料】。</text:span></text:p>
      <text:p text:style-name="P566"><text:span text:style-name="T567">三、甄選結果公告：錄取名單</text:span><text:span text:style-name="T568">公告在</text:span><text:span text:style-name="T569">教育局資訊中心</text:span><text:span text:style-name="T570">及本校網站</text:span><text:span text:style-name="T571">並通知錄取人員</text:span><text:span text:style-name="T572">。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第1次</text:span><text:span text:style-name="T580">甄選</text:span><text:span text:style-name="T581">結果公告</text:span></text:p>
          </table:table-cell>
          <table:table-cell table:style-name="TableCell582">
            <text:p text:style-name="P583"><text:span text:style-name="T584">113年12月</text:span><text:span text:style-name="T585">24</text:span><text:span text:style-name="T586">日（星期二）</text:span><text:span text:style-name="T587">下午</text:span><text:span text:style-name="T588">4</text:span><text:span text:style-name="T589">時</text:span></text:p>
          </table:table-cell>
        </table:table-row>
        <table:table-row table:style-name="TableRow590">
          <table:table-cell table:style-name="TableCell591">
            <text:p text:style-name="P592"><text:span text:style-name="T593">第2次</text:span><text:span text:style-name="T594">甄選</text:span><text:span text:style-name="T595">結果公告</text:span></text:p>
          </table:table-cell>
          <table:table-cell table:style-name="TableCell596">
            <text:p text:style-name="P597"><text:span text:style-name="T598">113年12月</text:span><text:span text:style-name="T599">2</text:span><text:span text:style-name="T600">6日（星期</text:span><text:span text:style-name="T601">四</text:span><text:span text:style-name="T602">）</text:span><text:span text:style-name="T603">下午</text:span><text:span text:style-name="T604">4</text:span><text:span text:style-name="T605">時</text:span></text:p>
          </table:table-cell>
        </table:table-row>
        <table:table-row table:style-name="TableRow606">
          <table:table-cell table:style-name="TableCell607">
            <text:p text:style-name="P608"><text:span text:style-name="T609">第3次</text:span><text:span text:style-name="T610">甄選</text:span><text:span text:style-name="T611">結果公告</text:span></text:p>
          </table:table-cell>
          <table:table-cell table:style-name="TableCell612">
            <text:p text:style-name="P613"><text:span text:style-name="T614">113年12月</text:span><text:span text:style-name="T615">30</text:span><text:span text:style-name="T616">日（星期</text:span><text:span text:style-name="T617">一</text:span><text:span text:style-name="T618">）</text:span><text:span text:style-name="T619">下午</text:span><text:span text:style-name="T620">4</text:span><text:span text:style-name="T621">時</text:span></text:p>
          </table:table-cell>
        </table:table-row>
        <table:table-row table:style-name="TableRow622">
          <table:table-cell table:style-name="TableCell623">
            <text:p text:style-name="P624"><text:span text:style-name="T625">第4次</text:span><text:span text:style-name="T626">甄選</text:span><text:span text:style-name="T627">結果公告</text:span></text:p>
          </table:table-cell>
          <table:table-cell table:style-name="TableCell628">
            <text:p text:style-name="P629"><text:span text:style-name="T630">11</text:span><text:span text:style-name="T631">4</text:span><text:span text:style-name="T632">年1月</text:span><text:span text:style-name="T633">2</text:span><text:span text:style-name="T634">日（星期</text:span><text:span text:style-name="T635">四</text:span><text:span text:style-name="T636">）</text:span><text:span text:style-name="T637">下午</text:span><text:span text:style-name="T638">4</text:span><text:span text:style-name="T639">時</text:span></text:p>
          </table:table-cell>
        </table:table-row>
        <table:table-row table:style-name="TableRow640">
          <table:table-cell table:style-name="TableCell641">
            <text:p text:style-name="P642"><text:span text:style-name="T643">第5次</text:span><text:span text:style-name="T644">甄選</text:span><text:span text:style-name="T645">結果公告</text:span></text:p>
          </table:table-cell>
          <table:table-cell table:style-name="TableCell646">
            <text:p text:style-name="P647"><text:span text:style-name="T648">11</text:span><text:span text:style-name="T649">4</text:span><text:span text:style-name="T650">年1月</text:span><text:span text:style-name="T651">6</text:span><text:span text:style-name="T652">日（星期</text:span><text:span text:style-name="T653">一</text:span><text:span text:style-name="T654">）</text:span><text:span text:style-name="T655">下午</text:span><text:span text:style-name="T656">4</text:span><text:span text:style-name="T657">時</text:span></text:p>
          </table:table-cell>
        </table:table-row>
      </table:table>
      <text:p text:style-name="P658"><text:span text:style-name="T659">四、</text:span><text:span text:style-name="T660">第1次招考錄取人員須於</text:span><text:span text:style-name="T661">113年12月</text:span><text:span text:style-name="T662">25</text:span><text:span text:style-name="T663">日(星期三)上午10時前到本校接受教評會審查，審查通過後至人事室報到，如逾期未報到者，即予取消應聘資格，</text:span><text:span text:style-name="T664">並由備取人員依序遞補，第2次、第3次</text:span><text:span text:style-name="T665">招</text:span><text:span text:style-name="T666">考錄取人員受教評會審查日期另行通知。</text:span></text:p>
      <text:p text:style-name="P667"><text:span text:style-name="T668">玖、</text:span><text:span text:style-name="T669">其他</text:span><text:span text:style-name="T670">：</text:span><text:span text:style-name="T671"><text:s/></text:span></text:p>
      <text:p text:style-name="P672"><text:span text:style-name="T673">一、如遇天然災害或不可抗力之因素，而致上述日期需作變更，悉於本校校門及網路公告。<text:s/></text:span><text:span text:style-name="T674">二、應考人之基本條件、報名資格，如於聘任後發現偽造不實者，應予解聘，尚未聘任者，註銷錄取資格，如涉及刑責，應由應考人自行負責。</text:span></text:p>
      <text:p text:style-name="P675"><text:span text:style-name="T676">三、錄取人員</text:span><text:span text:style-name="T677">應於簽約後7日內繳交</text:span><text:span text:style-name="T678">勞動部認可之醫療機構所開具之體格檢查表予分發學校</text:span><text:span text:style-name="T679">，不合格者取消錄取資格，不得異議。</text:span></text:p>
      <text:p text:style-name="P680"><text:span text:style-name="T681">四、錄取聘任之代理教師於受聘期間，應享之權利與義務，則依教育部訂定發布之「</text:span><text:span text:style-name="T682">高級中等以下學校兼任代課及代理教師聘任辦法</text:span><text:span text:style-name="T683">」第</text:span><text:span text:style-name="T684">7</text:span><text:span text:style-name="T685">條、第</text:span><text:span text:style-name="T686">8</text:span><text:span text:style-name="T687">條暨「臺南市中小學兼任代課及代理教師聘任補充規定」等相關規定辦理。</text:span></text:p>
      <text:p text:style-name="P688"><text:span text:style-name="T689">拾、本簡章如有未盡事宜，悉依有關法令規定辦理。</text:span></text:p>
      <text:p text:style-name="P690"/>
      <text:soft-page-break/>
      <text:p text:style-name="P691"><draw:frame draw:z-index="251657216" draw:id="id0" draw:style-name="a0" draw:name="文字方塊 4" text:anchor-type="paragraph" svg:x="0in" svg:y="-0.43264in" svg:width="0.875in" svg:height="0.375in" style:rel-width="scale" style:rel-height="scale"><draw:text-box><text:p text:style-name="P692">附件1</text:p></draw:text-box><svg:title/><svg:desc/></draw:frame><text:span text:style-name="T693">臺南市佳里區信義國民小學113學年度專任輔導代理教師甄選</text:span><text:span text:style-name="T694">報名表</text:span></text:p>
      <text:p text:style-name="P695"><text:span text:style-name="T696"><text:s/></text:span><text:span text:style-name="T697">報名編號：</text:span><text:span text:style-name="T698"><text:s text:c="7"/></text:span><text:span text:style-name="T699">（學校填寫）</text:span></text:p>
      <text:p text:style-name="P700"><text:span text:style-name="T701">報考類別:</text:span><text:span text:style-name="T702"></text:span><text:span text:style-name="T703">專任輔導代理教師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5">
            <text:p text:style-name="P721">基本</text:p>
            <text:p text:style-name="P722">資料</text:p>
          </table:table-cell>
          <table:table-cell table:style-name="TableCell723" table:number-columns-spanned="4">
            <text:p text:style-name="P724">姓　名</text:p>
          </table:table-cell>
          <table:covered-table-cell/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<text:s text:c="2"/>性<text:s/>別</text:p>
          </table:table-cell>
          <table:table-cell table:style-name="TableCell729" table:number-columns-spanned="3">
            <text:p text:style-name="P730">□男　<text:s text:c="2"/>□女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4">
            <text:p text:style-name="P734">出生日期</text:p>
          </table:table-cell>
          <table:covered-table-cell/>
          <table:covered-table-cell/>
          <table:covered-table-cell/>
          <table:table-cell table:style-name="TableCell735" table:number-columns-spanned="5">
            <text:p text:style-name="P736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<text:s text:c="2"/>年<text:s/>齡</text:p>
          </table:table-cell>
          <table:table-cell table:style-name="TableCell739" table:number-columns-spanned="3">
            <text:p text:style-name="P740"><text:s text:c="8"/>歲</text:p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4">
            <text:p text:style-name="P744"><text:span text:style-name="T745">通訊地址</text:span></text:p>
          </table:table-cell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4">
            <text:p text:style-name="P753">聯絡電話 <text:s/></text:p>
          </table:table-cell>
          <table:covered-table-cell/>
          <table:covered-table-cell/>
          <table:covered-table-cell/>
          <table:table-cell table:style-name="TableCell754" table:number-columns-spanned="9">
            <text:p text:style-name="P755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4">
            <text:p text:style-name="P759"><text:span text:style-name="T760">電子信箱</text:span></text:p>
          </table:table-cell>
          <table:covered-table-cell/>
          <table:covered-table-cell/>
          <table:covered-table-cell/>
          <table:table-cell table:style-name="TableCell761" table:number-columns-spanned="9">
            <text:p text:style-name="P762"><text:span text:style-name="T763">寄發甄選結果通知</text:span>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應徵類別</text:p>
          </table:table-cell>
          <table:table-cell table:style-name="TableCell768" table:number-columns-spanned="13">
            <text:p text:style-name="P769"><text:span text:style-name="T770">一般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教師證</text:span></text:p>
          </table:table-cell>
          <table:table-cell table:style-name="TableCell775" table:number-columns-spanned="7">
            <text:p text:style-name="P776"><text:span text:style-name="T777">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>登記年月：</text:p>
            <text:p text:style-name="P780"><text:span text:style-name="T781">證書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2">
            <text:p text:style-name="P784">學歷</text:p>
          </table:table-cell>
          <table:table-cell table:style-name="TableCell785" table:number-columns-spanned="13">
            <text:p text:style-name="P786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13">
            <text:p text:style-name="P790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簡要自述</text:p>
          </table:table-cell>
          <table:table-cell table:style-name="TableCell794" table:number-columns-spanned="13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1">
          <table:table-cell table:style-name="TableCell812" table:number-columns-spanned="2" table:number-rows-spanned="6">
            <text:p text:style-name="P813">年資</text:p>
            <text:p text:style-name="P814">(經歷)</text:p>
          </table:table-cell>
          <table:covered-table-cell/>
          <table:table-cell table:style-name="TableCell815" table:number-columns-spanned="2">
            <text:p text:style-name="P816">編號</text:p>
          </table:table-cell>
          <table:covered-table-cell/>
          <table:table-cell table:style-name="TableCell817" table:number-columns-spanned="3">
            <text:p text:style-name="P818">服務學校</text:p>
          </table:table-cell>
          <table:covered-table-cell/>
          <table:covered-table-cell/>
          <table:table-cell table:style-name="TableCell819" table:number-columns-spanned="5">
            <text:p text:style-name="P820">任職期間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合計</text:p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<text:span text:style-name="T827">1</text:span></text:p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5">
            <text:p text:style-name="P83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計<text:s text:c="4"/>年<text:s text:c="4"/>月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table-cell table:style-name="TableCell836" table:number-columns-spanned="2">
            <text:p text:style-name="P837">2</text:p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5">
            <text:p text:style-name="P84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計<text:s text:c="4"/>年<text:s text:c="4"/>月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2">
            <text:p text:style-name="P847">3</text:p>
          </table:table-cell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5">
            <text:p text:style-name="P85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>計<text:s text:c="4"/>年<text:s text:c="4"/>月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2">
            <text:p text:style-name="P857">4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5">
            <text:p text:style-name="P86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計<text:s text:c="4"/>年<text:s text:c="4"/>月</text:p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 table:number-columns-spanned="2">
            <text:p text:style-name="P867">5</text:p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5">
            <text:p text:style-name="P87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計<text:s text:c="4"/>年<text:s text:c="4"/>月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重要</text:p>
            <text:p text:style-name="P877">獎勵</text:p>
            <text:p text:style-name="P878">事蹟</text:p>
            <text:p text:style-name="P879">(條列)</text:p>
          </table:table-cell>
          <table:covered-table-cell/>
          <table:table-cell table:style-name="TableCell880" table:number-columns-spanned="12">
            <text:p text:style-name="P881"><text:s/></text:p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申</text:p>
            <text:p text:style-name="P892">請</text:p>
            <text:p text:style-name="P893">人</text:p>
            <text:p text:style-name="P894">切</text:p>
            <text:p text:style-name="P895">結</text:p>
            <text:p text:style-name="P896">簽</text:p>
            <text:p text:style-name="P897">章</text:p>
          </table:table-cell>
          <table:covered-table-cell/>
          <table:table-cell table:style-name="TableCell898" table:number-columns-spanned="12">
            <text:p text:style-name="P899">本人切結以下各點：</text:p>
            <text:p text:style-name="P900">1.本人「無違反教師法第十四條第一項各款之情事」。</text:p>
            <text:p text:style-name="P901">2.本人「無涉校園性侵害或性騷擾事件尚在調查階段之情事」。</text:p>
            <text:p text:style-name="P902">3.本人「無已進入不適任教師處理流程輔導期之情事」。</text:p>
            <text:p text:style-name="P903">以上資料由本人親自填寫，如經錄取後發現有不實情事，除願意接受解聘外，本人願負一切相關法律責任。</text:p>
            <text:p text:style-name="P904"><text:span text:style-name="T905"><text:s text:c="33"/></text:span><text:span text:style-name="T906"><text:s text:c="24"/></text:span><text:span text:style-name="T907"><text:s text:c="2"/></text:span><text:span text:style-name="T908"><text:s/>(<text:s/></text:span><text:span text:style-name="T909">申請人切結簽名蓋章</text:span><text:span text:style-name="T9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 table:number-rows-spanned="8">
            <text:p text:style-name="P913">證 件 名 稱 【由學校人員查填】</text:p>
          </table:table-cell>
          <table:covered-table-cell/>
          <table:table-cell table:style-name="TableCell914">
            <text:p text:style-name="P915">項目</text:p>
          </table:table-cell>
          <table:table-cell table:style-name="TableCell916" table:number-columns-spanned="8">
            <text:p text:style-name="P917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>查驗項目是否完備</text:p>
          </table:table-cell>
          <table:covered-table-cell/>
          <table:table-cell table:style-name="TableCell920">
            <text:p text:style-name="P921">備 <text:s/>註</text:p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>
            <text:p text:style-name="P925">1</text:p>
          </table:table-cell>
          <table:table-cell table:style-name="TableCell926" table:number-columns-spanned="8">
            <text:p text:style-name="P927"><text:span text:style-name="T928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>□ 有 <text:s text:c="4"/>□ 無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>
            <text:p text:style-name="P936">2</text:p>
          </table:table-cell>
          <table:table-cell table:style-name="TableCell937" table:number-columns-spanned="8">
            <text:p text:style-name="P938"><text:span text:style-name="T939">國民身份證</text:span><text:span text:style-name="T940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<text:span text:style-name="T943">□ 有 <text:s text:c="4"/>□ 無</text:span>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>
            <text:p text:style-name="P949">3</text:p>
          </table:table-cell>
          <table:table-cell table:style-name="TableCell950" table:number-columns-spanned="8">
            <text:p text:style-name="P951"><text:span text:style-name="T952">國民小學加註輔導專長合格教師證書正本查驗,</text:span><text:span text:style-name="T953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><text:s/>□ 有 <text:s text:c="4"/>□ 無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>
            <text:p text:style-name="P961">4</text:p>
          </table:table-cell>
          <table:table-cell table:style-name="TableCell962" table:number-columns-spanned="8">
            <text:p text:style-name="P963"><text:span text:style-name="T964">大學以上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><text:s/>□ 有 <text:s text:c="4"/>□ 無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5</text:p>
          </table:table-cell>
          <table:table-cell table:style-name="TableCell973" table:number-columns-spanned="8">
            <text:p text:style-name="P974">個人簡歷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/>□ 有 <text:s text:c="4"/>□ 無</text:p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/>
          <table:table-cell table:style-name="TableCell981">
            <text:p text:style-name="P982">6</text:p>
          </table:table-cell>
          <table:table-cell table:style-name="TableCell983" table:number-columns-spanned="8">
            <text:p text:style-name="P984"><text:span text:style-name="T985">退伍令或免服役證明</text:span><text:span text:style-name="T986">正本查驗,</text:span><text:span text:style-name="T987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><text:s/>□ 有 <text:s text:c="4"/>□ 無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>
            <text:p text:style-name="P995">7</text:p>
          </table:table-cell>
          <table:table-cell table:style-name="TableCell996" table:number-columns-spanned="8">
            <text:p text:style-name="P997">委託書(需由委託報名方提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><text:s/>□ 有 <text:s text:c="4"/>□ 無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3">
            <text:p text:style-name="P1004">審查意見</text:p>
          </table:table-cell>
          <table:covered-table-cell/>
          <table:covered-table-cell/>
          <table:table-cell table:style-name="TableCell1005" table:number-columns-spanned="3">
            <text:p text:style-name="P1006">□資格符合</text:p>
            <text:p text:style-name="P1007"><text:span text:style-name="T1008">□資格不符</text:span></text:p>
          </table:table-cell>
          <table:covered-table-cell/>
          <table:covered-table-cell/>
          <table:table-cell table:style-name="TableCell1009" table:number-columns-spanned="3">
            <text:p text:style-name="P1010">審查人</text:p>
          </table:table-cell>
          <table:covered-table-cell/>
          <table:covered-table-cell/>
          <table:table-cell table:style-name="TableCell1011" table:number-columns-spanned="5">
            <text:p text:style-name="P1012"/>
          </table:table-cell>
          <table:covered-table-cell/>
          <table:covered-table-cell/>
          <table:covered-table-cell/>
          <table:covered-table-cell/>
        </table:table-row>
      </table:table>
      <text:p text:style-name="P1013"/>
      <text:p text:style-name="P1014"><draw:frame draw:z-index="251655168" draw:id="id1" draw:style-name="a1" draw:name="文字方塊 2" text:anchor-type="paragraph" svg:x="-0.01042in" svg:y="-0.00347in" svg:width="0.875in" svg:height="0.375in" style:rel-width="scale" style:rel-height="scale"><draw:text-box><text:p text:style-name="P1015">附件2</text:p></draw:text-box><svg:title/><svg:desc/></draw:frame><text:span text:style-name="T1016">委 託 書</text:span></text:p>
      <text:p text:style-name="P1017"/>
      <text:p text:style-name="P1018"><text:span text:style-name="T1019">　　　</text:span><text:span text:style-name="T1020">立委託書人</text:span><text:span text:style-name="T1021">　　　 　 　</text:span><text:span text:style-name="T1022">因故無法親自辦理臺南市</text:span><text:span text:style-name="T1023">佳里區</text:span><text:span text:style-name="T1024">信義國民小學113學年度專任輔導代理教師甄試報名，現全委託</text:span><text:span text:style-name="T1025">　　　 　 　</text:span><text:span text:style-name="T1026">代為辦理報名手續，並保證絕無異議。</text:span></text:p>
      <text:p text:style-name="P1027">此致</text:p>
      <text:p text:style-name="P1028"><text:span text:style-name="T1029"><text:s text:c="10"/>臺南市佳里區信義國民小學教師甄選委員會</text:span></text:p>
      <text:p text:style-name="P1030"/>
      <text:p text:style-name="P1031">委　　託　　人：　　　　　　　　（簽章）</text:p>
      <text:p text:style-name="P1032">身分證統一編號：</text:p>
      <text:p text:style-name="P1033">聯　絡　電　話：</text:p>
      <text:p text:style-name="P1034">戶　籍　地　址：</text:p>
      <text:p text:style-name="P1035"/>
      <text:p text:style-name="P1036">受　委　託　人：<text:tab/><text:tab/>　　　　 <text:s/>　（簽章）</text:p>
      <text:p text:style-name="P1037">身分證統一編號：</text:p>
      <text:p text:style-name="P1038">聯　絡　電　話：</text:p>
      <text:p text:style-name="P1039">戶　籍　地　址：</text:p>
      <text:p text:style-name="P1040">中　　華　　民　　國　113　年　 <text:s text:c="2"/>　 月　　 　　日</text:p>
      <text:p text:style-name="P1041">附註：請受委託人攜帶本人及委託人雙方之國民身分證正本驗明身分。</text:p>
      <text:p text:style-name="P1042"/>
      <text:p text:style-name="P1043"/>
      <text:p text:style-name="P1044"><draw:frame draw:z-index="251656192" draw:id="id2" draw:style-name="a2" draw:name="文字方塊 1" text:anchor-type="paragraph" svg:x="-0.00625in" svg:y="0.03056in" svg:width="0.875in" svg:height="0.375in" style:rel-width="scale" style:rel-height="scale"><draw:text-box><text:p text:style-name="P1045">附件3</text:p></draw:text-box><svg:title/><svg:desc/></draw:frame><text:span text:style-name="T1046">服務切結書</text:span></text:p>
      <text:p text:style-name="P1047"><text:span text:style-name="T1048">立切結書人</text:span><text:span text:style-name="T1049"><text:s text:c="10"/></text:span><text:span text:style-name="T1050">報名參加臺南市</text:span><text:span text:style-name="T1051">佳里區信義</text:span><text:span text:style-name="T1052">國民小學113學年度專任輔導代理教師甄試。</text:span><text:span text:style-name="T1053">聘期自113年 <text:s text:c="2"/>月 <text:s text:c="2"/>日報到即日</text:span><text:span text:style-name="T1054">至113年 <text:s text:c="2"/>月 <text:s text:c="2"/>日，經錄取報到後，需服務期滿，以免影響學生受教權益。</text:span></text:p>
      <text:p text:style-name="P1055"/>
      <text:p text:style-name="P1056">此致</text:p>
      <text:p text:style-name="P1057">臺南市佳里區信義國民小學教師評審委員會</text:p>
      <text:p text:style-name="P1058"/>
      <text:p text:style-name="P1059">立切結書人： <text:s text:c="13"/>簽章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身份證字號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><text:s/></text:p>
      <text:p text:style-name="P1096"/>
      <text:p text:style-name="P1097"/>
      <text:p text:style-name="P1098"/>
      <text:p text:style-name="P1099"/>
      <text:p text:style-name="P1100">中 華 民 國 <text:s text:c="3"/>年 <text:s text:c="3"/>月 <text:s text:c="3"/>日</text:p>
      <text:p text:style-name="P1101"/>
      <text:p text:style-name="P1102"><draw:frame draw:z-index="251659264" draw:id="id3" draw:style-name="a3" draw:name="文字方塊 6" text:anchor-type="paragraph" svg:x="0in" svg:y="-0.36181in" svg:width="0.875in" svg:height="0.375in" style:rel-width="scale" style:rel-height="scale"><draw:text-box><text:p text:style-name="P1103">附件4</text:p></draw:text-box><svg:title/><svg:desc/></draw:frame><text:span text:style-name="T1104">臺南市</text:span><text:span text:style-name="T1105">佳里區信義</text:span><text:span text:style-name="T1106">國民小學</text:span><text:span text:style-name="T1107">113</text:span><text:span text:style-name="T1108">學年度專任輔導代理教師甄選</text:span></text:p>
      <text:p text:style-name="P1109"><text:span text:style-name="T1110"><text:s text:c="17"/>成績複查申請書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應 考 人 簽 章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身分證字號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准 考 證 號 碼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應考類別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聯 絡 電 話</text:p>
          </table:table-cell>
          <table:table-cell table:style-name="TableCell1137">
            <text:p text:style-name="P1138">電話：</text:p>
          </table:table-cell>
          <table:table-cell table:style-name="TableCell1139" table:number-columns-spanned="2">
            <text:p text:style-name="P1140">手機：</text:p>
          </table:table-cell>
          <table:covered-table-cell/>
        </table:table-row>
        <table:table-row table:style-name="TableRow1141">
          <table:table-cell table:style-name="TableCell1142">
            <text:p text:style-name="P1143">住 <text:s text:c="4"/>址</text:p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申 請 日 期</text:p>
          </table:table-cell>
          <table:table-cell table:style-name="TableCell1149" table:number-columns-spanned="3">
            <text:p text:style-name="P1150"><text:span text:style-name="T1151">中 華 民 國</text:span><text:span text:style-name="T1152"><text:s text:c="5"/></text:span><text:span text:style-name="T1153"><text:s/>年 <text:s text:c="4"/>月 <text:s text:c="4"/>日</text:span></text:p>
          </table:table-cell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報考類別</text:p>
          </table:table-cell>
          <table:covered-table-cell/>
          <table:table-cell table:style-name="TableCell1157" table:number-columns-spanned="2">
            <text:p text:style-name="P1158"><text:span text:style-name="T1159"><text:s/>□專任輔導代理教師</text:span></text:p>
          </table:table-cell>
          <table:covered-table-cell/>
        </table:table-row>
        <table:table-row table:style-name="TableRow1160">
          <table:table-cell table:style-name="TableCell1161" table:number-columns-spanned="2">
            <text:p text:style-name="P1162">教 <text:s/>師 <text:s/>甄 <text:s/>選 <text:s/></text:p>
          </table:table-cell>
          <table:covered-table-cell/>
          <table:table-cell table:style-name="TableCell1163" table:number-columns-spanned="2">
            <text:p text:style-name="P1164"><text:span text:style-name="T1165">□</text:span><text:span text:style-name="T1166">口試</text:span></text:p>
            <text:p text:style-name="P1167"><text:span text:style-name="T1168">□</text:span><text:span text:style-name="T1169">試教</text:span></text:p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複 查 結 果</text:p>
          </table:table-cell>
          <table:table-cell table:style-name="TableCell1174" table:number-columns-spanned="3">
            <text:p text:style-name="P1175"><text:span text:style-name="T1176">□複查結果無誤</text:span><text:span text:style-name="T1177">(</text:span><text:span text:style-name="T1178">詳見成績通知單</text:span><text:span text:style-name="T1179">)</text:span></text:p>
            <text:p text:style-name="P1180">□成績更正為 <text:s text:c="6"/>分</text:p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>甄 選 委 員 會</text:p>
            <text:p text:style-name="P1184">(教 評 會)</text:p>
            <text:p text:style-name="P1185">核 <text:s text:c="4"/>章</text:p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4">
            <text:p text:style-name="P1190"><text:span text:style-name="T1191">注</text:span><text:span text:style-name="T1192">意事項：</text:span></text:p>
            <text:p text:style-name="P1193"><text:span text:style-name="T1194">一、 請於規定期限內</text:span><text:span text:style-name="T1195">，填</text:span><text:span text:style-name="T1196">妥申請書，並持國民身份證親</text:span><text:span text:style-name="T1197">自或委託（委託複查者需填寫委託書）至本</text:span></text:p>
            <text:p text:style-name="P1198">校提出申請，逾期不予受理，並以一次為限。</text:p>
            <text:p text:style-name="P1199">二、複查以複查原始分數及累計分數為限，應考人複查成績不得為下列行為：</text:p>
            <text:p text:style-name="P1200">（一）申請閱覽試卷。</text:p>
            <text:p text:style-name="P1201">（二）申請為任何複製行為。</text:p>
            <text:p text:style-name="P1202">（三）要求重新評閱。</text:p>
            <text:p text:style-name="P1203">（四）要求告知甄選委員、命題委員、閱卷委員、口試委員、試教委員之姓名及有關資料。</text:p>
            <text:p text:style-name="P1204"><text:span text:style-name="T1205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206"/>
      <text:p text:style-name="P1207"/>
      <text:p text:style-name="P1208"><draw:frame draw:z-index="251658240" draw:id="id4" draw:style-name="a4" draw:name="文字方塊 7" text:anchor-type="paragraph" svg:x="0in" svg:y="-0.39236in" svg:width="0.875in" svg:height="0.375in" style:rel-width="scale" style:rel-height="scale"><draw:text-box><text:p text:style-name="P1209">附件5</text:p></draw:text-box><svg:title/><svg:desc/></draw:frame><text:span text:style-name="T1210">臺南市</text:span><text:span text:style-name="T1211">佳里區信義</text:span><text:span text:style-name="T1212">國民小學</text:span><text:span text:style-name="T1213">113</text:span><text:span text:style-name="T1214">學年度專任輔導代理教師甄選</text:span></text:p>
      <text:p text:style-name="P1215">成績複查委託書</text:p>
      <text:p text:style-name="P1216"/>
      <text:p text:style-name="P1217"><text:span text:style-name="T1218">　　　</text:span><text:span text:style-name="T1219">立委託書人</text:span><text:span text:style-name="T1220">　　　 　 　</text:span><text:span text:style-name="T1221">因故無法親自辦理臺南市</text:span><text:span text:style-name="T1222">佳里區</text:span><text:span text:style-name="T1223">信義國民小學113學年度專任輔導代理教師甄試成績複查，現全委託</text:span><text:span text:style-name="T1224">　　　 　 　</text:span><text:span text:style-name="T1225">代為辦理，並保證絕無異議。</text:span></text:p>
      <text:p text:style-name="P1226">此致</text:p>
      <text:p text:style-name="P1227"><text:span text:style-name="T1228"><text:s text:c="10"/>臺南市佳里區信義國民小學教師甄選委員會</text:span></text:p>
      <text:p text:style-name="P1229"/>
      <text:p text:style-name="P1230">委　　託　　人：　　　　　　　　（簽章）</text:p>
      <text:p text:style-name="P1231">身分證統一編號：</text:p>
      <text:p text:style-name="P1232">聯　絡　電　話：</text:p>
      <text:p text:style-name="P1233">戶　籍　地　址：</text:p>
      <text:p text:style-name="P1234"/>
      <text:p text:style-name="P1235">受　委　託　人：<text:tab/><text:tab/>　　　　 <text:s/>　（簽章）</text:p>
      <text:p text:style-name="P1236">身分證統一編號：</text:p>
      <text:p text:style-name="P1237">聯　絡　電　話：</text:p>
      <text:p text:style-name="P1238">戶　籍　地　址：</text:p>
      <text:p text:style-name="P1239">中　　華　　民　　國　113　年　 <text:s text:c="2"/>　 月　　 　　日</text:p>
      <text:p text:style-name="P1240"><text:span text:style-name="T1241">附註：請受委託人攜帶本人及委託人雙方之國民身分證正本驗明身分。</text:span></text:p>
      <text:p text:style-name="P1242"/>
      <text:p text:style-name="P1243"><draw:frame draw:z-index="251660288" draw:id="id5" draw:style-name="a5" draw:name="文字方塊 8" text:anchor-type="paragraph" svg:x="0in" svg:y="-0.40347in" svg:width="0.875in" svg:height="0.375in" style:rel-width="scale" style:rel-height="scale"><draw:text-box><text:p text:style-name="P1244">附件6</text:p></draw:text-box><svg:title/><svg:desc/></draw:frame><text:span text:style-name="T1245">臺南市佳里區信義國民小學</text:span><text:span text:style-name="T1246">113學年度專任輔導代理教師甄選</text:span></text:p>
      <text:p text:style-name="P1247"><text:s text:c="26"/>成績通知單</text:p>
      <text:p text:style-name="P1248"/>
      <text:p text:style-name="P1249"><text:span text:style-name="T1250">姓名:</text:span><text:span text:style-name="T1251"><text:s text:c="12"/></text:span><text:span text:style-name="T1252"><text:s/>報名號碼:</text:span><text:span text:style-name="T1253"><text:s text:c="8"/></text:span><text:span text:style-name="T1254"><text:s text:c="3"/>第</text:span><text:span text:style-name="T1255"><text:s text:c="4"/></text:span><text:span text:style-name="T1256">次 甄選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 text:c="5"/>項目</text:p>
          </table:table-cell>
          <table:table-cell table:style-name="TableCell1264">
            <text:p text:style-name="P1265"><text:span text:style-name="T1266">輔導工作實作</text:span><text:span text:style-name="T1267">50%</text:span></text:p>
          </table:table-cell>
          <table:table-cell table:style-name="TableCell1268">
            <text:p text:style-name="P1269"><text:span text:style-name="T1270">口試</text:span><text:span text:style-name="T1271">50%</text:span></text:p>
          </table:table-cell>
        </table:table-row>
        <table:table-row table:style-name="TableRow1272">
          <table:table-cell table:style-name="TableCell1273">
            <text:p text:style-name="P1274"><text:s text:c="3"/>成績</text:p>
          </table:table-cell>
          <table:table-cell table:style-name="TableCell1275"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 text:c="3"/>總分</text:p>
          </table:table-cell>
          <table:table-cell table:style-name="TableCell1284" table:number-columns-spanned="2">
            <text:p text:style-name="P1285"/>
            <text:p text:style-name="P1286"/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最低錄取標準</text:p>
          </table:table-cell>
          <table:table-cell table:style-name="TableCell1291" table:number-columns-spanned="2">
            <text:p text:style-name="P1292">80分</text:p>
          </table:table-cell>
          <table:covered-table-cell/>
        </table:table-row>
        <table:table-row table:style-name="TableRow1293">
          <table:table-cell table:style-name="TableCell1294">
            <text:p text:style-name="P1295">甄選結果</text:p>
          </table:table-cell>
          <table:table-cell table:style-name="TableCell1296" table:number-columns-spanned="2">
            <text:p text:style-name="P1297">□錄取 (□正取 □備取 )</text:p>
            <text:p text:style-name="P1298">□未錄取</text:p>
          </table:table-cell>
          <table:covered-table-cell/>
        </table:table-row>
      </table:table>
      <text:p text:style-name="內文"><text:s text:c="5"/><text:span text:style-name="T1299">說明:</text:span></text:p>
      <text:p text:style-name="內文"><text:span text:style-name="T1300"><text:s text:c="5"/>一、成績複查時間:</text:span><text:span text:style-name="T1301"><text:s/>113年<text:s/></text:span><text:span text:style-name="T1302">○</text:span><text:span text:style-name="T1303"><text:s/>月<text:s/></text:span><text:span text:style-name="T1304">○</text:span><text:span text:style-name="T1305"><text:s text:c="2"/>日（星期</text:span><text:span text:style-name="T1306">○</text:span><text:span text:style-name="T1307">）</text:span><text:span text:style-name="T1308">○</text:span><text:span text:style-name="T1309">午<text:s/></text:span><text:span text:style-name="T1310">○</text:span><text:span text:style-name="T1311">時</text:span><text:span text:style-name="T1312"><text:s/></text:span><text:span text:style-name="T1313">前</text:span></text:p>
      <text:p text:style-name="P1314"><text:span text:style-name="T1315"><text:s text:c="5"/>二、凡欲申請複查</text:span><text:span text:style-name="T1316">甄選結果</text:span><text:span text:style-name="T1317">者，請攜帶</text:span><text:span text:style-name="T1318">國民</text:span><text:span text:style-name="T1319">身分證件</text:span><text:span text:style-name="T1320">，限本人或委託人</text:span><text:span text:style-name="T1321">(</text:span><text:span text:style-name="T1322">需攜帶委託書</text:span><text:span text:style-name="T1323">)</text:span><text:span text:style-name="T1324">親自於上述時間，至本校輔導室以書面申請【申請複查考試成績，不得</text:span><text:span text:style-name="T1325">要求提供參考答案， <text:s text:c="3"/>亦不得</text:span><text:span text:style-name="T1326">要求告知試教委員及口試委員之姓名或其他有關資料】。</text:span></text:p>
      <text:p text:style-name="內文"/>
      <text:p text:style-name="內文"/>
      <text:p text:style-name="P1327"><text:span text:style-name="T1328"><text:s text:c="5"/></text:span><text:span text:style-name="T1329"><text:s/></text:span><text:span text:style-name="T1330">甄 選 委 員 會(教 評 會)</text:span><text:span text:style-name="T1331">蓋章:</text:span></text:p>
      <text:p text:style-name="P1332"/>
      <text:p text:style-name="P1333"/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Calibri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南區日新國小106學年度專任輔導代理教師教師甄選簡章1060727</dc:title>
    <dc:subject/>
    <meta:initial-creator>EADMaster</meta:initial-creator>
    <dc:creator>Roki</dc:creator>
    <meta:creation-date>2024-12-16T01:12:00Z</meta:creation-date>
    <dc:date>2024-12-16T03:02:00Z</dc:date>
    <meta:print-date>2024-12-16T01:12:00Z</meta:print-date>
    <meta:template xlink:href="Normal" xlink:type="simple"/>
    <meta:editing-cycles>4</meta:editing-cycles>
    <meta:editing-duration>PT660S</meta:editing-duration>
    <meta:document-statistic meta:page-count="11" meta:paragraph-count="14" meta:word-count="1058" meta:character-count="7079" meta:row-count="50" meta:non-whitespace-character-count="6035"/>
  </office:meta>
</office:document-meta>
</file>