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48" style:family="table-column">
      <style:table-column-properties style:column-width="1.425in"/>
    </style:style>
    <style:style style:name="TableColumn49" style:family="table-column">
      <style:table-column-properties style:column-width="1.7083in"/>
    </style:style>
    <style:style style:name="TableColumn50" style:family="table-column">
      <style:table-column-properties style:column-width="1.0006in"/>
    </style:style>
    <style:style style:name="TableColumn51" style:family="table-column">
      <style:table-column-properties style:column-width="1.0826in"/>
    </style:style>
    <style:style style:name="Table47" style:family="table">
      <style:table-properties style:width="5.2166in" fo:margin-left="0.3027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-asian="標楷體" style:font-name-complex="標楷體" fo:color="#000000" style:letter-kerning="false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 fo:color="#000000"/>
    </style:style>
    <style:style style:name="T85" style:parent-style-name="預設段落字型" style:family="text">
      <style:text-properties style:font-name-asian="標楷體" style:font-name-complex="標楷體" fo:color="#000000"/>
    </style:style>
    <style:style style:name="T86" style:parent-style-name="預設段落字型" style:family="text">
      <style:text-properties style:font-name-asian="標楷體" style:font-name-complex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內文" style:family="paragraph">
      <style:paragraph-properties style:snap-to-layout-grid="false" fo:line-height="0.2777in" fo:margin-left="0.4916in" fo:text-indent="-0.4916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list-style-name="LFO1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list-style-name="LFO1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list-style-name="LFO1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list-style-name="LFO1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style:font-name-complex="標楷體"/>
    </style:style>
    <style:style style:name="TableColumn114" style:family="table-column">
      <style:table-column-properties style:column-width="0.9597in"/>
    </style:style>
    <style:style style:name="TableColumn115" style:family="table-column">
      <style:table-column-properties style:column-width="5.4506in"/>
    </style:style>
    <style:style style:name="Table113" style:family="table">
      <style:table-properties style:width="6.4104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1" style:family="paragraph">
      <style:paragraph-properties fo:line-height="0.2777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Arial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Arial" style:letter-kerning="false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超連結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超連結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超連結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Arial" style:letter-kerning="false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olumn208" style:family="table-column">
      <style:table-column-properties style:column-width="1.4763in"/>
    </style:style>
    <style:style style:name="TableColumn209" style:family="table-column">
      <style:table-column-properties style:column-width="4.9527in"/>
    </style:style>
    <style:style style:name="Table207" style:family="table">
      <style:table-properties style:width="6.4291in" fo:margin-left="0.143in" table:align="left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777in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 style:min-row-height="0.3888in"/>
    </style:style>
    <style:style style:name="TableCell2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justify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 style:min-row-height="0.3847in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fo:text-align="justify" fo:line-height="0.2777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Row259" style:family="table-row">
      <style:table-row-properties style:min-row-height="0.3847in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fo:text-align="justify" fo:line-height="0.2777in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Row272" style:family="table-row">
      <style:table-row-properties style:min-row-height="0.3847in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text-align="justify" fo:line-height="0.2777in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Arial" style:letter-kerning="false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333333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333333"/>
    </style:style>
    <style:style style:name="P309" style:parent-style-name="內文" style:family="paragraph">
      <style:paragraph-properties fo:line-height="0.2777in"/>
      <style:text-properties style:font-name="標楷體" style:font-name-asian="標楷體" fo:color="#333333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標楷體" style:letter-kerning="false"/>
    </style:style>
    <style:style style:name="T312" style:parent-style-name="預設段落字型" style:family="text">
      <style:text-properties style:font-name="標楷體" style:font-name-asian="標楷體" fo:color="#333333"/>
    </style:style>
    <style:style style:name="P313" style:parent-style-name="內文" style:family="paragraph">
      <style:paragraph-properties fo:line-height="0.2777in" fo:text-indent="0.0986in"/>
      <style:text-properties style:font-name="標楷體" style:font-name-asian="標楷體" fo:color="#333333"/>
    </style:style>
    <style:style style:name="P314" style:parent-style-name="內文" style:family="paragraph">
      <style:paragraph-properties fo:line-height="0.2777in" fo:text-indent="0.0986in"/>
      <style:text-properties style:font-name="標楷體" style:font-name-asian="標楷體" fo:color="#333333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333333"/>
    </style:style>
    <style:style style:name="T319" style:parent-style-name="預設段落字型" style:family="text">
      <style:text-properties style:font-name="標楷體" style:font-name-asian="標楷體" fo:color="#333333"/>
    </style:style>
    <style:style style:name="T320" style:parent-style-name="預設段落字型" style:family="text">
      <style:text-properties style:font-name="標楷體" style:font-name-asian="標楷體" fo:color="#333333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333333"/>
    </style:style>
    <style:style style:name="P324" style:parent-style-name="內文" style:family="paragraph">
      <style:text-properties style:font-name="標楷體" style:font-name-asian="標楷體" fo:color="#333333"/>
    </style:style>
    <style:style style:name="T325" style:parent-style-name="預設段落字型" style:family="text">
      <style:text-properties style:font-name="標楷體" style:font-name-asian="標楷體" fo:color="#333333"/>
    </style:style>
    <style:style style:name="T326" style:parent-style-name="預設段落字型" style:family="text">
      <style:text-properties style:font-name="標楷體" style:font-name-asian="標楷體" fo:color="#333333"/>
    </style:style>
    <style:style style:name="P327" style:parent-style-name="清單段落1" style:family="paragraph">
      <style:paragraph-properties fo:margin-top="0.25in" fo:line-height="0.2777in" fo:margin-left="0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標楷體"/>
    </style:style>
    <style:style style:name="P329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TableColumn331" style:family="table-column">
      <style:table-column-properties style:column-width="1.3868in"/>
    </style:style>
    <style:style style:name="TableColumn332" style:family="table-column">
      <style:table-column-properties style:column-width="5.3152in"/>
    </style:style>
    <style:style style:name="Table330" style:family="table">
      <style:table-properties style:width="6.702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widows="2" fo:orphans="2"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color="#333333"/>
    </style:style>
    <style:style style:name="P389" style:parent-style-name="內文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標楷體" style:font-name-asian="標楷體" fo:color="#333333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text-properties style:font-name="標楷體" style:font-name-asian="標楷體"/>
    </style:style>
    <style:style style:name="P397" style:parent-style-name="內文" style:list-style-name="LFO2" style:family="paragraph">
      <style:text-properties style:font-name="標楷體" style:font-name-asian="標楷體"/>
    </style:style>
    <style:style style:name="P398" style:parent-style-name="內文" style:list-style-name="LFO2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text-align="justify" fo:line-height="0.2777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412" style:family="table-column">
      <style:table-column-properties style:column-width="2.1659in"/>
    </style:style>
    <style:style style:name="TableColumn413" style:family="table-column">
      <style:table-column-properties style:column-width="4.6263in"/>
    </style:style>
    <style:style style:name="Table411" style:family="table">
      <style:table-properties style:width="6.7923in" fo:margin-left="-0.0236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line-height="0.2777i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line-height="0.2777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fo:text-align="justify" fo:line-height="0.2777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fo:text-align="justify" fo:line-height="0.2777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widows="2" fo:orphans="2" fo:text-align="justify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fo:text-align="justify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-asian="標楷體" style:font-name-complex="標楷體"/>
    </style:style>
    <style:style style:name="TableColumn500" style:family="table-column">
      <style:table-column-properties style:column-width="2.1381in"/>
    </style:style>
    <style:style style:name="TableColumn501" style:family="table-column">
      <style:table-column-properties style:column-width="2.8in"/>
    </style:style>
    <style:style style:name="Table499" style:family="table">
      <style:table-properties style:width="4.9381in" style:rel-width="73.9%" fo:margin-left="-0.0236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0.2777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widows="2" fo:orphans="2" fo:text-align="justify" fo:line-height="0.2777in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widows="2" fo:orphans="2" fo:text-align="justify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widows="2" fo:orphans="2" fo:text-align="justify" fo:line-height="0.2777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widows="2" fo:orphans="2" fo:text-align="justify" fo:line-height="0.2777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P559" style:parent-style-name="內文" style:family="paragraph">
      <style:paragraph-properties fo:text-align="justify" fo:line-height="0.2777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font-name-complex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 style:font-name-complex="標楷體"/>
    </style:style>
    <style:style style:name="P568" style:parent-style-name="內文" style:family="paragraph">
      <style:paragraph-properties fo:text-align="justify" fo:line-height="0.2777in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-asian="標楷體" style:font-name-complex="標楷體"/>
    </style:style>
    <style:style style:name="P573" style:parent-style-name="內文" style:family="paragraph">
      <style:paragraph-properties fo:text-align="justify" fo:line-height="0.2777in"/>
    </style:style>
    <style:style style:name="T574" style:parent-style-name="預設段落字型" style:family="text">
      <style:text-properties style:font-name-asian="標楷體" style:font-name-complex="標楷體"/>
    </style:style>
    <style:style style:name="T575" style:parent-style-name="預設段落字型" style:family="text">
      <style:text-properties style:font-name-asian="標楷體" style:font-name-complex="標楷體"/>
    </style:style>
    <style:style style:name="P576" style:parent-style-name="內文" style:family="paragraph">
      <style:paragraph-properties fo:line-height="0.2777in" fo:text-indent="-0.0986in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84" style:family="table-column">
      <style:table-column-properties style:column-width="2.084in"/>
    </style:style>
    <style:style style:name="TableColumn585" style:family="table-column">
      <style:table-column-properties style:column-width="2.7562in"/>
    </style:style>
    <style:style style:name="Table583" style:family="table">
      <style:table-properties style:width="4.8402in" fo:margin-left="0.075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0.2777in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line-height="0.2777in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09" style:parent-style-name="內文" style:family="paragraph">
      <style:paragraph-properties fo:widows="2" fo:orphans="2" fo:text-align="justify" fo:line-height="0.2777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line-height="0.2777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widows="2" fo:orphans="2" fo:text-align="justify" fo:line-height="0.2777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0.2777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widows="2" fo:orphans="2" fo:text-align="justify" fo:line-height="0.2777in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2777in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widows="2" fo:orphans="2" fo:text-align="justify" fo:line-height="0.2777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style:font-size-complex="12pt"/>
    </style:style>
    <style:style style:name="P656" style:parent-style-name="內文" style:family="paragraph">
      <style:paragraph-properties fo:line-height="0.2777in" fo:text-indent="-0.0986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line-height="0.2777in" fo:margin-left="-0.098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letter-kerning="false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letter-kerning="false"/>
    </style:style>
    <style:style style:name="T671" style:parent-style-name="預設段落字型" style:family="text">
      <style:text-properties style:letter-kerning="false"/>
    </style:style>
    <style:style style:name="P672" style:parent-style-name="內文" style:family="paragraph">
      <style:paragraph-properties fo:line-height="0.2777in" fo:margin-left="-0.098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-asian="標楷體" style:font-name-complex="標楷體"/>
    </style:style>
    <style:style style:name="P675" style:parent-style-name="內文" style:family="paragraph">
      <style:paragraph-properties fo:line-height="0.2777in" fo:margin-left="-0.0986in">
        <style:tab-stops/>
      </style:paragraph-properties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name-complex="Arial"/>
    </style:style>
    <style:style style:name="T679" style:parent-style-name="預設段落字型" style:family="text">
      <style:text-properties style:font-name-asian="標楷體" style:font-name-complex="標楷體"/>
    </style:style>
    <style:style style:name="P680" style:parent-style-name="內文" style:family="paragraph">
      <style:paragraph-properties fo:line-height="0.2777in" fo:margin-left="-0.0986in">
        <style:tab-stops/>
      </style:paragraph-properties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-asian="標楷體" style:font-name-complex="標楷體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-asian="標楷體" style:font-name-complex="標楷體"/>
    </style:style>
    <style:style style:name="P688" style:parent-style-name="內文" style:family="paragraph">
      <style:paragraph-properties fo:line-height="0.2777in" fo:margin-left="-0.0986in">
        <style:tab-stops/>
      </style:paragraph-properties>
    </style:style>
    <style:style style:name="T689" style:parent-style-name="預設段落字型" style:family="text">
      <style:text-properties style:font-name-asian="標楷體" style:font-name-complex="標楷體"/>
    </style:style>
    <style:style style:name="P690" style:parent-style-name="內文" style:family="paragraph">
      <style:paragraph-properties fo:line-height="0.2777in"/>
    </style:style>
    <style:style style:name="P691" style:parent-style-name="內文" style:family="paragraph">
      <style:paragraph-properties fo:widows="2" fo:orphans="2" fo:break-before="page" fo:text-align="center" fo:line-height="0.2777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95" style:parent-style-name="內文" style:family="paragraph">
      <style:paragraph-properties fo:widows="2" fo:orphans="2" fo:text-align="end" fo:line-height="0.2777in" fo:text-indent="0.2131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paragraph-properties style:snap-to-layout-grid="false" fo:line-height="0.2777in" fo:margin-left="0.0006in" fo:margin-right="0.3194in" fo:text-indent="-0.000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1pt" style:font-size-asian="11pt"/>
    </style:style>
    <style:style style:name="T70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03" style:parent-style-name="預設段落字型" style:family="text">
      <style:text-properties style:font-name="標楷體" style:font-name-asian="標楷體" fo:font-size="11pt" style:font-size-asian="11pt"/>
    </style:style>
    <style:style style:name="TableColumn705" style:family="table-column">
      <style:table-column-properties style:column-width="0.4923in"/>
    </style:style>
    <style:style style:name="TableColumn706" style:family="table-column">
      <style:table-column-properties style:column-width="0.0187in"/>
    </style:style>
    <style:style style:name="TableColumn707" style:family="table-column">
      <style:table-column-properties style:column-width="0.3715in"/>
    </style:style>
    <style:style style:name="TableColumn708" style:family="table-column">
      <style:table-column-properties style:column-width="0.0868in"/>
    </style:style>
    <style:style style:name="TableColumn709" style:family="table-column">
      <style:table-column-properties style:column-width="0.3826in"/>
    </style:style>
    <style:style style:name="TableColumn710" style:family="table-column">
      <style:table-column-properties style:column-width="1.2513in"/>
    </style:style>
    <style:style style:name="TableColumn711" style:family="table-column">
      <style:table-column-properties style:column-width="0.0201in"/>
    </style:style>
    <style:style style:name="TableColumn712" style:family="table-column">
      <style:table-column-properties style:column-width="0.5986in"/>
    </style:style>
    <style:style style:name="TableColumn713" style:family="table-column">
      <style:table-column-properties style:column-width="0.0055in"/>
    </style:style>
    <style:style style:name="TableColumn714" style:family="table-column">
      <style:table-column-properties style:column-width="0.7312in"/>
    </style:style>
    <style:style style:name="TableColumn715" style:family="table-column">
      <style:table-column-properties style:column-width="0.7368in"/>
    </style:style>
    <style:style style:name="TableColumn716" style:family="table-column">
      <style:table-column-properties style:column-width="0.4104in"/>
    </style:style>
    <style:style style:name="TableColumn717" style:family="table-column">
      <style:table-column-properties style:column-width="0.8555in"/>
    </style:style>
    <style:style style:name="TableColumn718" style:family="table-column">
      <style:table-column-properties style:column-width="0.6993in"/>
    </style:style>
    <style:style style:name="Table704" style:family="table">
      <style:table-properties style:width="6.6611in" style:rel-width="100%" fo:margin-left="0in" table:align="center"/>
    </style:style>
    <style:style style:name="TableRow719" style:family="table-row">
      <style:table-row-properties style:min-row-height="0.4625in" fo:keep-together="always"/>
    </style:style>
    <style:style style:name="TableCell7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style:font-name-asian="標楷體"/>
    </style:style>
    <style:style style:name="TableCell72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-asian="標楷體"/>
    </style:style>
    <style:style style:name="TableCell72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-asian="標楷體"/>
    </style:style>
    <style:style style:name="TableCell72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  <style:text-properties style:font-name-asian="標楷體"/>
    </style:style>
    <style:style style:name="TableRow731" style:family="table-row">
      <style:table-row-properties style:min-row-height="0.4034in" fo:keep-together="always"/>
    </style:style>
    <style:style style:name="P732" style:parent-style-name="內文" style:family="paragraph">
      <style:paragraph-properties fo:widows="2" fo:orphans="2" fo:line-height="0.2777in"/>
      <style:text-properties style:font-name-asian="標楷體"/>
    </style:style>
    <style:style style:name="TableCell7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-asian="標楷體"/>
    </style:style>
    <style:style style:name="TableCell7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style:font-name-asian="標楷體"/>
    </style:style>
    <style:style style:name="TableCell7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0.2777in"/>
      <style:text-properties style:font-name-asian="標楷體"/>
    </style:style>
    <style:style style:name="TableRow741" style:family="table-row">
      <style:table-row-properties style:min-row-height="0.5076in" fo:keep-together="always"/>
    </style:style>
    <style:style style:name="P742" style:parent-style-name="內文" style:family="paragraph">
      <style:paragraph-properties fo:widows="2" fo:orphans="2" fo:line-height="0.2777in"/>
      <style:text-properties style:font-name-asian="標楷體"/>
    </style:style>
    <style:style style:name="TableCell74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line-height="0.2777in"/>
      <style:text-properties style:font-name-asian="標楷體"/>
    </style:style>
    <style:style style:name="TableRow750" style:family="table-row">
      <style:table-row-properties style:min-row-height="0.4479in" fo:keep-together="always"/>
    </style:style>
    <style:style style:name="P751" style:parent-style-name="內文" style:family="paragraph">
      <style:paragraph-properties fo:widows="2" fo:orphans="2" fo:line-height="0.2777in"/>
      <style:text-properties style:font-name-asian="標楷體"/>
    </style:style>
    <style:style style:name="TableCell7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line-height="0.2777in"/>
      <style:text-properties style:font-name-asian="標楷體"/>
    </style:style>
    <style:style style:name="TableRow756" style:family="table-row">
      <style:table-row-properties style:min-row-height="0.4479in" fo:keep-together="always"/>
    </style:style>
    <style:style style:name="P757" style:parent-style-name="內文" style:family="paragraph">
      <style:paragraph-properties fo:widows="2" fo:orphans="2" fo:line-height="0.2777in"/>
      <style:text-properties style:font-name-asian="標楷體"/>
    </style:style>
    <style:style style:name="TableCell7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3055in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fo:widows="2" fo:orphans="2"/>
      <style:text-properties style:font-name-asian="標楷體"/>
    </style:style>
    <style:style style:name="TableRow765" style:family="table-row">
      <style:table-row-properties style:min-row-height="0.4583in" fo:keep-together="always"/>
    </style:style>
    <style:style style:name="TableCell76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-asian="標楷體"/>
    </style:style>
    <style:style style:name="TableCell7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777in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71" style:family="table-row">
      <style:table-row-properties style:min-row-height="0.6048in" fo:keep-together="always"/>
    </style:style>
    <style:style style:name="TableCell77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777in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777in"/>
      <style:text-properties style:font-name="標楷體" style:font-name-asian="標楷體"/>
    </style:style>
    <style:style style:name="P780" style:parent-style-name="內文" style:family="paragraph">
      <style:paragraph-properties fo:text-align="justify" fo:line-height="0.2777in"/>
    </style:style>
    <style:style style:name="T781" style:parent-style-name="預設段落字型" style:family="text">
      <style:text-properties style:font-name="標楷體" style:font-name-asian="標楷體"/>
    </style:style>
    <style:style style:name="TableRow782" style:family="table-row">
      <style:table-row-properties style:min-row-height="0.5152in"/>
    </style:style>
    <style:style style:name="TableCell78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-asian="標楷體"/>
    </style:style>
    <style:style style:name="TableCell78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87" style:family="table-row">
      <style:table-row-properties style:min-row-height="0.4895in"/>
    </style:style>
    <style:style style:name="P788" style:parent-style-name="內文" style:family="paragraph">
      <style:paragraph-properties fo:widows="2" fo:orphans="2" fo:line-height="0.2777in"/>
      <style:text-properties style:font-name-asian="標楷體"/>
    </style:style>
    <style:style style:name="TableCell78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91" style:family="table-row">
      <style:table-row-properties style:min-row-height="4.1305in" fo:keep-together="always"/>
    </style:style>
    <style:style style:name="TableCell79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/>
    </style:style>
    <style:style style:name="TableCell79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  <style:text-properties style:font-name-asian="標楷體"/>
    </style:style>
    <style:style style:name="P796" style:parent-style-name="內文" style:family="paragraph">
      <style:paragraph-properties fo:text-align="justify" fo:line-height="0.2777in"/>
      <style:text-properties style:font-name-asian="標楷體"/>
    </style:style>
    <style:style style:name="P797" style:parent-style-name="內文" style:family="paragraph">
      <style:paragraph-properties fo:text-align="justify" fo:line-height="0.2777in"/>
      <style:text-properties style:font-name-asian="標楷體"/>
    </style:style>
    <style:style style:name="P798" style:parent-style-name="內文" style:family="paragraph">
      <style:paragraph-properties fo:text-align="justify" fo:line-height="0.2777in"/>
      <style:text-properties style:font-name-asian="標楷體"/>
    </style:style>
    <style:style style:name="P799" style:parent-style-name="內文" style:family="paragraph">
      <style:paragraph-properties fo:text-align="justify" fo:line-height="0.2777in"/>
      <style:text-properties style:font-name-asian="標楷體"/>
    </style:style>
    <style:style style:name="P800" style:parent-style-name="內文" style:family="paragraph">
      <style:paragraph-properties fo:text-align="justify" fo:line-height="0.2777in"/>
      <style:text-properties style:font-name-asian="標楷體"/>
    </style:style>
    <style:style style:name="P801" style:parent-style-name="內文" style:family="paragraph">
      <style:paragraph-properties fo:text-align="justify" fo:line-height="0.2777in"/>
      <style:text-properties style:font-name-asian="標楷體"/>
    </style:style>
    <style:style style:name="P802" style:parent-style-name="內文" style:family="paragraph">
      <style:paragraph-properties fo:text-align="justify" fo:line-height="0.2777in"/>
      <style:text-properties style:font-name-asian="標楷體"/>
    </style:style>
    <style:style style:name="P803" style:parent-style-name="內文" style:family="paragraph">
      <style:paragraph-properties fo:text-align="justify" fo:line-height="0.2777in"/>
      <style:text-properties style:font-name-asian="標楷體"/>
    </style:style>
    <style:style style:name="P804" style:parent-style-name="內文" style:family="paragraph">
      <style:paragraph-properties fo:text-align="justify" fo:line-height="0.2777in"/>
      <style:text-properties style:font-name-asian="標楷體"/>
    </style:style>
    <style:style style:name="P805" style:parent-style-name="內文" style:family="paragraph">
      <style:paragraph-properties fo:text-align="justify" fo:line-height="0.2777in"/>
      <style:text-properties style:font-name-asian="標楷體"/>
    </style:style>
    <style:style style:name="P806" style:parent-style-name="內文" style:family="paragraph">
      <style:paragraph-properties fo:text-align="justify" fo:line-height="0.2777in"/>
      <style:text-properties style:font-name-asian="標楷體"/>
    </style:style>
    <style:style style:name="P807" style:parent-style-name="內文" style:family="paragraph">
      <style:paragraph-properties fo:text-align="justify" fo:line-height="0.2777in"/>
      <style:text-properties style:font-name-asian="標楷體"/>
    </style:style>
    <style:style style:name="P808" style:parent-style-name="內文" style:family="paragraph">
      <style:paragraph-properties fo:text-align="justify" fo:line-height="0.2777in"/>
      <style:text-properties style:font-name-asian="標楷體"/>
    </style:style>
    <style:style style:name="P809" style:parent-style-name="內文" style:family="paragraph">
      <style:paragraph-properties fo:text-align="justify" fo:line-height="0.2777in"/>
      <style:text-properties style:font-name-asian="標楷體"/>
    </style:style>
    <style:style style:name="P810" style:parent-style-name="內文" style:family="paragraph">
      <style:paragraph-properties fo:text-align="justify" fo:line-height="0.2777in"/>
      <style:text-properties style:font-name-asian="標楷體"/>
    </style:style>
    <style:style style:name="TableRow811" style:family="table-row">
      <style:table-row-properties style:min-row-height="0.3333in" fo:keep-together="always"/>
    </style:style>
    <style:style style:name="TableCell81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1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1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-asian="標楷體"/>
    </style:style>
    <style:style style:name="TableRow823" style:family="table-row">
      <style:table-row-properties style:min-row-height="0.3437in" fo:keep-together="always"/>
    </style:style>
    <style:style style:name="P824" style:parent-style-name="內文" style:family="paragraph">
      <style:paragraph-properties fo:widows="2" fo:orphans="2" fo:line-height="0.2777in"/>
      <style:text-properties style:font-name-asian="標楷體"/>
    </style:style>
    <style:style style:name="TableCell8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-asian="標楷體"/>
    </style:style>
    <style:style style:name="TableCell8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777in"/>
      <style:text-properties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777in"/>
      <style:text-properties style:font-name-asian="標楷體"/>
    </style:style>
    <style:style style:name="TableRow834" style:family="table-row">
      <style:table-row-properties style:min-row-height="0.3034in" fo:keep-together="always"/>
    </style:style>
    <style:style style:name="P835" style:parent-style-name="內文" style:family="paragraph">
      <style:paragraph-properties fo:widows="2" fo:orphans="2" fo:line-height="0.2777in"/>
      <style:text-properties style:font-name-asian="標楷體"/>
    </style:style>
    <style:style style:name="TableCell8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-asian="標楷體"/>
    </style:style>
    <style:style style:name="TableCell8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777in"/>
      <style:text-properties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777in"/>
      <style:text-properties style:font-name-asian="標楷體"/>
    </style:style>
    <style:style style:name="TableRow844" style:family="table-row">
      <style:table-row-properties style:min-row-height="0.3041in" fo:keep-together="always"/>
    </style:style>
    <style:style style:name="P845" style:parent-style-name="內文" style:family="paragraph">
      <style:paragraph-properties fo:widows="2" fo:orphans="2" fo:line-height="0.2777in"/>
      <style:text-properties style:font-name-asian="標楷體"/>
    </style:style>
    <style:style style:name="TableCell8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TableCell84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TableCell85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777in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777in"/>
      <style:text-properties style:font-name-asian="標楷體"/>
    </style:style>
    <style:style style:name="TableRow854" style:family="table-row">
      <style:table-row-properties style:min-row-height="0.3166in" fo:keep-together="always"/>
    </style:style>
    <style:style style:name="P855" style:parent-style-name="內文" style:family="paragraph">
      <style:paragraph-properties fo:widows="2" fo:orphans="2" fo:line-height="0.2777in"/>
      <style:text-properties style:font-name-asian="標楷體"/>
    </style:style>
    <style:style style:name="TableCell8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/>
    </style:style>
    <style:style style:name="TableCell8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777in"/>
      <style:text-properties style:font-name-asian="標楷體"/>
    </style:style>
    <style:style style:name="TableCell86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777in"/>
      <style:text-properties style:font-name-asian="標楷體"/>
    </style:style>
    <style:style style:name="TableRow864" style:family="table-row">
      <style:table-row-properties style:min-row-height="0.3166in" fo:keep-together="always"/>
    </style:style>
    <style:style style:name="P865" style:parent-style-name="內文" style:family="paragraph">
      <style:paragraph-properties fo:widows="2" fo:orphans="2" fo:line-height="0.2777in"/>
      <style:text-properties style:font-name-asian="標楷體"/>
    </style:style>
    <style:style style:name="TableCell8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777in"/>
      <style:text-properties style:font-name-asian="標楷體"/>
    </style:style>
    <style:style style:name="TableCell87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  <style:text-properties style:font-name-asian="標楷體"/>
    </style:style>
    <style:style style:name="TableRow874" style:family="table-row">
      <style:table-row-properties style:min-row-height="1.3312in" fo:keep-together="always"/>
    </style:style>
    <style:style style:name="TableCell8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-asian="標楷體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P878" style:parent-style-name="內文" style:family="paragraph">
      <style:paragraph-properties fo:text-align="center" fo:line-height="0.2777in"/>
      <style:text-properties style:font-name-asian="標楷體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88" style:parent-style-name="內文" style:family="paragraph">
      <style:paragraph-properties fo:line-height="0.2777in"/>
      <style:text-properties style:font-name-asian="標楷體"/>
    </style:style>
    <style:style style:name="TableRow889" style:family="table-row">
      <style:table-row-properties style:min-row-height="0.9916in" fo:keep-together="always"/>
    </style:style>
    <style:style style:name="TableCell8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777in"/>
      <style:text-properties style:font-name-asian="標楷體"/>
    </style:style>
    <style:style style:name="P900" style:parent-style-name="內文" style:family="paragraph">
      <style:paragraph-properties fo:text-align="justify" fo:line-height="0.2777in"/>
      <style:text-properties style:font-name-asian="標楷體"/>
    </style:style>
    <style:style style:name="P901" style:parent-style-name="內文" style:family="paragraph">
      <style:paragraph-properties fo:text-align="justify" fo:line-height="0.2777in"/>
      <style:text-properties style:font-name-asian="標楷體"/>
    </style:style>
    <style:style style:name="P902" style:parent-style-name="內文" style:family="paragraph">
      <style:paragraph-properties fo:text-align="justify" fo:line-height="0.2777in"/>
      <style:text-properties style:font-name-asian="標楷體"/>
    </style:style>
    <style:style style:name="P903" style:parent-style-name="內文" style:family="paragraph">
      <style:paragraph-properties fo:text-align="justify" fo:margin-top="0.1263in" fo:line-height="0.2777in"/>
      <style:text-properties style:font-name="標楷體" style:font-name-asian="標楷體"/>
    </style:style>
    <style:style style:name="P904" style:parent-style-name="內文" style:family="paragraph">
      <style:paragraph-properties fo:text-align="justify" fo:margin-top="0.125in" fo:line-height="0.2777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-asian="標楷體" fo:font-weight="bold" style:font-weight-asian="bold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910" style:parent-style-name="預設段落字型" style:family="text">
      <style:text-properties style:font-name-asian="標楷體" fo:font-weight="bold" style:font-weight-asian="bold"/>
    </style:style>
    <style:style style:name="TableRow911" style:family="table-row">
      <style:table-row-properties style:min-row-height="0.2111in" fo:keep-together="always"/>
    </style:style>
    <style:style style:name="TableCell912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1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22" style:family="table-row">
      <style:table-row-properties style:min-row-height="0.2506in" fo:keep-together="always"/>
    </style:style>
    <style:style style:name="P92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777in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33" style:family="table-row">
      <style:table-row-properties style:min-row-height="0.2506in" fo:keep-together="always"/>
    </style:style>
    <style:style style:name="P93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777in"/>
    </style:style>
    <style:style style:name="T9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 fo:text-indent="0.0763in"/>
    </style:style>
    <style:style style:name="T943" style:parent-style-name="預設段落字型" style:family="text">
      <style:text-properties style:font-name="標楷體" style:font-name-asian="標楷體" fo:font-size="11pt" style:font-size-asian="11pt"/>
    </style:style>
    <style:style style:name="TableCell9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46" style:family="table-row">
      <style:table-row-properties style:min-row-height="0.2111in" fo:keep-together="always"/>
    </style:style>
    <style:style style:name="P94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777in"/>
    </style:style>
    <style:style style:name="T952" style:parent-style-name="預設段落字型" style:family="text">
      <style:text-properties style:font-name="標楷體" style:font-name-asian="標楷體" fo:font-size="11pt" style:font-size-asian="11pt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9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58" style:family="table-row">
      <style:table-row-properties style:min-row-height="0.2111in" fo:keep-together="always"/>
    </style:style>
    <style:style style:name="P95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777in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9" style:family="table-row">
      <style:table-row-properties style:min-row-height="0.2111in" fo:keep-together="always"/>
    </style:style>
    <style:style style:name="P97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79" style:family="table-row">
      <style:table-row-properties style:min-row-height="0.3118in" fo:keep-together="always"/>
    </style:style>
    <style:style style:name="P98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777in"/>
    </style:style>
    <style:style style:name="T985" style:parent-style-name="預設段落字型" style:family="text">
      <style:text-properties style:font-name="標楷體" style:font-name-asian="標楷體" style:font-weight-complex="bold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2" style:family="table-row">
      <style:table-row-properties style:min-row-height="0.0208in" fo:keep-together="always"/>
    </style:style>
    <style:style style:name="P99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9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2" style:family="table-row">
      <style:table-row-properties style:min-row-height="0.5847in" fo:keep-together="always"/>
    </style:style>
    <style:style style:name="TableCell100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0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1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14" style:parent-style-name="內文" style:family="paragraph">
      <style:paragraph-properties fo:text-align="center" fo:line-height="0.5555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1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17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18" style:parent-style-name="內文" style:family="paragraph">
      <style:paragraph-properties style:snap-to-layout-grid="false" fo:line-height="0.5555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28" style:parent-style-name="內文" style:family="paragraph">
      <style:paragraph-properties fo:text-align="center" fo:line-height="0.4166in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04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4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4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44" style:parent-style-name="內文" style:family="paragraph">
      <style:paragraph-properties fo:text-align="center" fo:line-height="0.5555in"/>
    </style:style>
    <style:style style:name="P10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47" style:parent-style-name="內文" style:family="paragraph">
      <style:paragraph-properties fo:line-height="0.5555in" fo:text-indent="0.5in"/>
    </style:style>
    <style:style style:name="T10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05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05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0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061" style:family="table-column">
      <style:table-column-properties style:column-width="1.159in"/>
    </style:style>
    <style:style style:name="TableColumn1062" style:family="table-column">
      <style:table-column-properties style:column-width="0.3006in"/>
    </style:style>
    <style:style style:name="TableColumn1063" style:family="table-column">
      <style:table-column-properties style:column-width="0.3006in"/>
    </style:style>
    <style:style style:name="TableColumn1064" style:family="table-column">
      <style:table-column-properties style:column-width="0.3006in"/>
    </style:style>
    <style:style style:name="TableColumn1065" style:family="table-column">
      <style:table-column-properties style:column-width="0.3006in"/>
    </style:style>
    <style:style style:name="TableColumn1066" style:family="table-column">
      <style:table-column-properties style:column-width="0.3013in"/>
    </style:style>
    <style:style style:name="TableColumn1067" style:family="table-column">
      <style:table-column-properties style:column-width="0.3006in"/>
    </style:style>
    <style:style style:name="TableColumn1068" style:family="table-column">
      <style:table-column-properties style:column-width="0.3006in"/>
    </style:style>
    <style:style style:name="TableColumn1069" style:family="table-column">
      <style:table-column-properties style:column-width="0.3006in"/>
    </style:style>
    <style:style style:name="TableColumn1070" style:family="table-column">
      <style:table-column-properties style:column-width="0.3006in"/>
    </style:style>
    <style:style style:name="TableColumn1071" style:family="table-column">
      <style:table-column-properties style:column-width="0.3013in"/>
    </style:style>
    <style:style style:name="Table1060" style:family="table">
      <style:table-properties style:width="4.1673in" fo:margin-left="0in" table:align="left"/>
    </style:style>
    <style:style style:name="TableRow1072" style:family="table-row">
      <style:table-row-properties style:min-row-height="0.4888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01" style:parent-style-name="內文" style:family="paragraph">
      <style:paragraph-properties fo:text-align="end" fo:line-height="0.5555in"/>
      <style:text-properties style:font-name="標楷體" style:font-name-asian="標楷體" fo:font-size="28pt" style:font-size-asian="28pt" style:font-size-complex="28pt"/>
    </style:style>
    <style:style style:name="P1102" style:parent-style-name="內文" style:family="paragraph">
      <style:paragraph-properties style:text-autospace="none" fo:text-align="center" fo:line-height="0.3152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10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0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112" style:family="table-column">
      <style:table-column-properties style:column-width="1.5416in" style:use-optimal-column-width="false"/>
    </style:style>
    <style:style style:name="TableColumn1113" style:family="table-column">
      <style:table-column-properties style:column-width="2.3958in" style:use-optimal-column-width="false"/>
    </style:style>
    <style:style style:name="TableColumn1114" style:family="table-column">
      <style:table-column-properties style:column-width="1.1784in" style:use-optimal-column-width="false"/>
    </style:style>
    <style:style style:name="TableColumn1115" style:family="table-column">
      <style:table-column-properties style:column-width="2.0701in" style:use-optimal-column-width="false"/>
    </style:style>
    <style:style style:name="Table1111" style:family="table">
      <style:table-properties style:width="7.1861in" fo:margin-left="0.0034in" table:align="left"/>
    </style:style>
    <style:style style:name="TableRow1116" style:family="table-row">
      <style:table-row-properties style:row-height="0.3916in" style:use-optimal-row-height="false"/>
    </style:style>
    <style:style style:name="TableCell11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25" style:family="table-row">
      <style:table-row-properties style:row-height="0.393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34" style:family="table-row">
      <style:table-row-properties style:row-height="0.3916in" style:use-optimal-row-height="false"/>
    </style:style>
    <style:style style:name="TableCell1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41" style:family="table-row">
      <style:table-row-properties style:row-height="0.393in"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46" style:family="table-row">
      <style:table-row-properties style:row-height="0.3916in" style:use-optimal-row-height="false"/>
    </style:style>
    <style:style style:name="TableCell11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5" style:family="table-row">
      <style:table-row-properties style:row-height="0.8701in" style:use-optimal-row-height="false"/>
    </style:style>
    <style:style style:name="TableCell1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9" style:parent-style-name="內文" style:family="paragraph">
      <style:paragraph-properties fo:line-height="0.2777in"/>
    </style:style>
    <style:style style:name="T1160" style:parent-style-name="預設段落字型" style:family="text">
      <style:text-properties style:font-name="標楷體" style:font-name-asian="標楷體"/>
    </style:style>
    <style:style style:name="TableRow1161" style:family="table-row">
      <style:table-row-properties style:row-height="0.5513in" style:use-optimal-row-height="false"/>
    </style:style>
    <style:style style:name="TableCell11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72" style:family="table-row">
      <style:table-row-properties style:row-height="0.9555in" style:use-optimal-row-height="false"/>
    </style:style>
    <style:style style:name="TableCell11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18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2" style:family="table-row">
      <style:table-row-properties style:row-height="1.4888in" style:use-optimal-row-height="false"/>
    </style:style>
    <style:style style:name="TableCell11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89" style:family="table-row">
      <style:table-row-properties style:row-height="2.4618in" style:use-optimal-row-height="false"/>
    </style:style>
    <style:style style:name="TableCell11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94" style:parent-style-name="內文" style:family="paragraph">
      <style:paragraph-properties style:text-autospace="none" fo:line-height="0.1666in"/>
    </style:style>
    <style:style style:name="T119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19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19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/>
    </style:style>
    <style:style style:name="P1199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20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0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0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0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0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05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style:letter-kerning="false"/>
    </style:style>
    <style:style style:name="P120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208" style:parent-style-name="內文" style:family="paragraph">
      <style:paragraph-properties fo:widows="2" fo:orphans="2" fo:break-before="page"/>
      <style:text-properties style:font-name="標楷體" style:font-name-asian="標楷體" fo:font-size="28pt" style:font-size-asian="28pt" style:font-size-complex="28pt"/>
    </style:style>
    <style:style style:name="P1209" style:parent-style-name="內文" style:family="paragraph">
      <style:paragraph-properties style:text-autospace="none" fo:text-align="center" fo:line-height="0.3152in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1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21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25pt" style:font-size-asian="25pt" style:font-size-complex="25pt"/>
    </style:style>
    <style:style style:name="P1217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18" style:parent-style-name="內文" style:family="paragraph">
      <style:paragraph-properties style:snap-to-layout-grid="false" fo:line-height="0.5555in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T1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28" style:parent-style-name="內文" style:family="paragraph">
      <style:paragraph-properties fo:text-align="center" fo:line-height="0.4166in"/>
    </style:style>
    <style:style style:name="T1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41" style:parent-style-name="內文" style:family="paragraph">
      <style:paragraph-properties fo:text-align="center" fo:line-height="0.5555in"/>
    </style:style>
    <style:style style:name="T1242" style:parent-style-name="預設段落字型" style:family="text">
      <style:text-properties style:font-name="標楷體" style:font-name-asian="標楷體" fo:font-size="14pt" style:font-size-asian="14pt"/>
    </style:style>
    <style:style style:name="P124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244" style:parent-style-name="內文" style:family="paragraph">
      <style:paragraph-properties fo:text-align="center" fo:line-height="0.4166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59" style:family="table-column">
      <style:table-column-properties style:column-width="1.4694in"/>
    </style:style>
    <style:style style:name="TableColumn1260" style:family="table-column">
      <style:table-column-properties style:column-width="1.7715in"/>
    </style:style>
    <style:style style:name="TableColumn1261" style:family="table-column">
      <style:table-column-properties style:column-width="1.9687in"/>
    </style:style>
    <style:style style:name="Table1258" style:family="table">
      <style:table-properties style:width="5.2097in" fo:margin-left="0in" table:align="center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7" style:parent-style-name="清單段落10" style:family="paragraph">
      <style:paragraph-properties fo:line-height="0.2638in" fo:margin-left="0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T1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T1321" style:parent-style-name="預設段落字型" style:family="text">
      <style:text-properties style:font-name="標楷體" style:font-name-asian="標楷體" style:font-name-complex="標楷體" fo:color="#FF0000" style:text-scale="97%" style:letter-kerning="false"/>
    </style:style>
    <style:style style:name="T1322" style:parent-style-name="預設段落字型" style:family="text">
      <style:text-properties style:font-name="標楷體" style:font-name-asian="標楷體" style:font-name-complex="標楷體" fo:color="#FF0000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1324" style:parent-style-name="預設段落字型" style:family="text">
      <style:text-properties style:font-name="標楷體" style:font-name-asian="標楷體" style:font-name-complex="Times New Roman"/>
    </style:style>
    <style:style style:name="T1325" style:parent-style-name="預設段落字型" style:family="text">
      <style:text-properties style:font-name="標楷體" style:font-name-asian="標楷體" style:font-name-complex="標楷體"/>
    </style:style>
    <style:style style:name="T1326" style:parent-style-name="預設段落字型" style:family="text">
      <style:text-properties style:font-name="標楷體" style:font-name-asian="標楷體" style:font-name-complex="Times New Roman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1328" style:parent-style-name="預設段落字型" style:family="text">
      <style:text-properties style:font-name="標楷體" style:font-name-asian="標楷體" style:font-weight-complex="bold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P133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3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37" style:parent-style-name="內文" style:family="paragraph">
      <style:text-properties style:font-name="標楷體" style:font-name-asian="標楷體" fo:color="#333333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佳里區信義國</text:span><text:span text:style-name="T3">小113學年度專任輔導代理教師甄選簡章</text:span></text:p>
      <text:p text:style-name="P4"><text:span text:style-name="T5">〈一次公告分次招考版〉</text:span></text:p>
      <text:p text:style-name="P6">壹、依據：</text:p>
      <text:p text:style-name="P7"><text:span text:style-name="T8">一、</text:span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<text:p text:style-name="P38">貳、甄選類別、錄取名額及聘期</text:p>
      <text:p text:style-name="P39"><text:span text:style-name="T40">一、類別:</text:span><text:span text:style-name="T41">專任輔導代理教師一</text:span><text:span text:style-name="T42">名</text:span></text:p>
      <text:p text:style-name="P43"><text:span text:style-name="T44">二</text:span><text:span text:style-name="T45">、代理</text:span><text:span text:style-name="T46">職缺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類別</text:p>
          </table:table-cell>
          <table:table-cell table:style-name="TableCell55">
            <text:p text:style-name="P56">缺額性質</text:p>
          </table:table-cell>
          <table:table-cell table:style-name="TableCell57">
            <text:p text:style-name="P58">正取名額</text:p>
          </table:table-cell>
          <table:table-cell table:style-name="TableCell59">
            <text:p text:style-name="P60">備取名額</text:p>
          </table:table-cell>
        </table:table-row>
        <table:table-row table:style-name="TableRow61">
          <table:table-cell table:style-name="TableCell62">
            <text:p text:style-name="P63">專任輔導代理教師</text:p>
          </table:table-cell>
          <table:table-cell table:style-name="TableCell64">
            <text:p text:style-name="P65">育嬰留停</text:p>
          </table:table-cell>
          <table:table-cell table:style-name="TableCell66">
            <text:p text:style-name="P67">1名</text:p>
          </table:table-cell>
          <table:table-cell table:style-name="TableCell68">
            <text:p text:style-name="P69">1名</text:p>
          </table:table-cell>
        </table:table-row>
      </table:table>
      <text:p text:style-name="P70"><text:span text:style-name="T71">三、聘期：起聘日</text:span><text:span text:style-name="T72">114/2/1-114/07/31(</text:span><text:span text:style-name="T73">實際聘期以實際需求為準</text:span><text:span text:style-name="T74">)</text:span><text:span text:style-name="T75"><text:s/></text:span><text:span text:style-name="T76">。</text:span></text:p>
      <text:p text:style-name="P77"><text:span text:style-name="T78">四、</text:span><text:span text:style-name="T79">如</text:span><text:span text:style-name="T80">代理</text:span><text:span text:style-name="T81">原因消失時，應即無條件解聘。</text:span></text:p>
      <text:p text:style-name="P82"><text:span text:style-name="T83">五、上述備取，以補足本次甄選應錄取之名額為限。如甄試成績未</text:span><text:span text:style-name="T84">達</text:span><text:span text:style-name="T85">80</text:span><text:span text:style-name="T86">分，不予錄取，且經</text:span></text:p>
      <text:p text:style-name="P87"><text:span text:style-name="T88"><text:s text:c="9"/></text:span><text:span text:style-name="T89">甄選委員會議決議後得予「從缺」，另備取名額得予酌減或取消。</text:span></text:p>
      <text:p text:style-name="P90"><text:span text:style-name="T91">叁、報名資格</text:span></text:p>
      <text:p text:style-name="P92"><text:span text:style-name="T93">一、基本條件：</text:span></text:p>
      <text:list text:style-name="LFO1" text:continue-numbering="true">
        <text:list-item>
          <text:p text:style-name="P94"><text:span text:style-name="T95">具中華民國國籍者</text:span><text:span text:style-name="T96">(</text:span><text:span text:style-name="T97">大陸地區人民來臺設有戶籍未滿</text:span><text:span text:style-name="T98">10</text:span><text:span text:style-name="T99">年者，不得參加甄選）。</text:span></text:p>
        </text:list-item>
        <text:list-item>
          <text:p text:style-name="P100"><text:span text:style-name="T101">無</text:span><text:span text:style-name="T102">高級中等以下學校兼任代課及代理教師聘任辦法第9條第1項各款之情事。</text:span></text:p>
        </text:list-item>
        <text:list-item>
          <text:p text:style-name="P103"><text:span text:style-name="T104">無「教育人員任用條例」第</text:span><text:span text:style-name="T105">31</text:span><text:span text:style-name="T106">條、第</text:span><text:span text:style-name="T107">33</text:span><text:span text:style-name="T108">條規定之情事。</text:span></text:p>
        </text:list-item>
        <text:list-item>
          <text:p text:style-name="P109"><text:span text:style-name="T110">以不適任教師資遣或退休者不得報考。</text:span></text:p>
        </text:list-item>
      </text:list>
      <text:p text:style-name="P111"><text:span text:style-name="T112">二、資格條件：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第1次報名資格</text:span></text:p>
          </table:table-cell>
          <table:table-cell table:style-name="TableCell120">
            <text:p text:style-name="P121"><text:span text:style-name="T122">1.具有「各該教育階段、科(類)合格教師證書」資格者(國民小學加註輔導專長教師證書，且證書在有效期限內)。</text:span></text:p>
          </table:table-cell>
        </table:table-row>
        <table:table-row table:style-name="TableRow123">
          <table:table-cell table:style-name="TableCell124">
            <text:p text:style-name="P125"><text:span text:style-name="T126">第2次報名資格</text:span></text:p>
          </table:table-cell>
          <table:table-cell table:style-name="TableCell127">
            <text:p text:style-name="P128">1.國民小學加註輔導專長教師證書(證書在有效期限內)。<text:line-break/>2.修畢國小師資職前教育課程，取得修畢證明書者，並具輔導、諮商、心理相關系所組畢業(含輔系及雙主修)。</text:p>
          </table:table-cell>
        </table:table-row>
        <table:table-row table:style-name="TableRow129">
          <table:table-cell table:style-name="TableCell130">
            <text:p text:style-name="P131"><text:span text:style-name="T132">第3次報名資格</text:span></text:p>
          </table:table-cell>
          <table:table-cell table:style-name="TableCell133">
            <text:p text:style-name="P134">1.國民小學加註輔導專長教師證書(證書在有效期限內)。<text:line-break/>2.修畢國小師資職前教育課程，取得修畢證明書者，並具輔導、諮商、心理相關系所組畢業(含輔系及雙主修)。<text:line-break/>3.大學以上輔導諮商心理相關系所組畢業 (含輔系及雙主修)。</text:p>
          </table:table-cell>
        </table:table-row>
        <table:table-row table:style-name="TableRow135">
          <table:table-cell table:style-name="TableCell136">
            <text:p text:style-name="P137"><text:span text:style-name="T138">第4次報名資格</text:span></text:p>
          </table:table-cell>
          <table:table-cell table:style-name="TableCell139">
            <text:p text:style-name="P140">1.國民小學加註輔導專長教師證書(證書在有效期限內)。<text:line-break/>2.修畢國小師資職前教育課程，取得修畢證明書者，並具輔導、諮商、心理相關系所組畢業(含輔系及雙主修)。<text:line-break/>3.大學以上輔導諮商心理相關系所組畢業 (含輔系及雙主修)。</text:p>
          </table:table-cell>
        </table:table-row>
        <table:table-row table:style-name="TableRow141">
          <table:table-cell table:style-name="TableCell142">
            <text:p text:style-name="P143"><text:span text:style-name="T144">第5次報名資格</text:span></text:p>
          </table:table-cell>
          <table:table-cell table:style-name="TableCell145">
            <text:p text:style-name="P146">1.國民小學加註輔導專長教師證書(證書在有效期限內)。<text:line-break/>2.修畢國小師資職前教育課程，取得修畢證明書者，並具輔導、諮商、心理相關系所組畢業(含輔系及雙主修)。<text:line-break/>3.大學以上輔導諮商心理相關系所組畢業 (含輔系及雙主修)。</text:p>
          </table:table-cell>
        </table:table-row>
      </table:table>
      <text:soft-page-break/>
      <text:p text:style-name="P147">三、上述專任輔導教師「輔導諮商心理相關系所組畢業」（含輔系及雙主修）之界定:<text:line-break/>(一)輔導諮商心理相關系所組畢業〈含輔系及雙主修〉之界定，係指系所組名稱包含輔導、</text:p>
      <text:p text:style-name="P148"><text:s text:c="4"/>諮商、心理、諮商心理、臨床心理系所組〈含輔系〉，並修習過諮商理論與技術〈或心</text:p>
      <text:p text:style-name="P149"><text:s text:c="4"/>理諮商與治療〉類3學分、團體輔導與諮商〈或團體心理諮商與治療〉類2學分、心理衡</text:p>
      <text:p text:style-name="P150"><text:s text:c="4"/>鑑〈含心理測驗〉類2學分、兒童發展類2學分及諮商與輔導實習〈或臨床心理實習〉至</text:p>
      <text:p text:style-name="P151"><text:s text:c="3"/>少一學期並及格者。<text:line-break/>(二)報考專任輔導教師，應檢具輔導諮商心理相關系所組畢業之畢業證書及成績單正本於報</text:p>
      <text:p text:style-name="內文"><text:span text:style-name="T152"><text:s text:c="4"/>名時接受資格審查。修習學分名稱與上述有所歧異者，請</text:span><text:span text:style-name="T153">先行洽修習學分的學校確認該</text:span></text:p>
      <text:p text:style-name="內文"><text:span text:style-name="T154"><text:s text:c="4"/>學分所屬類別並開立證明</text:span><text:span text:style-name="T155">。</text:span></text:p>
      <text:p text:style-name="P156"><text:span text:style-name="T157">肆、公告時間、方式及簡章表件</text:span></text:p>
      <text:p text:style-name="P158"><text:span text:style-name="T159">一、</text:span><text:span text:style-name="T160">一次</text:span><text:span text:style-name="T161">公告</text:span><text:span text:style-name="T162">時間：</text:span><text:span text:style-name="T163">11</text:span><text:span text:style-name="T164">4</text:span><text:span text:style-name="T165">年1月</text:span><text:span text:style-name="T166">1</text:span><text:span text:style-name="T167">3</text:span><text:span text:style-name="T168">日（星期</text:span><text:span text:style-name="T169">一</text:span><text:span text:style-name="T170">）至11</text:span><text:span text:style-name="T171">4</text:span><text:span text:style-name="T172">年1月</text:span><text:span text:style-name="T173">20</text:span><text:span text:style-name="T174">日</text:span><text:span text:style-name="T175">（星期</text:span><text:span text:style-name="T176">一</text:span><text:span text:style-name="T177">）</text:span></text:p>
      <text:p text:style-name="P178"><text:span text:style-name="T179">二、</text:span><text:span text:style-name="T180">公告</text:span><text:span text:style-name="T181">方式：臺南市教育局</text:span><text:a xlink:href="https://www.tn.edu.tw/" office:target-frame-name="_top" xlink:show="replace"><text:span text:style-name="T182">https://www.tn.edu.tw/</text:span></text:a></text:p>
      <text:p text:style-name="P183"><text:span text:style-name="T184"><text:s text:c="15"/>本校網站<text:s/></text:span><text:a xlink:href="https://www.syies.tn.edu.tw/" office:target-frame-name="_top" xlink:show="replace"><text:span text:style-name="T185">https://www.syies.tn.edu.tw/</text:span></text:a></text:p>
      <text:p text:style-name="P186"><text:span text:style-name="T187"><text:s text:c="15"/>臺南市代課人力系統</text:span><text:a xlink:href="http://104.tn.edu.tw/Jlist.aspx" office:target-frame-name="_top" xlink:show="replace"><text:span text:style-name="T188">http://104</text:span><text:bookmark-start text:name="_Hlt76981878"/><text:bookmark-start text:name="_Hlt76981879"/><text:span text:style-name="T189">.</text:span><text:bookmark-end text:name="_Hlt76981878"/><text:bookmark-end text:name="_Hlt76981879"/><text:span text:style-name="T190">tn.edu.tw/Jlist.aspx</text:span></text:a></text:p>
      <text:p text:style-name="P191"><text:span text:style-name="T192">三、</text:span><text:span text:style-name="T193">簡章</text:span><text:span text:style-name="T194">表件：上開網站下載使用</text:span><text:span text:style-name="T195">(</text:span><text:span text:style-name="T196">簡章、報名表、委託書、切結書</text:span><text:span text:style-name="T197">)</text:span></text:p>
      <text:p text:style-name="P198"><text:span text:style-name="T199">伍、報名日期、地點及聯絡電話、應繳交證件及方式：</text:span></text:p>
      <text:p text:style-name="P200"><text:span text:style-name="T201">一、日期：採一次公告分次招考方式辦理，錄取人數額滿不再辦理第</text:span><text:span text:style-name="T202">2次</text:span><text:span text:style-name="T203">、第</text:span><text:span text:style-name="T204">3</text:span><text:span text:style-name="T205">次，惟是否額</text:span></text:p>
      <text:p text:style-name="P206">滿，請自行查閱教育局資訊中心及本校網站公告。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第1次報名時間</text:span></text:p>
          </table:table-cell>
          <table:table-cell table:style-name="TableCell214">
            <text:p text:style-name="P215"><text:span text:style-name="T216">11</text:span><text:span text:style-name="T217">4</text:span><text:span text:style-name="T218">年1月</text:span><text:span text:style-name="T219">14</text:span><text:span text:style-name="T220">日（星期</text:span><text:span text:style-name="T221">二</text:span><text:span text:style-name="T222">）至11</text:span><text:span text:style-name="T223">4</text:span><text:span text:style-name="T224">年1月</text:span><text:span text:style-name="T225">20</text:span><text:span text:style-name="T226">日（星期</text:span><text:span text:style-name="T227">一</text:span><text:span text:style-name="T228">）</text:span><text:span text:style-name="T229">上午9時~</text:span><text:span text:style-name="T230">中</text:span><text:span text:style-name="T231">午</text:span><text:span text:style-name="T232">12</text:span><text:span text:style-name="T233">時（假日恕不受理；逾時恕不受理）</text:span></text:p>
          </table:table-cell>
        </table:table-row>
        <table:table-row table:style-name="TableRow234">
          <table:table-cell table:style-name="TableCell235">
            <text:p text:style-name="P236"><text:span text:style-name="T237">第2次報名時間</text:span></text:p>
          </table:table-cell>
          <table:table-cell table:style-name="TableCell238">
            <text:p text:style-name="P239"><text:span text:style-name="T240">114年1月2</text:span><text:span text:style-name="T241">2</text:span><text:span text:style-name="T242">日（星期</text:span><text:span text:style-name="T243">三</text:span><text:span text:style-name="T244">）</text:span><text:span text:style-name="T245">上午9時~下午4時(逾時恕不受理）</text:span></text:p>
          </table:table-cell>
        </table:table-row>
        <table:table-row table:style-name="TableRow246">
          <table:table-cell table:style-name="TableCell247">
            <text:p text:style-name="P248"><text:span text:style-name="T249">第3次報名時間</text:span></text:p>
          </table:table-cell>
          <table:table-cell table:style-name="TableCell250">
            <text:p text:style-name="P251"><text:span text:style-name="T252">114年1月</text:span><text:span text:style-name="T253">2</text:span><text:span text:style-name="T254">4</text:span><text:span text:style-name="T255">日（星期</text:span><text:span text:style-name="T256">五</text:span><text:span text:style-name="T257">）</text:span><text:span text:style-name="T258">上午9時~下午4時(逾時恕不受理）</text:span></text:p>
          </table:table-cell>
        </table:table-row>
        <table:table-row table:style-name="TableRow259">
          <table:table-cell table:style-name="TableCell260">
            <text:p text:style-name="P261">第4次報名時間</text:p>
          </table:table-cell>
          <table:table-cell table:style-name="TableCell262">
            <text:p text:style-name="P263"><text:span text:style-name="T264">114年</text:span><text:span text:style-name="T265">2</text:span><text:span text:style-name="T266">月</text:span><text:span text:style-name="T267">4</text:span><text:span text:style-name="T268">日（星期</text:span><text:span text:style-name="T269">二</text:span><text:span text:style-name="T270">）</text:span><text:span text:style-name="T271">上午9時~下午4時(逾時恕不受理）</text:span></text:p>
          </table:table-cell>
        </table:table-row>
        <table:table-row table:style-name="TableRow272">
          <table:table-cell table:style-name="TableCell273">
            <text:p text:style-name="P274">第5次報名時間</text:p>
          </table:table-cell>
          <table:table-cell table:style-name="TableCell275">
            <text:p text:style-name="P276"><text:span text:style-name="T277">114年</text:span><text:span text:style-name="T278">2</text:span><text:span text:style-name="T279">月</text:span><text:span text:style-name="T280">6</text:span><text:span text:style-name="T281">日（星期</text:span><text:span text:style-name="T282">四</text:span><text:span text:style-name="T283">）</text:span><text:span text:style-name="T284">上午9時~下午4時(逾時恕不受理）</text:span></text:p>
          </table:table-cell>
        </table:table-row>
      </table:table>
      <text:p text:style-name="P285"><text:span text:style-name="T286">二、地點及聯絡電話：本校輔導室，電話：</text:span><text:span text:style-name="T287">06-7211918轉103</text:span><text:span text:style-name="T288"><text:s/>李宛儒主任</text:span></text:p>
      <text:p text:style-name="P289"><text:span text:style-name="T290">三、應</text:span><text:span text:style-name="T291">繳交</text:span><text:span text:style-name="T292">證件：</text:span></text:p>
      <text:p text:style-name="P293"><text:span text:style-name="T294">（一）</text:span><text:span text:style-name="T295">報名表</text:span><text:span text:style-name="T296">1份。</text:span></text:p>
      <text:p text:style-name="P297"><text:span text:style-name="T298">（二）</text:span><text:span text:style-name="T299">國民</text:span><text:span text:style-name="T300">身份證</text:span><text:span text:style-name="T301">正本查驗，影本1份。</text:span></text:p>
      <text:p text:style-name="P302"><text:span text:style-name="T303">（三）</text:span><text:span text:style-name="T304">具備</text:span><text:span text:style-name="T305">國民小學加註輔導專長合格教師證書。</text:span></text:p>
      <text:p text:style-name="P306"><text:span text:style-name="T307">（四）</text:span><text:span text:style-name="T308">大學以上學歷正本查驗，影本一份。但持有國外學歷證件者，需另繳驗駐外單位驗證</text:span></text:p>
      <text:p text:style-name="P309"><text:s text:c="6"/>之中譯本學歷證明文件。</text:p>
      <text:p text:style-name="P310"><text:span text:style-name="T311">（五）</text:span><text:span text:style-name="T312">個人簡歷表乙份(請以A4紙張大小影印，直式橫書，按順序裝訂成冊，附件含個人</text:span></text:p>
      <text:p text:style-name="P313"><text:s text:c="5"/>簡要自述、各類證照、相關專業領域證照、資格證明及個人教學表現或獎勵事蹟</text:p>
      <text:p text:style-name="P314"><text:s text:c="5"/>等)。</text:p>
      <text:p text:style-name="內文"><text:span text:style-name="T315">（六）退伍令或免服役證明</text:span><text:span text:style-name="T316">正本查驗,影本1份。</text:span></text:p>
      <text:soft-page-break/>
      <text:p text:style-name="P317"><text:s/>(七) 委託書（有委託他人代為報名時才需繳交，需付受委託者之身分證件）。</text:p>
      <text:p text:style-name="內文"><text:span text:style-name="T318">四、方式：</text:span><text:span text:style-name="T319"><text:line-break/><text:s/>(一)請符合資格之意者務必於臺南市代課人力系統登錄相關資料。</text:span><text:span text:style-name="T320"><text:line-break/><text:s/>(二)請將報名表、切結書、</text:span><text:span text:style-name="T321">身分證影本、最高學歷影本、資格證書(含加註輔導專長之合 <text:s/></text:span></text:p>
      <text:p text:style-name="內文"><text:span text:style-name="T322"><text:s text:c="5"/>格教師證、修畢國小教育學程證明或大學學歷等相關影本)、</text:span><text:span text:style-name="T323">個人簡歷等資料於各招</text:span></text:p>
      <text:p text:style-name="P324"><text:s text:c="5"/>考公告時程內以郵寄或親送方式寄至本校輔導室李宛儒主任。連絡電話：06- <text:s/></text:p>
      <text:p text:style-name="內文"><text:span text:style-name="T325"><text:s text:c="5"/>7211918分機103。</text:span><text:span text:style-name="T326"><text:line-break/><text:s/>(三)須完成上述(一)到(二)項報名方式之內容才算完成報名手續。</text:span></text:p>
      <text:p text:style-name="P327"><text:span text:style-name="T328">陸、甄試日期及地點</text:span></text:p>
      <text:p text:style-name="P329">一、日期：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第1次</text:span><text:span text:style-name="T337">甄試</text:span><text:span text:style-name="T338">日期</text:span></text:p>
          </table:table-cell>
          <table:table-cell table:style-name="TableCell339">
            <text:p text:style-name="P340"><text:span text:style-name="T341">11</text:span><text:span text:style-name="T342">4</text:span><text:span text:style-name="T343">年1月</text:span><text:span text:style-name="T344">2</text:span><text:span text:style-name="T345">1</text:span><text:span text:style-name="T346">日（星期</text:span><text:span text:style-name="T347">二</text:span><text:span text:style-name="T348">）上午9時（請於上午8時50分前至辦公室報到）</text:span></text:p>
          </table:table-cell>
        </table:table-row>
        <table:table-row table:style-name="TableRow349">
          <table:table-cell table:style-name="TableCell350">
            <text:p text:style-name="P351"><text:span text:style-name="T352">第2次</text:span><text:span text:style-name="T353">甄試</text:span><text:span text:style-name="T354">日期</text:span></text:p>
          </table:table-cell>
          <table:table-cell table:style-name="TableCell355">
            <text:p text:style-name="P356">114年1月23日（星期四）上午9時（請於上午8時50分前至辦公室報到）</text:p>
          </table:table-cell>
        </table:table-row>
        <table:table-row table:style-name="TableRow357">
          <table:table-cell table:style-name="TableCell358">
            <text:p text:style-name="P359"><text:span text:style-name="T360">第3次</text:span><text:span text:style-name="T361">甄試</text:span><text:span text:style-name="T362">日期</text:span></text:p>
          </table:table-cell>
          <table:table-cell table:style-name="TableCell363">
            <text:p text:style-name="P364"><text:span text:style-name="T365">114年</text:span><text:span text:style-name="T366">2</text:span><text:span text:style-name="T367">月</text:span><text:span text:style-name="T368">3</text:span><text:span text:style-name="T369">日（星期</text:span><text:span text:style-name="T370">一</text:span><text:span text:style-name="T371">）上午9時（請於上午8時50分前至辦公室報到）</text:span></text:p>
          </table:table-cell>
        </table:table-row>
        <table:table-row table:style-name="TableRow372">
          <table:table-cell table:style-name="TableCell373">
            <text:p text:style-name="P374"><text:span text:style-name="T375">第4次</text:span><text:span text:style-name="T376">甄試</text:span><text:span text:style-name="T377">日期</text:span></text:p>
          </table:table-cell>
          <table:table-cell table:style-name="TableCell378">
            <text:p text:style-name="P379">114年2月5日（星期三）上午9時（請於上午8時50分前至辦公室報到）</text:p>
          </table:table-cell>
        </table:table-row>
        <table:table-row table:style-name="TableRow380">
          <table:table-cell table:style-name="TableCell381">
            <text:p text:style-name="P382"><text:span text:style-name="T383">第5次</text:span><text:span text:style-name="T384">甄試</text:span><text:span text:style-name="T385">日期</text:span></text:p>
          </table:table-cell>
          <table:table-cell table:style-name="TableCell386">
            <text:p text:style-name="P387">114年2月7日（星期五）上午9時（請於上午8時50分前至辦公室報到）</text:p>
          </table:table-cell>
        </table:table-row>
      </table:table>
      <text:p text:style-name="P388">二、應試人員請於甄選日期上午8時50分前備齊證件(身分證、教師證、最高學歷)之正本，</text:p>
      <text:p text:style-name="P389"><text:span text:style-name="T390"><text:s text:c="4"/>親自至行政辦公室(一樓)辦理報到。正本證件未備齊，視同未成功報到。</text:span></text:p>
      <text:p text:style-name="P391">柒、甄選方式及配分比例</text:p>
      <text:p text:style-name="P392">一、審查：身份證明文件正本（正本驗畢歸還）、最高學歷證明及各次徵選報考資格條件證明正本（正本驗畢歸還）。</text:p>
      <text:p text:style-name="內文"><text:span text:style-name="T393">二、</text:span><text:span text:style-name="T394">輔導工作實作(50%)</text:span><text:span text:style-name="T395">：</text:span></text:p>
      <text:list text:style-name="LFO2" text:continue-numbering="true">
        <text:list-item>
          <text:p text:style-name="P396">以兒童可能發生的問題作個案諮商技術情境演練。<text:s/></text:p>
        </text:list-item>
        <text:list-item>
          <text:p text:style-name="P397">個案諮商演練題目於當天報到後抽籤決定考題。</text:p>
        </text:list-item>
        <text:list-item>
          <text:p text:style-name="P398">個別諮商情境演練時間8-10分鐘，現場無演練對象。請應試者自備媒材。</text:p>
        </text:list-item>
      </text:list>
      <text:p text:style-name="P399">三、口試(50%)：以學生輔導、教育理念等。時間：每人8-10分鐘，得視甄選人數多寡調整。應試者可提供個人經歷、小團體設計或其他書面資料於口試時作為參考用。</text:p>
      <text:p text:style-name="P400">四、計分方式：輔導工作實作成績50％，口試成績50％。</text:p>
      <text:p text:style-name="內文"><text:span text:style-name="T401">五、總成績相同時，以輔導工作實作成績高者優先錄取。</text:span></text:p>
      <text:p text:style-name="P402"><text:span text:style-name="T403">捌、</text:span><text:span text:style-name="T404">甄選結果通知、成績複查、公告錄取及報到</text:span></text:p>
      <text:p text:style-name="P405"><text:span text:style-name="T406">一、甄選結果通知並公告:本校</text:span><text:span text:style-name="T407">教師甄選委員會審議甄選結果，以電子郵件寄發個人成績給考生，並將錄取名單</text:span><text:span text:style-name="T408">公告於</text:span><text:span text:style-name="T409">教育局資訊中心</text:span><text:span text:style-name="T410">及本校網站。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第1次甄選結果通知及公告</text:span></text:p>
          </table:table-cell>
          <table:table-cell table:style-name="TableCell418">
            <text:p text:style-name="P419"><text:span text:style-name="T420">11</text:span><text:span text:style-name="T421">4</text:span><text:span text:style-name="T422">年1月</text:span><text:span text:style-name="T423">2</text:span><text:span text:style-name="T424">1</text:span><text:span text:style-name="T425">日（星期</text:span><text:span text:style-name="T426">二</text:span><text:span text:style-name="T427">）</text:span><text:span text:style-name="T428">下午</text:span><text:span text:style-name="T429">2</text:span><text:span text:style-name="T430">時</text:span></text:p>
          </table:table-cell>
        </table:table-row>
        <table:table-row table:style-name="TableRow431">
          <table:table-cell table:style-name="TableCell432">
            <text:p text:style-name="P433"><text:span text:style-name="T434">第2次甄選結果通知及公告</text:span></text:p>
          </table:table-cell>
          <table:table-cell table:style-name="TableCell435">
            <text:p text:style-name="P436"><text:span text:style-name="T437">114年1月</text:span><text:span text:style-name="T438">2</text:span><text:span text:style-name="T439">3</text:span><text:span text:style-name="T440">日（星期</text:span><text:span text:style-name="T441">四</text:span><text:span text:style-name="T442">）</text:span><text:span text:style-name="T443">下午</text:span><text:span text:style-name="T444">2</text:span><text:span text:style-name="T445">時</text:span></text:p>
          </table:table-cell>
        </table:table-row>
        <table:table-row table:style-name="TableRow446">
          <table:table-cell table:style-name="TableCell447">
            <text:p text:style-name="P448">第3次甄選結果通知及公告</text:p>
          </table:table-cell>
          <table:table-cell table:style-name="TableCell449">
            <text:p text:style-name="P450"><text:span text:style-name="T451">114年</text:span><text:span text:style-name="T452">2</text:span><text:span text:style-name="T453">月</text:span><text:span text:style-name="T454">3</text:span><text:span text:style-name="T455">日（星期</text:span><text:span text:style-name="T456">一</text:span><text:span text:style-name="T457">）</text:span><text:span text:style-name="T458">下午</text:span><text:span text:style-name="T459">2</text:span><text:span text:style-name="T460">時</text:span></text:p>
          </table:table-cell>
        </table:table-row>
        <table:table-row table:style-name="TableRow461">
          <table:table-cell table:style-name="TableCell462">
            <text:p text:style-name="P463">第4次甄選結果通知及公告</text:p>
          </table:table-cell>
          <table:table-cell table:style-name="TableCell464">
            <text:p text:style-name="P465"><text:span text:style-name="T466">114年</text:span><text:span text:style-name="T467">2</text:span><text:span text:style-name="T468">月</text:span><text:span text:style-name="T469">5</text:span><text:span text:style-name="T470">日（星期</text:span><text:span text:style-name="T471">三</text:span><text:span text:style-name="T472">）</text:span><text:span text:style-name="T473">下午</text:span><text:span text:style-name="T474">2</text:span><text:span text:style-name="T475">時</text:span></text:p>
          </table:table-cell>
        </table:table-row>
        <table:table-row table:style-name="TableRow476">
          <table:table-cell table:style-name="TableCell477">
            <text:p text:style-name="P478">第5次甄選結果通知及公告</text:p>
          </table:table-cell>
          <table:table-cell table:style-name="TableCell479">
            <text:p text:style-name="P480"><text:span text:style-name="T481">114年</text:span><text:span text:style-name="T482">2</text:span><text:span text:style-name="T483">月</text:span><text:span text:style-name="T484">7</text:span><text:span text:style-name="T485">日（星期</text:span><text:span text:style-name="T486">五</text:span><text:span text:style-name="T487">）</text:span><text:span text:style-name="T488">下午</text:span><text:span text:style-name="T489">2</text:span><text:span text:style-name="T490">時</text:span></text:p>
          </table:table-cell>
        </table:table-row>
      </table:table>
      <text:soft-page-break/>
      <text:p text:style-name="P491">二、成績複查</text:p>
      <text:p text:style-name="P492"><text:span text:style-name="T493">(</text:span><text:span text:style-name="T494">一</text:span><text:span text:style-name="T495">)</text:span><text:span text:style-name="T496">成績</text:span><text:span text:style-name="T497">複查</text:span><text:span text:style-name="T498">時間：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第1次成績複查</text:span></text:p>
          </table:table-cell>
          <table:table-cell table:style-name="TableCell506">
            <text:p text:style-name="P507"><text:span text:style-name="T508">11</text:span><text:span text:style-name="T509">4</text:span><text:span text:style-name="T510">年1月</text:span><text:span text:style-name="T511">21</text:span><text:span text:style-name="T512">日（星期二）</text:span><text:span text:style-name="T513">下午</text:span><text:span text:style-name="T514">3</text:span><text:span text:style-name="T515">時</text:span></text:p>
          </table:table-cell>
        </table:table-row>
        <table:table-row table:style-name="TableRow516">
          <table:table-cell table:style-name="TableCell517">
            <text:p text:style-name="P518"><text:span text:style-name="T519">第2次成績複查</text:span></text:p>
          </table:table-cell>
          <table:table-cell table:style-name="TableCell520">
            <text:p text:style-name="P521"><text:span text:style-name="T522">114年1月</text:span><text:span text:style-name="T523">23</text:span><text:span text:style-name="T524">日（星期四）</text:span><text:span text:style-name="T525">下午</text:span><text:span text:style-name="T526">3</text:span><text:span text:style-name="T527">時</text:span></text:p>
          </table:table-cell>
        </table:table-row>
        <table:table-row table:style-name="TableRow528">
          <table:table-cell table:style-name="TableCell529">
            <text:p text:style-name="P530">第3次成績複查</text:p>
          </table:table-cell>
          <table:table-cell table:style-name="TableCell531">
            <text:p text:style-name="P532"><text:span text:style-name="T533">114年2月3日（星期一）</text:span><text:span text:style-name="T534">下午</text:span><text:span text:style-name="T535">3</text:span><text:span text:style-name="T536">時</text:span></text:p>
          </table:table-cell>
        </table:table-row>
        <table:table-row table:style-name="TableRow537">
          <table:table-cell table:style-name="TableCell538">
            <text:p text:style-name="P539">第4次成績複查</text:p>
          </table:table-cell>
          <table:table-cell table:style-name="TableCell540">
            <text:p text:style-name="P541"><text:span text:style-name="T542">114年</text:span><text:span text:style-name="T543">2</text:span><text:span text:style-name="T544">月5日（星期三）</text:span><text:span text:style-name="T545">下午</text:span><text:span text:style-name="T546">3</text:span><text:span text:style-name="T547">時</text:span></text:p>
          </table:table-cell>
        </table:table-row>
        <table:table-row table:style-name="TableRow548">
          <table:table-cell table:style-name="TableCell549">
            <text:p text:style-name="P550">第5次成績複查</text:p>
          </table:table-cell>
          <table:table-cell table:style-name="TableCell551">
            <text:p text:style-name="P552"><text:span text:style-name="T553">114年</text:span><text:span text:style-name="T554">2</text:span><text:span text:style-name="T555">月7日（星期五）</text:span><text:span text:style-name="T556">下午</text:span><text:span text:style-name="T557">3</text:span><text:span text:style-name="T558">時</text:span></text:p>
          </table:table-cell>
        </table:table-row>
      </table:table>
      <text:p text:style-name="P559"><text:span text:style-name="T560">(</text:span><text:span text:style-name="T561">二</text:span><text:span text:style-name="T562">)</text:span><text:span text:style-name="T563">凡欲申請複查成績者，限本人或委託人</text:span><text:span text:style-name="T564">(</text:span><text:span text:style-name="T565">需攜帶委託書</text:span><text:span text:style-name="T566">)</text:span><text:span text:style-name="T567">親自於上述時間，至本校輔導室</text:span></text:p>
      <text:p text:style-name="P568"><text:span text:style-name="T569"><text:s text:c="7"/></text:span><text:span text:style-name="T570">以書面申請【申請複查考試成績，不得</text:span><text:span text:style-name="T571">要求提供參考答案，亦不得</text:span><text:span text:style-name="T572">要求告知試教委員及</text:span></text:p>
      <text:p text:style-name="P573"><text:span text:style-name="T574"><text:s text:c="7"/></text:span><text:span text:style-name="T575">口試委員之姓名或其他有關資料】。</text:span></text:p>
      <text:p text:style-name="P576"><text:span text:style-name="T577">三、甄選結果公告：錄取名單</text:span><text:span text:style-name="T578">公告在</text:span><text:span text:style-name="T579">教育局資訊中心</text:span><text:span text:style-name="T580">及本校網站</text:span><text:span text:style-name="T581">並通知錄取人員</text:span><text:span text:style-name="T582">。</text:span>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第1次</text:span><text:span text:style-name="T590">甄選</text:span><text:span text:style-name="T591">結果公告</text:span></text:p>
          </table:table-cell>
          <table:table-cell table:style-name="TableCell592">
            <text:p text:style-name="P593"><text:span text:style-name="T594">11</text:span><text:span text:style-name="T595">4</text:span><text:span text:style-name="T596">年1月</text:span><text:span text:style-name="T597">21</text:span><text:span text:style-name="T598">日（星期二）</text:span><text:span text:style-name="T599">下午</text:span><text:span text:style-name="T600">4</text:span><text:span text:style-name="T601">時</text:span></text:p>
          </table:table-cell>
        </table:table-row>
        <table:table-row table:style-name="TableRow602">
          <table:table-cell table:style-name="TableCell603">
            <text:p text:style-name="P604"><text:span text:style-name="T605">第2次</text:span><text:span text:style-name="T606">甄選</text:span><text:span text:style-name="T607">結果公告</text:span></text:p>
          </table:table-cell>
          <table:table-cell table:style-name="TableCell608">
            <text:p text:style-name="P609"><text:span text:style-name="T610">114年1月</text:span><text:span text:style-name="T611">23</text:span><text:span text:style-name="T612">日（星期四）</text:span><text:span text:style-name="T613">下午</text:span><text:span text:style-name="T614">4</text:span><text:span text:style-name="T615">時</text:span></text:p>
          </table:table-cell>
        </table:table-row>
        <table:table-row table:style-name="TableRow616">
          <table:table-cell table:style-name="TableCell617">
            <text:p text:style-name="P618"><text:span text:style-name="T619">第3次</text:span><text:span text:style-name="T620">甄選</text:span><text:span text:style-name="T621">結果公告</text:span></text:p>
          </table:table-cell>
          <table:table-cell table:style-name="TableCell622">
            <text:p text:style-name="P623"><text:span text:style-name="T624">114年2月3日（星期一）</text:span><text:span text:style-name="T625">下午</text:span><text:span text:style-name="T626">4</text:span><text:span text:style-name="T627">時</text:span></text:p>
          </table:table-cell>
        </table:table-row>
        <table:table-row table:style-name="TableRow628">
          <table:table-cell table:style-name="TableCell629">
            <text:p text:style-name="P630"><text:span text:style-name="T631">第4次</text:span><text:span text:style-name="T632">甄選</text:span><text:span text:style-name="T633">結果公告</text:span></text:p>
          </table:table-cell>
          <table:table-cell table:style-name="TableCell634">
            <text:p text:style-name="P635"><text:span text:style-name="T636">114年</text:span><text:span text:style-name="T637">2</text:span><text:span text:style-name="T638">月5日（星期三）</text:span><text:span text:style-name="T639">下午</text:span><text:span text:style-name="T640">4</text:span><text:span text:style-name="T641">時</text:span></text:p>
          </table:table-cell>
        </table:table-row>
        <table:table-row table:style-name="TableRow642">
          <table:table-cell table:style-name="TableCell643">
            <text:p text:style-name="P644"><text:span text:style-name="T645">第5次</text:span><text:span text:style-name="T646">甄選</text:span><text:span text:style-name="T647">結果公告</text:span></text:p>
          </table:table-cell>
          <table:table-cell table:style-name="TableCell648">
            <text:p text:style-name="P649"><text:span text:style-name="T650">114年</text:span><text:span text:style-name="T651">2</text:span><text:span text:style-name="T652">月7日（星期五）</text:span><text:span text:style-name="T653">下午</text:span><text:span text:style-name="T654">4</text:span><text:span text:style-name="T655">時</text:span></text:p>
          </table:table-cell>
        </table:table-row>
      </table:table>
      <text:p text:style-name="P656"><text:span text:style-name="T657">四、</text:span><text:span text:style-name="T658">第1次招考錄取人員須於</text:span><text:span text:style-name="T659">114年1月2</text:span><text:span text:style-name="T660">2</text:span><text:span text:style-name="T661">日(星期</text:span><text:span text:style-name="T662">三</text:span><text:span text:style-name="T663">)上午10時前到本校接受教評會審查，審查通過後至人事室報到，如逾期未報到者，即予取消應聘資格，</text:span><text:span text:style-name="T664">並由備取人員依序遞補，第2次、第3次</text:span><text:span text:style-name="T665">招</text:span><text:span text:style-name="T666">考錄取人員受教評會審查日期另行通知。</text:span></text:p>
      <text:p text:style-name="P667"><text:span text:style-name="T668">玖、</text:span><text:span text:style-name="T669">其他</text:span><text:span text:style-name="T670">：</text:span><text:span text:style-name="T671"><text:s/></text:span></text:p>
      <text:p text:style-name="P672"><text:span text:style-name="T673">一、如遇天然災害或不可抗力之因素，而致上述日期需作變更，悉於本校校門及網路公告。<text:s/></text:span><text:span text:style-name="T674">二、應考人之基本條件、報名資格，如於聘任後發現偽造不實者，應予解聘，尚未聘任者，註銷錄取資格，如涉及刑責，應由應考人自行負責。</text:span></text:p>
      <text:p text:style-name="P675"><text:span text:style-name="T676">三、錄取人員</text:span><text:span text:style-name="T677">應於簽約後7日內繳交</text:span><text:span text:style-name="T678">勞動部認可之醫療機構所開具之體格檢查表予分發學校</text:span><text:span text:style-name="T679">，不合格者取消錄取資格，不得異議。</text:span></text:p>
      <text:p text:style-name="P680"><text:span text:style-name="T681">四、錄取聘任之代理教師於受聘期間，應享之權利與義務，則依教育部訂定發布之「</text:span><text:span text:style-name="T682">高級中等以下學校兼任代課及代理教師聘任辦法</text:span><text:span text:style-name="T683">」第</text:span><text:span text:style-name="T684">7</text:span><text:span text:style-name="T685">條、第</text:span><text:span text:style-name="T686">8</text:span><text:span text:style-name="T687">條暨「臺南市中小學兼任代課及代理教師聘任補充規定」等相關規定辦理。</text:span></text:p>
      <text:p text:style-name="P688"><text:span text:style-name="T689">拾、本簡章如有未盡事宜，悉依有關法令規定辦理。</text:span></text:p>
      <text:p text:style-name="P690"/>
      <text:soft-page-break/>
      <text:p text:style-name="P691"><draw:frame draw:z-index="251657216" draw:id="id0" draw:style-name="a0" draw:name="文字方塊 4" text:anchor-type="paragraph" svg:x="0in" svg:y="-0.43264in" svg:width="0.875in" svg:height="0.375in" style:rel-width="scale" style:rel-height="scale"><draw:text-box><text:p text:style-name="P692">附件1</text:p></draw:text-box><svg:title/><svg:desc/></draw:frame><text:span text:style-name="T693">臺南市佳里區信義國民小學113學年度專任輔導代理教師甄選</text:span><text:span text:style-name="T694">報名表</text:span></text:p>
      <text:p text:style-name="P695"><text:span text:style-name="T696"><text:s/></text:span><text:span text:style-name="T697">報名編號：</text:span><text:span text:style-name="T698"><text:s text:c="7"/></text:span><text:span text:style-name="T699">（學校填寫）</text:span></text:p>
      <text:p text:style-name="P700"><text:span text:style-name="T701">報考類別:</text:span><text:span text:style-name="T702"></text:span><text:span text:style-name="T703">專任輔導代理教師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5">
            <text:p text:style-name="P721">基本</text:p>
            <text:p text:style-name="P722">資料</text:p>
          </table:table-cell>
          <table:table-cell table:style-name="TableCell723" table:number-columns-spanned="4">
            <text:p text:style-name="P724">姓　名</text:p>
          </table:table-cell>
          <table:covered-table-cell/>
          <table:covered-table-cell/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table-cell table:style-name="TableCell727">
            <text:p text:style-name="P728"><text:s text:c="2"/>性<text:s/>別</text:p>
          </table:table-cell>
          <table:table-cell table:style-name="TableCell729" table:number-columns-spanned="3">
            <text:p text:style-name="P730">□男　<text:s text:c="2"/>□女</text:p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4">
            <text:p text:style-name="P734">出生日期</text:p>
          </table:table-cell>
          <table:covered-table-cell/>
          <table:covered-table-cell/>
          <table:covered-table-cell/>
          <table:table-cell table:style-name="TableCell735" table:number-columns-spanned="5">
            <text:p text:style-name="P736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737">
            <text:p text:style-name="P738"><text:s text:c="2"/>年<text:s/>齡</text:p>
          </table:table-cell>
          <table:table-cell table:style-name="TableCell739" table:number-columns-spanned="3">
            <text:p text:style-name="P740"><text:s text:c="8"/>歲</text:p>
          </table:table-cell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4">
            <text:p text:style-name="P744"><text:span text:style-name="T745">通訊地址</text:span></text:p>
          </table:table-cell>
          <table:covered-table-cell/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4">
            <text:p text:style-name="P753">聯絡電話 <text:s/></text:p>
          </table:table-cell>
          <table:covered-table-cell/>
          <table:covered-table-cell/>
          <table:covered-table-cell/>
          <table:table-cell table:style-name="TableCell754" table:number-columns-spanned="9">
            <text:p text:style-name="P755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4">
            <text:p text:style-name="P759"><text:span text:style-name="T760">電子信箱</text:span></text:p>
          </table:table-cell>
          <table:covered-table-cell/>
          <table:covered-table-cell/>
          <table:covered-table-cell/>
          <table:table-cell table:style-name="TableCell761" table:number-columns-spanned="9">
            <text:p text:style-name="P762"><text:span text:style-name="T763">寄發甄選結果通知</text:span>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應徵類別</text:p>
          </table:table-cell>
          <table:table-cell table:style-name="TableCell768" table:number-columns-spanned="13">
            <text:p text:style-name="P769"><text:span text:style-name="T770">一般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教師證</text:span></text:p>
          </table:table-cell>
          <table:table-cell table:style-name="TableCell775" table:number-columns-spanned="7">
            <text:p text:style-name="P776"><text:span text:style-name="T777">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>登記年月：</text:p>
            <text:p text:style-name="P780"><text:span text:style-name="T781">證書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2">
            <text:p text:style-name="P784">學歷</text:p>
          </table:table-cell>
          <table:table-cell table:style-name="TableCell785" table:number-columns-spanned="13">
            <text:p text:style-name="P786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13">
            <text:p text:style-name="P790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簡要自述</text:p>
          </table:table-cell>
          <table:table-cell table:style-name="TableCell794" table:number-columns-spanned="13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1">
          <table:table-cell table:style-name="TableCell812" table:number-columns-spanned="2" table:number-rows-spanned="6">
            <text:p text:style-name="P813">年資</text:p>
            <text:p text:style-name="P814">(經歷)</text:p>
          </table:table-cell>
          <table:covered-table-cell/>
          <table:table-cell table:style-name="TableCell815" table:number-columns-spanned="2">
            <text:p text:style-name="P816">編號</text:p>
          </table:table-cell>
          <table:covered-table-cell/>
          <table:table-cell table:style-name="TableCell817" table:number-columns-spanned="3">
            <text:p text:style-name="P818">服務學校</text:p>
          </table:table-cell>
          <table:covered-table-cell/>
          <table:covered-table-cell/>
          <table:table-cell table:style-name="TableCell819" table:number-columns-spanned="5">
            <text:p text:style-name="P820">任職期間</text:p>
          </table:table-cell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合計</text:p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><text:span text:style-name="T827">1</text:span></text:p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5">
            <text:p text:style-name="P831">自<text:s text:c="4"/>年<text:s text:c="3"/>月起至<text:s text:c="3"/>年<text:s text:c="3"/>月止</text:p>
          </table:table-cell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>計<text:s text:c="4"/>年<text:s text:c="4"/>月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/>
          <table:table-cell table:style-name="TableCell836" table:number-columns-spanned="2">
            <text:p text:style-name="P837">2</text:p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5">
            <text:p text:style-name="P841">自<text:s text:c="4"/>年<text:s text:c="3"/>月起至<text:s text:c="3"/>年<text:s text:c="3"/>月止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計<text:s text:c="4"/>年<text:s text:c="4"/>月</text:p>
          </table:table-cell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2">
            <text:p text:style-name="P847">3</text:p>
          </table:table-cell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5">
            <text:p text:style-name="P851">自<text:s text:c="4"/>年<text:s text:c="3"/>月起至<text:s text:c="3"/>年<text:s text:c="3"/>月止</text:p>
          </table:table-cell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>計<text:s text:c="4"/>年<text:s text:c="4"/>月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table-cell table:style-name="TableCell856" table:number-columns-spanned="2">
            <text:p text:style-name="P857">4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5">
            <text:p text:style-name="P861">自<text:s text:c="4"/>年<text:s text:c="3"/>月起至<text:s text:c="3"/>年<text:s text:c="3"/>月止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計<text:s text:c="4"/>年<text:s text:c="4"/>月</text:p>
          </table:table-cell>
          <table:covered-table-cell/>
        </table:table-row>
        <table:table-row table:style-name="TableRow864">
          <table:covered-table-cell>
            <text:p text:style-name="P865"/>
          </table:covered-table-cell>
          <table:covered-table-cell/>
          <table:table-cell table:style-name="TableCell866" table:number-columns-spanned="2">
            <text:p text:style-name="P867">5</text:p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5">
            <text:p text:style-name="P871">自<text:s text:c="4"/>年<text:s text:c="3"/>月起至<text:s text:c="3"/>年<text:s text:c="3"/>月止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計<text:s text:c="4"/>年<text:s text:c="4"/>月</text:p>
          </table:table-cell>
          <table:covered-table-cell/>
        </table:table-row>
        <table:table-row table:style-name="TableRow874">
          <table:table-cell table:style-name="TableCell875" table:number-columns-spanned="2">
            <text:p text:style-name="P876">重要</text:p>
            <text:p text:style-name="P877">獎勵</text:p>
            <text:p text:style-name="P878">事蹟</text:p>
            <text:p text:style-name="P879">(條列)</text:p>
          </table:table-cell>
          <table:covered-table-cell/>
          <table:table-cell table:style-name="TableCell880" table:number-columns-spanned="12">
            <text:p text:style-name="P881"><text:s/></text:p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申</text:p>
            <text:p text:style-name="P892">請</text:p>
            <text:p text:style-name="P893">人</text:p>
            <text:p text:style-name="P894">切</text:p>
            <text:p text:style-name="P895">結</text:p>
            <text:p text:style-name="P896">簽</text:p>
            <text:p text:style-name="P897">章</text:p>
          </table:table-cell>
          <table:covered-table-cell/>
          <table:table-cell table:style-name="TableCell898" table:number-columns-spanned="12">
            <text:p text:style-name="P899">本人切結以下各點：</text:p>
            <text:p text:style-name="P900">1.本人「無違反教師法第十四條第一項各款之情事」。</text:p>
            <text:p text:style-name="P901">2.本人「無涉校園性侵害或性騷擾事件尚在調查階段之情事」。</text:p>
            <text:p text:style-name="P902">3.本人「無已進入不適任教師處理流程輔導期之情事」。</text:p>
            <text:p text:style-name="P903">以上資料由本人親自填寫，如經錄取後發現有不實情事，除願意接受解聘外，本人願負一切相關法律責任。</text:p>
            <text:p text:style-name="P904"><text:span text:style-name="T905"><text:s text:c="33"/></text:span><text:span text:style-name="T906"><text:s text:c="24"/></text:span><text:span text:style-name="T907"><text:s text:c="2"/></text:span><text:span text:style-name="T908"><text:s/>(<text:s/></text:span><text:span text:style-name="T909">申請人切結簽名蓋章</text:span><text:span text:style-name="T9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 table:number-rows-spanned="8">
            <text:p text:style-name="P913">證 件 名 稱 【由學校人員查填】</text:p>
          </table:table-cell>
          <table:covered-table-cell/>
          <table:table-cell table:style-name="TableCell914">
            <text:p text:style-name="P915">項目</text:p>
          </table:table-cell>
          <table:table-cell table:style-name="TableCell916" table:number-columns-spanned="8">
            <text:p text:style-name="P917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>查驗項目是否完備</text:p>
          </table:table-cell>
          <table:covered-table-cell/>
          <table:table-cell table:style-name="TableCell920">
            <text:p text:style-name="P921">備 <text:s/>註</text:p>
          </table:table-cell>
        </table:table-row>
        <table:table-row table:style-name="TableRow922">
          <table:covered-table-cell>
            <text:p text:style-name="P923"/>
          </table:covered-table-cell>
          <table:covered-table-cell/>
          <table:table-cell table:style-name="TableCell924">
            <text:p text:style-name="P925">1</text:p>
          </table:table-cell>
          <table:table-cell table:style-name="TableCell926" table:number-columns-spanned="8">
            <text:p text:style-name="P927"><text:span text:style-name="T928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>□ 有 <text:s text:c="4"/>□ 無</text:p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/>
          <table:table-cell table:style-name="TableCell935">
            <text:p text:style-name="P936">2</text:p>
          </table:table-cell>
          <table:table-cell table:style-name="TableCell937" table:number-columns-spanned="8">
            <text:p text:style-name="P938"><text:span text:style-name="T939">國民身份證</text:span><text:span text:style-name="T940">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><text:span text:style-name="T943">□ 有 <text:s text:c="4"/>□ 無</text:span></text:p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table-cell table:style-name="TableCell948">
            <text:p text:style-name="P949">3</text:p>
          </table:table-cell>
          <table:table-cell table:style-name="TableCell950" table:number-columns-spanned="8">
            <text:p text:style-name="P951"><text:span text:style-name="T952">國民小學加註輔導專長合格教師證書正本查驗,</text:span><text:span text:style-name="T953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><text:s/>□ 有 <text:s text:c="4"/>□ 無</text:p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/>
          <table:table-cell table:style-name="TableCell960">
            <text:p text:style-name="P961">4</text:p>
          </table:table-cell>
          <table:table-cell table:style-name="TableCell962" table:number-columns-spanned="8">
            <text:p text:style-name="P963"><text:span text:style-name="T964">大學以上學歷證件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><text:s/>□ 有 <text:s text:c="4"/>□ 無</text:p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/>
          <table:table-cell table:style-name="TableCell971">
            <text:p text:style-name="P972">5</text:p>
          </table:table-cell>
          <table:table-cell table:style-name="TableCell973" table:number-columns-spanned="8">
            <text:p text:style-name="P974">個人簡歷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<text:s/>□ 有 <text:s text:c="4"/>□ 無</text:p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/>
          <table:table-cell table:style-name="TableCell981">
            <text:p text:style-name="P982">6</text:p>
          </table:table-cell>
          <table:table-cell table:style-name="TableCell983" table:number-columns-spanned="8">
            <text:p text:style-name="P984"><text:span text:style-name="T985">退伍令或免服役證明</text:span><text:span text:style-name="T986">正本查驗,</text:span><text:span text:style-name="T987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>
            <text:p text:style-name="P989"><text:s/>□ 有 <text:s text:c="4"/>□ 無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covered-table-cell/>
          <table:table-cell table:style-name="TableCell994">
            <text:p text:style-name="P995">7</text:p>
          </table:table-cell>
          <table:table-cell table:style-name="TableCell996" table:number-columns-spanned="8">
            <text:p text:style-name="P997">委託書(需由委託報名方提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2">
            <text:p text:style-name="P999"><text:s/>□ 有 <text:s text:c="4"/>□ 無</text:p>
          </table:table-cell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3">
            <text:p text:style-name="P1004">審查意見</text:p>
          </table:table-cell>
          <table:covered-table-cell/>
          <table:covered-table-cell/>
          <table:table-cell table:style-name="TableCell1005" table:number-columns-spanned="3">
            <text:p text:style-name="P1006">□資格符合</text:p>
            <text:p text:style-name="P1007"><text:span text:style-name="T1008">□資格不符</text:span></text:p>
          </table:table-cell>
          <table:covered-table-cell/>
          <table:covered-table-cell/>
          <table:table-cell table:style-name="TableCell1009" table:number-columns-spanned="3">
            <text:p text:style-name="P1010">審查人</text:p>
          </table:table-cell>
          <table:covered-table-cell/>
          <table:covered-table-cell/>
          <table:table-cell table:style-name="TableCell1011" table:number-columns-spanned="5">
            <text:p text:style-name="P1012"/>
          </table:table-cell>
          <table:covered-table-cell/>
          <table:covered-table-cell/>
          <table:covered-table-cell/>
          <table:covered-table-cell/>
        </table:table-row>
      </table:table>
      <text:p text:style-name="P1013"/>
      <text:p text:style-name="P1014"><draw:frame draw:z-index="251655168" draw:id="id1" draw:style-name="a1" draw:name="文字方塊 2" text:anchor-type="paragraph" svg:x="-0.01042in" svg:y="-0.00347in" svg:width="0.875in" svg:height="0.375in" style:rel-width="scale" style:rel-height="scale"><draw:text-box><text:p text:style-name="P1015">附件2</text:p></draw:text-box><svg:title/><svg:desc/></draw:frame><text:span text:style-name="T1016">委 託 書</text:span></text:p>
      <text:p text:style-name="P1017"/>
      <text:p text:style-name="P1018"><text:span text:style-name="T1019">　　　</text:span><text:span text:style-name="T1020">立委託書人</text:span><text:span text:style-name="T1021">　　　 　 　</text:span><text:span text:style-name="T1022">因故無法親自辦理臺南市</text:span><text:span text:style-name="T1023">佳里區</text:span><text:span text:style-name="T1024">信義國民小學113學年度專任輔導代理教師甄試報名，現全委託</text:span><text:span text:style-name="T1025">　　　 　 　</text:span><text:span text:style-name="T1026">代為辦理報名手續，並保證絕無異議。</text:span></text:p>
      <text:p text:style-name="P1027">此致</text:p>
      <text:p text:style-name="P1028"><text:span text:style-name="T1029"><text:s text:c="10"/>臺南市佳里區信義國民小學教師甄選委員會</text:span></text:p>
      <text:p text:style-name="P1030"/>
      <text:p text:style-name="P1031">委　　託　　人：　　　　　　　　（簽章）</text:p>
      <text:p text:style-name="P1032">身分證統一編號：</text:p>
      <text:p text:style-name="P1033">聯　絡　電　話：</text:p>
      <text:p text:style-name="P1034">戶　籍　地　址：</text:p>
      <text:p text:style-name="P1035"/>
      <text:p text:style-name="P1036">受　委　託　人：<text:tab/><text:tab/>　　　　 <text:s/>　（簽章）</text:p>
      <text:p text:style-name="P1037">身分證統一編號：</text:p>
      <text:p text:style-name="P1038">聯　絡　電　話：</text:p>
      <text:p text:style-name="P1039">戶　籍　地　址：</text:p>
      <text:p text:style-name="P1040">中　　華　　民　　國　113　年　 <text:s text:c="2"/>　 月　　 　　日</text:p>
      <text:p text:style-name="P1041">附註：請受委託人攜帶本人及委託人雙方之國民身分證正本驗明身分。</text:p>
      <text:p text:style-name="P1042"/>
      <text:p text:style-name="P1043"/>
      <text:p text:style-name="P1044"><draw:frame draw:z-index="251656192" draw:id="id2" draw:style-name="a2" draw:name="文字方塊 1" text:anchor-type="paragraph" svg:x="-0.00625in" svg:y="0.03056in" svg:width="0.875in" svg:height="0.375in" style:rel-width="scale" style:rel-height="scale"><draw:text-box><text:p text:style-name="P1045">附件3</text:p></draw:text-box><svg:title/><svg:desc/></draw:frame><text:span text:style-name="T1046">服務切結書</text:span></text:p>
      <text:p text:style-name="P1047"><text:span text:style-name="T1048">立切結書人</text:span><text:span text:style-name="T1049"><text:s text:c="10"/></text:span><text:span text:style-name="T1050">報名參加臺南市</text:span><text:span text:style-name="T1051">佳里區信義</text:span><text:span text:style-name="T1052">國民小學113學年度專任輔導代理教師甄試。</text:span><text:span text:style-name="T1053">聘期自114年2月1日</text:span><text:span text:style-name="T1054">至114年7月31日，經錄取報到後，需服務期滿，以免影響學生受教權益。</text:span></text:p>
      <text:p text:style-name="P1055"/>
      <text:p text:style-name="P1056">此致</text:p>
      <text:p text:style-name="P1057">臺南市佳里區信義國民小學教師評審委員會</text:p>
      <text:p text:style-name="P1058"/>
      <text:p text:style-name="P1059">立切結書人： <text:s text:c="13"/>簽章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身份證字號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><text:s/></text:p>
      <text:p text:style-name="P1096"/>
      <text:p text:style-name="P1097"/>
      <text:p text:style-name="P1098"/>
      <text:p text:style-name="P1099"/>
      <text:p text:style-name="P1100">中 華 民 國114年 <text:s text:c="3"/>月 <text:s text:c="3"/>日</text:p>
      <text:p text:style-name="P1101"/>
      <text:p text:style-name="P1102"><draw:frame draw:z-index="251659264" draw:id="id3" draw:style-name="a3" draw:name="文字方塊 6" text:anchor-type="paragraph" svg:x="0in" svg:y="-0.36181in" svg:width="0.875in" svg:height="0.375in" style:rel-width="scale" style:rel-height="scale"><draw:text-box><text:p text:style-name="P1103">附件4</text:p></draw:text-box><svg:title/><svg:desc/></draw:frame><text:span text:style-name="T1104">臺南市</text:span><text:span text:style-name="T1105">佳里區信義</text:span><text:span text:style-name="T1106">國民小學</text:span><text:span text:style-name="T1107">113</text:span><text:span text:style-name="T1108">學年度專任輔導代理教師甄選</text:span></text:p>
      <text:p text:style-name="P1109"><text:span text:style-name="T1110"><text:s text:c="17"/>成績複查申請書</text:span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應 考 人 簽 章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身分證字號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准 考 證 號 碼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應考類別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聯 絡 電 話</text:p>
          </table:table-cell>
          <table:table-cell table:style-name="TableCell1137">
            <text:p text:style-name="P1138">電話：</text:p>
          </table:table-cell>
          <table:table-cell table:style-name="TableCell1139" table:number-columns-spanned="2">
            <text:p text:style-name="P1140">手機：</text:p>
          </table:table-cell>
          <table:covered-table-cell/>
        </table:table-row>
        <table:table-row table:style-name="TableRow1141">
          <table:table-cell table:style-name="TableCell1142">
            <text:p text:style-name="P1143">住 <text:s text:c="4"/>址</text:p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申 請 日 期</text:p>
          </table:table-cell>
          <table:table-cell table:style-name="TableCell1149" table:number-columns-spanned="3">
            <text:p text:style-name="P1150"><text:span text:style-name="T1151">中 華 民 國</text:span><text:span text:style-name="T1152"><text:s/></text:span><text:span text:style-name="T1153">114</text:span><text:span text:style-name="T1154">年 <text:s text:c="4"/>月 <text:s text:c="4"/>日</text:span></text:p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2">
            <text:p text:style-name="P1157">報考類別</text:p>
          </table:table-cell>
          <table:covered-table-cell/>
          <table:table-cell table:style-name="TableCell1158" table:number-columns-spanned="2">
            <text:p text:style-name="P1159"><text:span text:style-name="T1160"><text:s/>□專任輔導代理教師</text:span></text:p>
          </table:table-cell>
          <table:covered-table-cell/>
        </table:table-row>
        <table:table-row table:style-name="TableRow1161">
          <table:table-cell table:style-name="TableCell1162" table:number-columns-spanned="2">
            <text:p text:style-name="P1163">教 <text:s/>師 <text:s/>甄 <text:s/>選 <text:s/></text:p>
          </table:table-cell>
          <table:covered-table-cell/>
          <table:table-cell table:style-name="TableCell1164" table:number-columns-spanned="2">
            <text:p text:style-name="P1165"><text:span text:style-name="T1166">□</text:span><text:span text:style-name="T1167">口試</text:span></text:p>
            <text:p text:style-name="P1168"><text:span text:style-name="T1169">□</text:span><text:span text:style-name="T1170">試教</text:span></text:p>
            <text:p text:style-name="P1171"/>
          </table:table-cell>
          <table:covered-table-cell/>
        </table:table-row>
        <table:table-row table:style-name="TableRow1172">
          <table:table-cell table:style-name="TableCell1173">
            <text:p text:style-name="P1174">複 查 結 果</text:p>
          </table:table-cell>
          <table:table-cell table:style-name="TableCell1175" table:number-columns-spanned="3">
            <text:p text:style-name="P1176"><text:span text:style-name="T1177">□複查結果無誤</text:span><text:span text:style-name="T1178">(</text:span><text:span text:style-name="T1179">詳見成績通知單</text:span><text:span text:style-name="T1180">)</text:span></text:p>
            <text:p text:style-name="P1181">□成績更正為 <text:s text:c="6"/>分</text:p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>甄 選 委 員 會</text:p>
            <text:p text:style-name="P1185">(教 評 會)</text:p>
            <text:p text:style-name="P1186">核 <text:s text:c="4"/>章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table-cell table:style-name="TableCell1190" table:number-columns-spanned="4">
            <text:p text:style-name="P1191"><text:span text:style-name="T1192">注</text:span><text:span text:style-name="T1193">意事項：</text:span></text:p>
            <text:p text:style-name="P1194"><text:span text:style-name="T1195">一、 請於規定期限內</text:span><text:span text:style-name="T1196">，填</text:span><text:span text:style-name="T1197">妥申請書，並持國民身份證親</text:span><text:span text:style-name="T1198">自或委託（委託複查者需填寫委託書）至本</text:span></text:p>
            <text:p text:style-name="P1199">校提出申請，逾期不予受理，並以一次為限。</text:p>
            <text:p text:style-name="P1200">二、複查以複查原始分數及累計分數為限，應考人複查成績不得為下列行為：</text:p>
            <text:p text:style-name="P1201">（一）申請閱覽試卷。</text:p>
            <text:p text:style-name="P1202">（二）申請為任何複製行為。</text:p>
            <text:p text:style-name="P1203">（三）要求重新評閱。</text:p>
            <text:p text:style-name="P1204">（四）要求告知甄選委員、命題委員、閱卷委員、口試委員、試教委員之姓名及有關資料。</text:p>
            <text:p text:style-name="P1205"><text:span text:style-name="T1206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207"/>
      <text:p text:style-name="P1208"/>
      <text:p text:style-name="P1209"><draw:frame draw:z-index="251658240" draw:id="id4" draw:style-name="a4" draw:name="文字方塊 7" text:anchor-type="paragraph" svg:x="0in" svg:y="-0.39236in" svg:width="0.875in" svg:height="0.375in" style:rel-width="scale" style:rel-height="scale"><draw:text-box><text:p text:style-name="P1210">附件5</text:p></draw:text-box><svg:title/><svg:desc/></draw:frame><text:span text:style-name="T1211">臺南市</text:span><text:span text:style-name="T1212">佳里區信義</text:span><text:span text:style-name="T1213">國民小學</text:span><text:span text:style-name="T1214">113</text:span><text:span text:style-name="T1215">學年度專任輔導代理教師甄選</text:span></text:p>
      <text:p text:style-name="P1216">成績複查委託書</text:p>
      <text:p text:style-name="P1217"/>
      <text:p text:style-name="P1218"><text:span text:style-name="T1219">　　　</text:span><text:span text:style-name="T1220">立委託書人</text:span><text:span text:style-name="T1221">　　　 　 　</text:span><text:span text:style-name="T1222">因故無法親自辦理臺南市</text:span><text:span text:style-name="T1223">佳里區</text:span><text:span text:style-name="T1224">信義國民小學113學年度專任輔導代理教師甄試成績複查，現全委託</text:span><text:span text:style-name="T1225">　　　 　 　</text:span><text:span text:style-name="T1226">代為辦理，並保證絕無異議。</text:span></text:p>
      <text:p text:style-name="P1227">此致</text:p>
      <text:p text:style-name="P1228"><text:span text:style-name="T1229"><text:s text:c="10"/>臺南市佳里區信義國民小學教師甄選委員會</text:span></text:p>
      <text:p text:style-name="P1230"/>
      <text:p text:style-name="P1231">委　　託　　人：　　　　　　　　（簽章）</text:p>
      <text:p text:style-name="P1232">身分證統一編號：</text:p>
      <text:p text:style-name="P1233">聯　絡　電　話：</text:p>
      <text:p text:style-name="P1234">戶　籍　地　址：</text:p>
      <text:p text:style-name="P1235"/>
      <text:p text:style-name="P1236">受　委　託　人：<text:tab/><text:tab/>　　　　 <text:s/>　（簽章）</text:p>
      <text:p text:style-name="P1237">身分證統一編號：</text:p>
      <text:p text:style-name="P1238">聯　絡　電　話：</text:p>
      <text:p text:style-name="P1239">戶　籍　地　址：</text:p>
      <text:p text:style-name="P1240">中　　華　　民　　國　114　年　 <text:s text:c="2"/>　 月　　 　　日</text:p>
      <text:p text:style-name="P1241"><text:span text:style-name="T1242">附註：請受委託人攜帶本人及委託人雙方之國民身分證正本驗明身分。</text:span></text:p>
      <text:p text:style-name="P1243"/>
      <text:p text:style-name="P1244"><draw:frame draw:z-index="251660288" draw:id="id5" draw:style-name="a5" draw:name="文字方塊 8" text:anchor-type="paragraph" svg:x="0in" svg:y="-0.40347in" svg:width="0.875in" svg:height="0.375in" style:rel-width="scale" style:rel-height="scale"><draw:text-box><text:p text:style-name="P1245">附件6</text:p></draw:text-box><svg:title/><svg:desc/></draw:frame><text:span text:style-name="T1246">臺南市佳里區信義國民小學</text:span><text:span text:style-name="T1247">113學年度專任輔導代理教師甄選</text:span></text:p>
      <text:p text:style-name="P1248"><text:s text:c="26"/>成績通知單</text:p>
      <text:p text:style-name="P1249"/>
      <text:p text:style-name="P1250"><text:span text:style-name="T1251">姓名:</text:span><text:span text:style-name="T1252"><text:s text:c="12"/></text:span><text:span text:style-name="T1253"><text:s/>報名號碼:</text:span><text:span text:style-name="T1254"><text:s text:c="8"/></text:span><text:span text:style-name="T1255"><text:s text:c="3"/>第</text:span><text:span text:style-name="T1256"><text:s text:c="4"/></text:span><text:span text:style-name="T1257">次 甄選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<text:s text:c="5"/>項目</text:p>
          </table:table-cell>
          <table:table-cell table:style-name="TableCell1265">
            <text:p text:style-name="P1266"><text:span text:style-name="T1267">輔導工作實作</text:span><text:span text:style-name="T1268">50%</text:span></text:p>
          </table:table-cell>
          <table:table-cell table:style-name="TableCell1269">
            <text:p text:style-name="P1270"><text:span text:style-name="T1271">口試</text:span><text:span text:style-name="T1272">50%</text:span></text:p>
          </table:table-cell>
        </table:table-row>
        <table:table-row table:style-name="TableRow1273">
          <table:table-cell table:style-name="TableCell1274">
            <text:p text:style-name="P1275"><text:s text:c="3"/>成績</text:p>
          </table:table-cell>
          <table:table-cell table:style-name="TableCell1276">
            <text:p text:style-name="P1277"/>
            <text:p text:style-name="P1278"/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 text:c="3"/>總分</text:p>
          </table:table-cell>
          <table:table-cell table:style-name="TableCell1285" table:number-columns-spanned="2">
            <text:p text:style-name="P1286"/>
            <text:p text:style-name="P1287"/>
            <text:p text:style-name="P1288"/>
          </table:table-cell>
          <table:covered-table-cell/>
        </table:table-row>
        <table:table-row table:style-name="TableRow1289">
          <table:table-cell table:style-name="TableCell1290">
            <text:p text:style-name="P1291">最低錄取標準</text:p>
          </table:table-cell>
          <table:table-cell table:style-name="TableCell1292" table:number-columns-spanned="2">
            <text:p text:style-name="P1293">80分</text:p>
          </table:table-cell>
          <table:covered-table-cell/>
        </table:table-row>
        <table:table-row table:style-name="TableRow1294">
          <table:table-cell table:style-name="TableCell1295">
            <text:p text:style-name="P1296">甄選結果</text:p>
          </table:table-cell>
          <table:table-cell table:style-name="TableCell1297" table:number-columns-spanned="2">
            <text:p text:style-name="P1298">□錄取 (□正取 □備取 )</text:p>
            <text:p text:style-name="P1299">□未錄取</text:p>
          </table:table-cell>
          <table:covered-table-cell/>
        </table:table-row>
      </table:table>
      <text:p text:style-name="內文"><text:s text:c="5"/><text:span text:style-name="T1300">說明:</text:span></text:p>
      <text:p text:style-name="內文"><text:span text:style-name="T1301"><text:s text:c="5"/>一、成績複查時間:</text:span><text:span text:style-name="T1302"><text:s/>11</text:span><text:span text:style-name="T1303">4</text:span><text:span text:style-name="T1304">年<text:s/></text:span><text:span text:style-name="T1305">○</text:span><text:span text:style-name="T1306"><text:s/>月<text:s/></text:span><text:span text:style-name="T1307">○</text:span><text:span text:style-name="T1308"><text:s text:c="2"/>日（星期</text:span><text:span text:style-name="T1309">○</text:span><text:span text:style-name="T1310">）</text:span><text:span text:style-name="T1311">○</text:span><text:span text:style-name="T1312">午<text:s/></text:span><text:span text:style-name="T1313">○</text:span><text:span text:style-name="T1314">時</text:span><text:span text:style-name="T1315"><text:s/></text:span><text:span text:style-name="T1316">前</text:span></text:p>
      <text:p text:style-name="P1317"><text:span text:style-name="T1318"><text:s text:c="5"/>二、凡欲申請複查</text:span><text:span text:style-name="T1319">甄選結果</text:span><text:span text:style-name="T1320">者，請攜帶</text:span><text:span text:style-name="T1321">國民</text:span><text:span text:style-name="T1322">身分證件</text:span><text:span text:style-name="T1323">，限本人或委託人</text:span><text:span text:style-name="T1324">(</text:span><text:span text:style-name="T1325">需攜帶委託書</text:span><text:span text:style-name="T1326">)</text:span><text:span text:style-name="T1327">親自於上述時間，至本校輔導室以書面申請【申請複查考試成績，不得</text:span><text:span text:style-name="T1328">要求提供參考答案， <text:s text:c="3"/>亦不得</text:span><text:span text:style-name="T1329">要求告知試教委員及口試委員之姓名或其他有關資料】。</text:span></text:p>
      <text:p text:style-name="內文"/>
      <text:p text:style-name="內文"/>
      <text:p text:style-name="P1330"><text:span text:style-name="T1331"><text:s text:c="5"/></text:span><text:span text:style-name="T1332"><text:s/></text:span><text:span text:style-name="T1333">甄 選 委 員 會(教 評 會)</text:span><text:span text:style-name="T1334">蓋章:</text:span></text:p>
      <text:p text:style-name="P1335"/>
      <text:p text:style-name="P1336"/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complex="Calibri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南區日新國小106學年度專任輔導代理教師教師甄選簡章1060727</dc:title>
    <dc:subject/>
    <meta:initial-creator>EADMaster</meta:initial-creator>
    <dc:creator>Roki</dc:creator>
    <meta:creation-date>2025-01-13T08:37:00Z</meta:creation-date>
    <dc:date>2025-01-13T08:37:00Z</dc:date>
    <meta:print-date>2025-01-13T08:28:00Z</meta:print-date>
    <meta:template xlink:href="Normal" xlink:type="simple"/>
    <meta:editing-cycles>2</meta:editing-cycles>
    <meta:editing-duration>PT60S</meta:editing-duration>
    <meta:document-statistic meta:page-count="11" meta:paragraph-count="14" meta:word-count="1050" meta:character-count="7023" meta:row-count="49" meta:non-whitespace-character-count="5987"/>
  </office:meta>
</office:document-meta>
</file>