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44" style:parent-style-name="內文" style:family="paragraph">
      <style:paragraph-properties fo:line-height="0.3472in" fo:text-indent="0.3895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46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47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48" style:parent-style-name="內文" style:family="paragraph">
      <style:paragraph-properties fo:line-height="0.3472in" fo:text-indent="0.3888in"/>
    </style:style>
    <style:style style:name="T4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61" style:parent-style-name="內文" style:family="paragraph">
      <style:paragraph-properties fo:line-height="0.3472in" fo:text-indent="0.3888in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P71" style:parent-style-name="內文" style:family="paragraph">
      <style:paragraph-properties fo:line-height="0.3472in" fo:text-indent="0.3888in"/>
    </style:style>
    <style:style style:name="T7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88" style:parent-style-name="內文" style:family="paragraph">
      <style:paragraph-properties fo:line-height="0.3472in" fo:text-indent="0.3888in"/>
    </style:style>
    <style:style style:name="T8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99" style:parent-style-name="內文" style:family="paragraph">
      <style:paragraph-properties fo:line-height="0.3472in" fo:text-indent="0.3888in"/>
    </style:style>
    <style:style style:name="T10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09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110" style:parent-style-name="內文" style:family="paragraph">
      <style:paragraph-properties fo:line-height="0.3472in" fo:text-indent="0.3895in"/>
    </style:style>
    <style:style style:name="T111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472in" fo:text-indent="0.388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 fo:text-indent="0.3888in"/>
    </style:style>
    <style:style style:name="T14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1875in"/>
    </style:style>
    <style:style style:name="TableColumn150" style:family="table-column">
      <style:table-column-properties style:column-width="1.1875in"/>
    </style:style>
    <style:style style:name="TableColumn151" style:family="table-column">
      <style:table-column-properties style:column-width="1.1875in"/>
    </style:style>
    <style:style style:name="TableColumn152" style:family="table-column">
      <style:table-column-properties style:column-width="1.1875in"/>
    </style:style>
    <style:style style:name="TableColumn153" style:family="table-column">
      <style:table-column-properties style:column-width="1.1875in"/>
    </style:style>
    <style:style style:name="Table148" style:family="table">
      <style:table-properties style:width="5.9375in" fo:margin-left="0.574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1.1875in"/>
    </style:style>
    <style:style style:name="TableColumn212" style:family="table-column">
      <style:table-column-properties style:column-width="4.75in"/>
    </style:style>
    <style:style style:name="Table210" style:family="table">
      <style:table-properties style:width="5.9375in" fo:margin-left="0.5743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200%" fo:text-indent="0.3888in"/>
    </style:style>
    <style:style style:name="T23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超連結" style:family="text">
      <style:text-properties style:font-name="標楷體" style:font-name-asian="標楷體" fo:color="#548DD4" fo:font-size="14pt" style:font-size-asian="14pt" style:font-size-complex="14pt"/>
    </style:style>
    <style:style style:name="P241" style:parent-style-name="內文" style:family="paragraph">
      <style:paragraph-properties fo:line-height="0.3472in" fo:text-indent="0.388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left="0.3333in" fo:margin-right="-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margin-left="0.3333in" fo:margin-right="-0.2402in">
        <style:tab-stops/>
      </style:paragraph-properties>
    </style:style>
    <style:style style:name="T2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0.3888in" fo:margin-right="-0.2402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57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58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59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  <style:style style:name="P272" style:parent-style-name="內文" style:family="paragraph">
      <style:paragraph-properties fo:text-align="center" fo:line-height="0.3576in" fo:margin-right="0.193in"/>
    </style:style>
    <style:style style:name="T27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color="#202429" fo:font-size="18pt" style:font-size-asian="18pt" style:font-size-complex="18pt"/>
    </style:style>
    <style:style style:name="P274" style:parent-style-name="內文" style:family="paragraph">
      <style:paragraph-properties fo:margin-top="0.0104in"/>
      <style:text-properties style:font-name="Malgun Gothic" style:font-name-asian="Malgun Gothic" style:font-name-complex="Malgun Gothic" fo:font-weight="bold" style:font-weight-asian="bold" style:font-weight-complex="bold" fo:font-size="25.5pt" style:font-size-asian="25.5pt" style:font-size-complex="25.5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標楷體" fo:letter-spacing="0.0375in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letter-spacing="0.0034in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letter-spacing="0.0034in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letter-spacing="0.0006in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letter-spacing="0.0006in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letter-spacing="0.0006in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-0.0006in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91" style:parent-style-name="內文" style:family="paragraph">
      <style:paragraph-properties fo:margin-top="0.0055in"/>
      <style:text-properties style:font-name="標楷體" style:font-name-asian="標楷體" style:font-name-complex="新細明體" fo:font-size="14pt" style:font-size-asian="14pt" style:font-size-complex="14pt"/>
    </style:style>
    <style:style style:name="P292" style:parent-style-name="本文" style:family="paragraph">
      <style:paragraph-properties>
        <style:tab-stops>
          <style:tab-stop style:type="left" style:position="4.000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298" style:parent-style-name="內文" style:family="paragraph">
      <style:paragraph-properties fo:margin-top="0.0013in"/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301" style:parent-style-name="內文" style:family="paragraph">
      <style:paragraph-properties fo:margin-top="0.0013in"/>
      <style:text-properties style:font-name="標楷體" style:font-name-asian="標楷體" style:font-name-complex="新細明體" fo:font-size="14pt" style:font-size-asian="14pt" style:font-size-complex="14pt"/>
    </style:style>
    <style:style style:name="P302" style:parent-style-name="本文" style:family="paragraph">
      <style:paragraph-properties fo:line-height="213%" fo:margin-right="1.2798in">
        <style:tab-stops>
          <style:tab-stop style:type="left" style:position="4.000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304" style:parent-style-name="預設段落字型" style:family="text">
      <style:text-properties style:font-name="標楷體" style:font-name-asian="標楷體" fo:color="#FF0000" fo:letter-spacing="-0.0006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306" style:parent-style-name="預設段落字型" style:family="text">
      <style:text-properties style:font-name="標楷體" style:font-name-asian="標楷體" fo:color="#FF0000" fo:letter-spacing="-0.0006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color="#FF0000" fo:letter-spacing="0.0173in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314" style:parent-style-name="本文" style:family="paragraph">
      <style:paragraph-properties fo:margin-top="0.0694in" fo:line-height="213%" fo:margin-right="4.4152in"/>
    </style:style>
    <style:style style:name="T31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31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fo:margin-top="0.0013in"/>
      <style:text-properties style:font-name="標楷體" style:font-name-asian="標楷體" style:font-name-complex="新細明體" fo:font-size="18pt" style:font-size-asian="18pt" style:font-size-complex="18pt"/>
    </style:style>
    <style:style style:name="P320" style:parent-style-name="本文" style:family="paragraph">
      <style:paragraph-properties fo:text-align="center" fo:margin-left="0in" fo:margin-right="0.1909in">
        <style:tab-stops>
          <style:tab-stop style:type="left" style:position="1.6798in"/>
          <style:tab-stop style:type="left" style:position="2.9451in"/>
          <style:tab-stop style:type="left" style:position="4.209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text-scale="95%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text-scale="95%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際獅子會300E-1區春暉獅子會結合「乾淨世界｣網路平台</text:p>
      <text:p text:style-name="P2">與臺南市政府教育局合作推動「數位科技乾淨校園好品德｣</text:p>
      <text:p text:style-name="P3">扎根計畫一</text:p>
      <text:p text:style-name="P4">一、計畫緣起：</text:p>
      <text:p text:style-name="P5">國際獅子會300E-1區「台南市春暉獅子會｣（以下簡稱「本會」）有鑑於現代網路環境混亂，對學生身心發展易形成負面影響，故本會與有識之士共同推動好品德學習活動及建立可行模式，期許為提升學生的道德素養和自我管理能力，營造一個健康、安全的校園網路環境。</text:p>
      <text:p text:style-name="P6"><text:span text:style-name="T7">二、指導單位</text:span><text:span text:style-name="T8">:</text:span><text:span text:style-name="T9">臺南市教育局</text:span><text:span text:style-name="T10">、</text:span><text:span text:style-name="T11">國際獅子會</text:span><text:span text:style-name="T12">300E-1</text:span><text:span text:style-name="T13">區</text:span></text:p>
      <text:p text:style-name="P14"><text:span text:style-name="T15">三、主辦單位：</text:span><text:span text:style-name="T16">國際獅子會</text:span><text:span text:style-name="T17">300E-1</text:span><text:span text:style-name="T18">區台南市春暉獅子會</text:span></text:p>
      <text:p text:style-name="P19"><text:span text:style-name="T20">四、合辦單位</text:span><text:span text:style-name="T21">:</text:span><text:span text:style-name="T22"><text:s/></text:span><text:span text:style-name="T23">臺南市青草國小</text:span><text:span text:style-name="T24">、</text:span><text:span text:style-name="T25">乾淨世界</text:span><text:span text:style-name="T26">、</text:span><text:span text:style-name="T27">參與數位科技乾淨校園好品德計畫的</text:span><text:span text:style-name="T28"><text:s/></text:span></text:p>
      <text:p text:style-name="P29"><text:s text:c="13"/>學校</text:p>
      <text:p text:style-name="P30"><text:span text:style-name="T31">五、適用對象：</text:span><text:span text:style-name="T32">國中小學生</text:span></text:p>
      <text:p text:style-name="P33">六、計畫說明：</text:p>
      <text:p text:style-name="P34"><text:span text:style-name="T35"><text:s/></text:span><text:span text:style-name="T36"><text:s text:c="2"/></text:span><text:span text:style-name="T37">邀請</text:span><text:span text:style-name="T38">臺南市</text:span><text:span text:style-name="T39">國中小有意願學校</text:span><text:span text:style-name="T40">與「乾淨世界」平台合作，首先利用其提供的教育和道德內容作為教育資源，包括教學影片、品德故事、勵志短片等，來增強學生的學習體驗。其次，借助乾淨世界的平台技術，確保學生在一個無暴力、無色情、無犯罪的網路環境中學習，避免接觸不良資訊。這平台的非成癮算法將幫助學生避免網路沉迷，專注於學習和自我提升</text:span><text:span text:style-name="T41">​</text:span><text:span text:style-name="T42">。實施辦法如下</text:span><text:span text:style-name="T43">:</text:span></text:p>
      <text:p text:style-name="P44">(一)、好影片<text:s/>學品德〜推薦10個以上優質頻道進行觀賞</text:p>
      <text:p text:style-name="P45">1.透過平台的優質頻道，老師可於教學中或利用零碎時間，讓學生觀看，啟迪孩子良善的道德觀與價值觀，陶冶品行。</text:p>
      <text:p text:style-name="P46">2.時間規劃<text:s/>:113學年度。</text:p>
      <text:p text:style-name="P47">3.推薦頻道<text:s/>:</text:p>
      <text:p text:style-name="P48"><text:span text:style-name="T49">（</text:span><text:span text:style-name="T50">1</text:span><text:span text:style-name="T51">）</text:span><text:a xlink:href="https://www.ganjingworld.com/zh-TW/channel/1gbom2fu3gd4Q8gmQESvYjYGB1050c" office:target-frame-name="_top" xlink:show="replace"><text:span text:style-name="T52">乾淨校園</text:span></text:a><text:span text:style-name="T53">(</text:span><text:span text:style-name="T54">教學資源</text:span><text:span text:style-name="T55">) <text:s text:c="7"/></text:span><text:span text:style-name="T56">（</text:span><text:span text:style-name="T57">2</text:span><text:span text:style-name="T58">）</text:span><text:a xlink:href="https://www.ganjingworld.com/zh-TW/channel/1f6jcij4k2or2Ow3qIhughtKn1s00c" office:target-frame-name="_top" xlink:show="replace"><text:span text:style-name="T59">聽故事的天使</text:span></text:a><text:span text:style-name="T60"><text:s/></text:span></text:p>
      <text:p text:style-name="P61"><text:span text:style-name="T62">（</text:span><text:span text:style-name="T63">3</text:span><text:span text:style-name="T64">）</text:span><text:a xlink:href="https://www.ganjingworld.com/zh-TW/channel/1g0ji6001l35w6HTroo1hQOEn1lk0c?tab=playlist&amp;subtabshowing=latest" office:target-frame-name="_top" xlink:show="replace"><text:span text:style-name="T65">蔣慧云的小書包</text:span></text:a><text:span text:style-name="T66"><text:s text:c="12"/></text:span><text:span text:style-name="T67">（</text:span><text:span text:style-name="T68">4</text:span><text:span text:style-name="T69">）</text:span><text:a xlink:href="https://www.ganjingworld.com/zh-TW/channel/1fihnc67t3l62ubQ1RGlZqbvj19i0c" office:target-frame-name="_top" xlink:show="replace"><text:span text:style-name="T70">淨地書院</text:span></text:a></text:p>
      <text:p text:style-name="P71"><text:span text:style-name="T72">（</text:span><text:span text:style-name="T73">5</text:span><text:span text:style-name="T74">）</text:span><text:span text:style-name="T75">GJW+</text:span><text:span text:style-name="T76">影視</text:span><text:span text:style-name="T77">(</text:span><text:a xlink:href="https://www.ganjingworld.com/zh-TW/gjwplus/genre/kids-and-family" office:target-frame-name="_top" xlink:show="replace"><text:span text:style-name="T78">兒童</text:span><text:span text:style-name="T79">/</text:span><text:span text:style-name="T80">家庭類</text:span></text:a><text:span text:style-name="T81">) <text:s text:c="4"/></text:span><text:span text:style-name="T82">（</text:span><text:span text:style-name="T83">6</text:span><text:span text:style-name="T84">）神韻作品</text:span><text:span text:style-name="T85">(</text:span><text:a xlink:href="https://www.ganjingworld.com/zh-TW/channel/1fpu5aldv1t5DcOUeWBxIMhjY18b0c" office:target-frame-name="_top" xlink:show="replace"><text:span text:style-name="T86">舞蹈三劍客</text:span></text:a><text:span text:style-name="T87">)</text:span></text:p>
      <text:p text:style-name="P88"><text:span text:style-name="T89">（</text:span><text:span text:style-name="T90">7</text:span><text:span text:style-name="T91">）</text:span><text:a xlink:href="https://www.ganjingworld.com/zh-TW/channel/1f7k42vuem84nKFCJx9S5SIvp1lb0c" office:target-frame-name="_top" xlink:show="replace"><text:span text:style-name="T92">馨香雅句</text:span></text:a><text:span text:style-name="T93"><text:s text:c="18"/></text:span><text:span text:style-name="T94">（</text:span><text:span text:style-name="T95">8</text:span><text:span text:style-name="T96">）</text:span><text:a xlink:href="https://www.ganjingworld.com/zh-TW/channel/1eiqjdnq7go6u2iq2ArAkVkvV1v30c" office:target-frame-name="_top" xlink:show="replace"><text:span text:style-name="T97">漫談成語</text:span></text:a><text:span text:style-name="T98"><text:s/></text:span></text:p>
      <text:soft-page-break/>
      <text:p text:style-name="P99"><text:span text:style-name="T100">（</text:span><text:span text:style-name="T101">9</text:span><text:span text:style-name="T102">）</text:span><text:a xlink:href="https://www.ganjingworld.com/zh-TW/channel/1eiqjdnq7go50dxfrcLsNo2uO11e0c" office:target-frame-name="_top" xlink:show="replace"><text:span text:style-name="T103">地球旅館</text:span></text:a><text:span text:style-name="T104"><text:s text:c="19"/>(10)</text:span><text:a xlink:href="https://www.ganjingworld.com/zh-TW/channel/1eiqjdnq7go2dgb6zFtQ9TYK11080c" office:target-frame-name="_top" xlink:show="replace"><text:span text:style-name="T105">未解之謎</text:span><text:span text:style-name="T106"><text:s/></text:span><text:span text:style-name="T107">扶搖</text:span></text:a><text:span text:style-name="T108"><text:s text:c="2"/></text:span></text:p>
      <text:p text:style-name="P109"><text:s text:c="4"/>備註:<text:s/>推薦的10個頻道已有超連結，也可由平台首頁放大鏡搜尋。</text:p>
      <text:p text:style-name="P110"><text:span text:style-name="T111"><text:s/>(</text:span><text:span text:style-name="T112">二</text:span><text:span text:style-name="T113">)</text:span><text:span text:style-name="T114">、好品德大匯集〜學生好品德徵件活動</text:span></text:p>
      <text:p text:style-name="P115"><text:span text:style-name="T116">1.<text:s/></text:span><text:bookmark-start text:name="_Hlk172710644"/><text:span text:style-name="T117">錄下或拍下觀看影片時的日常</text:span><text:span text:style-name="T118">、</text:span><text:span text:style-name="T119">觀看後的</text:span><text:span text:style-name="T120">分享影片</text:span><text:span text:style-name="T121">、延伸的行動劇，或寫下心得分享等。</text:span><text:span text:style-name="T122">呈現方式可以是影片、短影片、相片和文章，內容不拘形式，不限次數</text:span><text:bookmark-end text:name="_Hlk172710644"/><text:span text:style-name="T123">。</text:span></text:p>
      <text:p text:style-name="內文"><text:span text:style-name="T124">2.</text:span><text:s/><text:span text:style-name="T125">作品上傳：請於乾淨世界網路平台註冊個人頻道或班級頻道，上傳師生之作品。每個作品檔名請填上「學校</text:span><text:span text:style-name="T126">+</text:span><text:span text:style-name="T127">班級」並打上標籤名稱</text:span><text:span text:style-name="T128">→</text:span><text:span text:style-name="T129">「</text:span><text:span text:style-name="T130">#</text:span><text:span text:style-name="T131">數位科技乾淨校園好品德比賽作品｣，按</text:span><text:span text:style-name="T132">"</text:span><text:span text:style-name="T133">立即參加</text:span><text:span text:style-name="T134">"</text:span><text:span text:style-name="T135">上傳作品。</text:span></text:p>
      <text:p text:style-name="P136"><text:s/>3.老師上傳影像及優良教案甄選作品請依「個人資料保護法、著作權法和民法肖像權之相關規定取得當事人同意。｣</text:p>
      <text:p text:style-name="P137">4.上傳作品截止時間為<text:s/>: 114年4月30日</text:p>
      <text:p text:style-name="P138"><text:span text:style-name="T139">七、獎勵辦法</text:span><text:span text:style-name="T140"><text:s/>:</text:span><text:span text:style-name="T141"><text:s/></text:span></text:p>
      <text:p text:style-name="P142">1.凡參與徵件活動的帶班老師，頒予感謝狀乙張及小禮物一份；學生參與心得分享個人作品一律給一份參加獎<text:s/>。</text:p>
      <text:p text:style-name="P143">2.邀請教育界專業人士再評選優良影片、心得作品及優秀教案，頒給獎狀乙張及獎助、激勵學金，並公告於活動的主題標籤頁-文章類內，公告時間為<text:s/>: 114年5月底。</text:p>
      <text:p text:style-name="P144"><text:span text:style-name="T145">3</text:span><text:span text:style-name="T146">.</text:span><text:span text:style-name="T147">獎狀與獎金由主辦單位親送到各校，由校方頒給獲獎老師和學生。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低年級組</text:p>
          </table:table-cell>
          <table:table-cell table:style-name="TableCell159">
            <text:p text:style-name="P160">中年級組</text:p>
          </table:table-cell>
          <table:table-cell table:style-name="TableCell161">
            <text:p text:style-name="P162">高年級組</text:p>
          </table:table-cell>
          <table:table-cell table:style-name="TableCell163">
            <text:p text:style-name="P164">國中組</text:p>
          </table:table-cell>
        </table:table-row>
        <table:table-row table:style-name="TableRow165">
          <table:table-cell table:style-name="TableCell166">
            <text:p text:style-name="P167">特優1名</text:p>
          </table:table-cell>
          <table:table-cell table:style-name="TableCell168">
            <text:p text:style-name="P169">九百元</text:p>
          </table:table-cell>
          <table:table-cell table:style-name="TableCell170">
            <text:p text:style-name="P171">一千元</text:p>
          </table:table-cell>
          <table:table-cell table:style-name="TableCell172">
            <text:p text:style-name="P173">一千二百元</text:p>
          </table:table-cell>
          <table:table-cell table:style-name="TableCell174">
            <text:p text:style-name="P175">一千五百元</text:p>
          </table:table-cell>
        </table:table-row>
        <table:table-row table:style-name="TableRow176">
          <table:table-cell table:style-name="TableCell177">
            <text:p text:style-name="P178">優等2名</text:p>
          </table:table-cell>
          <table:table-cell table:style-name="TableCell179">
            <text:p text:style-name="P180">七佰元</text:p>
          </table:table-cell>
          <table:table-cell table:style-name="TableCell181">
            <text:p text:style-name="P182">八百元</text:p>
          </table:table-cell>
          <table:table-cell table:style-name="TableCell183">
            <text:p text:style-name="P184">一千元</text:p>
          </table:table-cell>
          <table:table-cell table:style-name="TableCell185">
            <text:p text:style-name="P186">一千二百元</text:p>
          </table:table-cell>
        </table:table-row>
        <table:table-row table:style-name="TableRow187">
          <table:table-cell table:style-name="TableCell188">
            <text:p text:style-name="P189">甲等3名</text:p>
          </table:table-cell>
          <table:table-cell table:style-name="TableCell190">
            <text:p text:style-name="P191">伍百元</text:p>
          </table:table-cell>
          <table:table-cell table:style-name="TableCell192">
            <text:p text:style-name="P193">六百元</text:p>
          </table:table-cell>
          <table:table-cell table:style-name="TableCell194">
            <text:p text:style-name="P195">八百元</text:p>
          </table:table-cell>
          <table:table-cell table:style-name="TableCell196">
            <text:p text:style-name="P197">一千元</text:p>
          </table:table-cell>
        </table:table-row>
        <table:table-row table:style-name="TableRow198">
          <table:table-cell table:style-name="TableCell199">
            <text:p text:style-name="P200">佳作若干名</text:p>
          </table:table-cell>
          <table:table-cell table:style-name="TableCell201">
            <text:p text:style-name="P202">二百元</text:p>
          </table:table-cell>
          <table:table-cell table:style-name="TableCell203">
            <text:p text:style-name="P204">三百元</text:p>
          </table:table-cell>
          <table:table-cell table:style-name="TableCell205">
            <text:p text:style-name="P206">五百元</text:p>
          </table:table-cell>
          <table:table-cell table:style-name="TableCell207">
            <text:p text:style-name="P208">六百元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優良教案甄選教師激勵獎金</text:p>
          </table:table-cell>
          <table:covered-table-cell/>
        </table:table-row>
        <table:table-row table:style-name="TableRow216">
          <table:table-cell table:style-name="TableCell217">
            <text:p text:style-name="P218">特優1名</text:p>
          </table:table-cell>
          <table:table-cell table:style-name="TableCell219">
            <text:p text:style-name="P220">三千元</text:p>
          </table:table-cell>
        </table:table-row>
        <table:table-row table:style-name="TableRow221">
          <table:table-cell table:style-name="TableCell222">
            <text:p text:style-name="P223">優等2名</text:p>
          </table:table-cell>
          <table:table-cell table:style-name="TableCell224">
            <text:p text:style-name="P225">二千元</text:p>
          </table:table-cell>
        </table:table-row>
        <text:soft-page-break/>
        <table:table-row table:style-name="TableRow226">
          <table:table-cell table:style-name="TableCell227">
            <text:p text:style-name="P228">甲等3名</text:p>
          </table:table-cell>
          <table:table-cell table:style-name="TableCell229">
            <text:p text:style-name="P230">一千元</text:p>
          </table:table-cell>
        </table:table-row>
      </table:table>
      <text:p text:style-name="P231">八、其他事項<text:s/>:</text:p>
      <text:p text:style-name="P232"><text:span text:style-name="T233">1</text:span><text:span text:style-name="T234">.</text:span><text:span text:style-name="T235">活動聯絡人：曾文欽校長</text:span><text:span text:style-name="T236"><text:s/></text:span><text:span text:style-name="T237">連絡方式</text:span><text:span text:style-name="T238">-</text:span><text:span text:style-name="T239">wenchin3507<text:s/></text:span><text:a xlink:href="mailto:peonywang115@gmail.com" office:target-frame-name="_top" xlink:show="replace"><text:span text:style-name="T240">@gmail.com</text:span></text:a></text:p>
      <text:p text:style-name="P241"><text:span text:style-name="T242">2.</text:span><text:span text:style-name="T243">有關乾淨世界的介紹：</text:span><text:a xlink:href="https://www.ganjingworld.com/zh-TW/about" office:target-frame-name="_top" xlink:show="replace"><text:span text:style-name="T244">https://www.ganjingworld.com/zh-TW/about</text:span></text:a><text:span text:style-name="T245"><text:s/></text:span></text:p>
      <text:p text:style-name="P246"><text:s/>3.乾凈校園<text:s/>中文版</text:p>
      <text:p text:style-name="P247"><text:a xlink:href="https://www.ganjingworld.com/s/KRzxWBoe7V" office:target-frame-name="_top" xlink:show="replace"><text:span text:style-name="T248">https://www.ganjingworld.com/s/KRzxWBoe7V</text:span></text:a></text:p>
      <text:p text:style-name="P249"><text:span text:style-name="T250"><text:s text:c="4"/>4.<text:s/></text:span><text:span text:style-name="T251">「乾淨世界使用教學」：</text:span><text:a xlink:href="https://www.ganjingworld.com/channel/1gbom2fu3gd4Q8gmQESvYjYGB1050c/collection/1gcb5ivi7vv3530e8XPp2nW19s0p" office:target-frame-name="_top" xlink:show="replace"><text:span text:style-name="T252">https://www.ganjingworld.com/channel/1gbom2fu3gd4Q8gmQESvYjYGB1050c/collection/1gcb5ivi7vv3530e8XPp2nW19s0p</text:span></text:a><text:span text:style-name="T253"><text:s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\</text:p>
      <text:soft-page-break/>
      <text:p text:style-name="P272"><text:span text:style-name="T273">肖像權使用同意書</text:span></text:p>
      <text:p text:style-name="P274"/>
      <text:p text:style-name="內文"><text:span text:style-name="T275">本人同意由國際獅子會300E-1區春暉獅子會</text:span><text:span text:style-name="T276">(</text:span><text:span text:style-name="T277">下稱「春暉獅子會」</text:span><text:span text:style-name="T278">)</text:span><text:span text:style-name="T279"><text:s/></text:span><text:span text:style-name="T280">所舉辦</text:span><text:span text:style-name="T281">推動「數位科技乾淨校園好品德｣扎根計畫</text:span><text:span text:style-name="T282">，授權班級教師拍攝、</text:span><text:span text:style-name="T283">修飾、使用、公開展示本人之肖像</text:span><text:span text:style-name="T284">(</text:span><text:span text:style-name="T285">包含照片及動態影像</text:span><text:span text:style-name="T286">)</text:span><text:span text:style-name="T287">，增進社會良善風氣</text:span><text:span text:style-name="T288">。</text:span></text:p>
      <text:p text:style-name="P289"/>
      <text:p text:style-name="P290"/>
      <text:p text:style-name="P291"/>
      <text:p text:style-name="P292"><text:span text:style-name="T293">立同意書人：</text:span><text:span text:style-name="T294"><text:tab/></text:span><text:span text:style-name="T295">(</text:span><text:span text:style-name="T296">請親自簽名</text:span><text:span text:style-name="T297">)</text:span></text:p>
      <text:p text:style-name="P298"/>
      <text:p text:style-name="本文"><text:span text:style-name="T299">身分證字號：</text:span></text:p>
      <text:p text:style-name="P300"/>
      <text:p text:style-name="P301"/>
      <text:p text:style-name="P302"><text:span text:style-name="T303">(</text:span><text:span text:style-name="T304">立同意書人若未滿</text:span><text:span text:style-name="T305">20</text:span><text:span text:style-name="T306">歲，須同時請法定代理人填寫下列欄位</text:span><text:span text:style-name="T307">)</text:span><text:span text:style-name="T308"><text:s/></text:span><text:span text:style-name="T309">法定代理人：</text:span><text:span text:style-name="T310"><text:tab/></text:span><text:span text:style-name="T311">(</text:span><text:span text:style-name="T312">請親自簽名</text:span><text:span text:style-name="T313">)</text:span></text:p>
      <text:p text:style-name="P314"><text:span text:style-name="T315">身份證字號：</text:span><text:span text:style-name="T316"><text:s/></text:span><text:span text:style-name="T317">連絡電話：</text:span></text:p>
      <text:p text:style-name="P318"/>
      <text:p text:style-name="P319"/>
      <text:p text:style-name="P320"><text:span text:style-name="T321">中</text:span><text:span text:style-name="T322"><text:s text:c="3"/></text:span><text:span text:style-name="T323">華</text:span><text:span text:style-name="T324"><text:s text:c="3"/></text:span><text:span text:style-name="T325">民</text:span><text:span text:style-name="T326"><text:s text:c="2"/></text:span><text:span text:style-name="T327">國</text:span><text:span text:style-name="T328"><text:s text:c="2"/></text:span><text:span text:style-name="T329"><text:tab/></text:span><text:span text:style-name="T330">年</text:span><text:span text:style-name="T331"><text:tab/></text:span><text:span text:style-name="T332">月</text:span><text:span text:style-name="T333"><text:s/></text:span><text:span text:style-name="T33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淑靜</meta:initial-creator>
    <dc:creator>Roki</dc:creator>
    <meta:creation-date>2025-01-15T10:45:00Z</meta:creation-date>
    <dc:date>2025-02-07T08:47:00Z</dc:date>
    <meta:template xlink:href="Normal" xlink:type="simple"/>
    <meta:editing-cycles>3</meta:editing-cycles>
    <meta:editing-duration>PT60S</meta:editing-duration>
    <meta:document-statistic meta:page-count="4" meta:paragraph-count="6" meta:word-count="472" meta:character-count="3162" meta:row-count="22" meta:non-whitespace-character-count="2696"/>
  </office:meta>
</office:document-meta>
</file>