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1.6736in"/>
    </style:style>
    <style:style style:name="TableColumn188" style:family="table-column">
      <style:table-column-properties style:column-width="2.4604in"/>
    </style:style>
    <style:style style:name="TableColumn189" style:family="table-column">
      <style:table-column-properties style:column-width="1.575in"/>
    </style:style>
    <style:style style:name="Table185" style:family="table">
      <style:table-properties style:width="6.6937in" fo:margin-left="0.3833in" table:align="left"/>
    </style:style>
    <style:style style:name="TableRow190" style:family="table-row">
      <style:table-row-properties style:min-row-height="0.4312in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91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006in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91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916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P222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1875in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91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1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2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清單段落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916in" fo:margin-left="0.784in" fo:text-indent="-0.587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916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line-height="0.2916in" fo:margin-left="0.5916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break-before="page"/>
    </style:style>
    <style:style style:name="TableColumn613" style:family="table-column">
      <style:table-column-properties style:column-width="0.3104in"/>
    </style:style>
    <style:style style:name="TableColumn614" style:family="table-column">
      <style:table-column-properties style:column-width="0.4652in"/>
    </style:style>
    <style:style style:name="TableColumn615" style:family="table-column">
      <style:table-column-properties style:column-width="0.0972in"/>
    </style:style>
    <style:style style:name="TableColumn616" style:family="table-column">
      <style:table-column-properties style:column-width="0.6076in"/>
    </style:style>
    <style:style style:name="TableColumn617" style:family="table-column">
      <style:table-column-properties style:column-width="0.4861in"/>
    </style:style>
    <style:style style:name="TableColumn618" style:family="table-column">
      <style:table-column-properties style:column-width="1.1687in"/>
    </style:style>
    <style:style style:name="TableColumn619" style:family="table-column">
      <style:table-column-properties style:column-width="0.877in"/>
    </style:style>
    <style:style style:name="TableColumn620" style:family="table-column">
      <style:table-column-properties style:column-width="0.3888in"/>
    </style:style>
    <style:style style:name="TableColumn621" style:family="table-column">
      <style:table-column-properties style:column-width="0.3902in"/>
    </style:style>
    <style:style style:name="TableColumn622" style:family="table-column">
      <style:table-column-properties style:column-width="0.5847in"/>
    </style:style>
    <style:style style:name="TableColumn623" style:family="table-column">
      <style:table-column-properties style:column-width="0.2909in"/>
    </style:style>
    <style:style style:name="TableColumn624" style:family="table-column">
      <style:table-column-properties style:column-width="1.4631in"/>
    </style:style>
    <style:style style:name="Table612" style:family="table">
      <style:table-properties style:width="7.1305in" fo:margin-left="0in" table:align="left"/>
    </style:style>
    <style:style style:name="TableRow625" style:family="table-row">
      <style:table-row-properties style:min-row-height="0.4145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3611in"/>
    </style:style>
    <style:style style:name="T628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style:font-size-complex="14pt"/>
    </style:style>
    <style:style style:name="T6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3868in"/>
    </style:style>
    <style:style style:name="TableCell6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3888in"/>
    </style:style>
    <style:style style:name="T638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777in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60" style:family="table-row">
      <style:table-row-properties style:min-row-height="0.3513in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0.3861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3263in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944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6" style:family="table-row">
      <style:table-row-properties style:min-row-height="0.3722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719" style:family="table-row">
      <style:table-row-properties style:min-row-height="0.3784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2777in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2777in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min-row-height="0.3798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2777in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3854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2777in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4" style:family="table-row">
      <style:table-row-properties style:min-row-height="0.2986in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638in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9" style:parent-style-name="內文" style:family="paragraph">
      <style:paragraph-properties fo:text-align="center" fo:line-height="0.1388in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6" style:family="table-row">
      <style:table-row-properties style:min-row-height="0.393in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1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ableRow819" style:family="table-row">
      <style:table-row-properties style:min-row-height="0.368in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2562in"/>
    </style:style>
    <style:style style:name="TableCell8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8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3888in" fo:text-indent="0.1388in"/>
    </style:style>
    <style:style style:name="T831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8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39" style:family="table-row">
      <style:table-row-properties style:min-row-height="0.3263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language-asian="zh" style:country-asian="HK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language-asian="zh" style:country-asian="HK"/>
    </style:style>
    <style:style style:name="TableRow860" style:family="table-row">
      <style:table-row-properties style:min-row-height="0.1208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361in"/>
    </style:style>
    <style:style style:name="T8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78" style:family="table-row">
      <style:table-row-properties style:min-row-height="0.2243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361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361in"/>
    </style:style>
    <style:style style:name="T8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93" style:family="table-row">
      <style:table-row-properties style:min-row-height="0.3354i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2777in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2777in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2" style:family="table-row">
      <style:table-row-properties style:min-row-height="0.3805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 style:font-size-complex="8pt"/>
    </style:style>
    <style:style style:name="TableRow925" style:family="table-row">
      <style:table-row-properties style:min-row-height="0.3777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4" style:family="table-row">
      <style:table-row-properties style:min-row-height="0.3388in"/>
    </style:style>
    <style:style style:name="TableCell9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 fo:text-indent="0.3888in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40" style:family="table-row">
      <style:table-row-properties style:min-row-height="2.2881in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48" style:parent-style-name="內文" style:family="paragraph">
      <style:paragraph-properties fo:text-align="center" fo:line-height="0.25in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P953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0</text:span><text:span text:style-name="T3">校園暨親子神槍手</text:span><text:span text:style-name="T4">—</text:span><text:span text:style-name="T5">全國漆彈大作戰</text:span><text:span text:style-name="T6">　計畫書</text:span></text:p>
      <text:p text:style-name="P7"><text:span text:style-name="T8">一、目的：引導學生透過漆彈比賽遠離</text:span><text:span text:style-name="T9">3C</text:span><text:span text:style-name="T10">產品，</text:span><text:span text:style-name="T11">進而</text:span><text:span text:style-name="T12">從事健康</text:span><text:span text:style-name="T13">多元的</text:span><text:span text:style-name="T14">休閒娛樂</text:span><text:span text:style-name="T15">活動</text:span><text:span text:style-name="T16">，</text:span><text:span text:style-name="T17">並</text:span><text:span text:style-name="T18">提升學子體適能。</text:span><text:span text:style-name="T19">活動中增列</text:span><text:span text:style-name="T20">親子組競賽，</text:span><text:span text:style-name="T21">以期</text:span><text:span text:style-name="T22">增進家庭</text:span><text:span text:style-name="T23">和樂</text:span><text:span text:style-name="T24">，健全親子身心發展，建立溫馨祥和社會，達到陽光高雄、幸福城市及健康校園理念，同時達成全民運動目標，將台灣打造成運動樂活島。</text:span></text:p>
      <text:p text:style-name="P25">二、指導單位：教育部體育署</text:p>
      <text:p text:style-name="P26">三、主辦單位：高雄市政府教育局、高雄市立社會教育館、高雄市漆彈推廣協會</text:p>
      <text:p text:style-name="P27">四、協辦單位：高雄市立小港醫院</text:p>
      <text:p text:style-name="P28">五、贊助單位：台灣中油股份有限公司煉製事業部大林煉油廠</text:p>
      <text:p text:style-name="P29">　　　　　　　中國鋼鐵股份有限公司、台灣國際造船股份有限公司</text:p>
      <text:p text:style-name="P30">　　　　　　　承隆國際股份有限公司、小港區農會</text:p>
      <text:p text:style-name="P31"><text:span text:style-name="T32">六</text:span><text:span text:style-name="T33">、比賽日期：</text:span><text:span text:style-name="T34">109</text:span><text:span text:style-name="T35">年</text:span><text:span text:style-name="T36">11</text:span><text:span text:style-name="T37">月</text:span><text:span text:style-name="T38">7</text:span><text:span text:style-name="T39">日至</text:span><text:span text:style-name="T40">8</text:span><text:span text:style-name="T41">日。</text:span></text:p>
      <text:p text:style-name="P42"><text:span text:style-name="T43">七、</text:span><text:span text:style-name="T44">比賽地點：高雄市立社會教育館多用途草坪，如賽程延續至晚上，則夜戰場地改至</text:span><text:span text:style-name="T45">社教館漆彈場</text:span><text:span text:style-name="T46">舉行</text:span><text:span text:style-name="T47">(</text:span><text:span text:style-name="T48">小港區學府路</text:span><text:span text:style-name="T49">115</text:span><text:span text:style-name="T50">號）。</text:span></text:p>
      <text:p text:style-name="P51"><text:span text:style-name="T52">八</text:span><text:span text:style-name="T53">、參賽對象：全國學生、</text:span><text:span text:style-name="T54">家庭親子</text:span><text:span text:style-name="T55">符合各組別資格者皆可報名</text:span><text:span text:style-name="T56">。</text:span></text:p>
      <text:p text:style-name="P57"><text:span text:style-name="T58">九</text:span><text:span text:style-name="T59">、比賽組別、隊數</text:span><text:span text:style-name="T60">、日期及時間：分大專組、高中組、國中組、</text:span><text:span text:style-name="T61">親子組</text:span><text:span text:style-name="T62">共</text:span><text:span text:style-name="T63">4</text:span><text:span text:style-name="T64">組，總隊數預計</text:span><text:span text:style-name="T65">228</text:span><text:span text:style-name="T66">隊，額滿提前截止。以下各組隊數為預估受理隊數，在總隊數額度內，主辦單位可依實際報名隊數調整各組參賽隊數。</text:span></text:p>
      <text:p text:style-name="P67">（一）各組別資格及隊數：</text:p>
      <text:p text:style-name="P68">１、大專組：</text:p>
      <text:p text:style-name="P69"><text:span text:style-name="T70">公私立大專院校（含五年制專科學校專四至專五生）在學之正式學生，參賽隊數</text:span><text:span text:style-name="T71">30</text:span><text:span text:style-name="T72">隊，額滿截止。（不含選讀生、旁聽生、補習生、空中補校、僑生專修班、短期訓練班學生及</text:span><text:span text:style-name="T73">在職</text:span><text:span text:style-name="T74">研究生）。</text:span></text:p>
      <text:p text:style-name="P75">２、高中組：</text:p>
      <text:p text:style-name="P76">公私立高中職校（含五年制專科學校專一至專三生）在學正式學生，參賽隊數96隊，額滿截止。</text:p>
      <text:p text:style-name="P77">３、國中組：</text:p>
      <text:p text:style-name="P78">公私立國民中學在學正式學生，參賽隊數84隊，額滿截止。</text:p>
      <text:p text:style-name="P79"><text:span text:style-name="T80">４、</text:span><text:span text:style-name="T81">親子</text:span><text:span text:style-name="T82">組：</text:span></text:p>
      <text:p text:style-name="P83"><text:span text:style-name="T84">限</text:span><text:span text:style-name="T85">1</text:span><text:span text:style-name="T86">親（年齡不拘）</text:span><text:span text:style-name="T87">1</text:span><text:span text:style-name="T88">子（</text:span><text:span text:style-name="T89">須</text:span><text:span text:style-name="T90">12</text:span><text:span text:style-name="T91">歲以上小六、國中、高中生</text:span><text:span text:style-name="T92">）組隊參加，男女不限，親子間須有血親或姻親關係，符合資格者皆可報名參加。預計受理</text:span><text:span text:style-name="T93">54</text:span><text:span text:style-name="T94">組</text:span><text:span text:style-name="T95">親子，每</text:span><text:span text:style-name="T96">3</text:span><text:span text:style-name="T97">組親子組成</text:span><text:span text:style-name="T98">1</text:span><text:span text:style-name="T99">隊，共</text:span><text:span text:style-name="T100">18</text:span><text:span text:style-name="T101">隊（</text:span><text:span text:style-name="T102">註：</text:span><text:span text:style-name="T103">3</text:span><text:span text:style-name="T104">組親子共</text:span><text:span text:style-name="T105">6</text:span><text:span text:style-name="T106">人組成</text:span><text:span text:style-name="T107">1</text:span><text:span text:style-name="T108">隊，比賽當日報到後立即抽</text:span><text:span text:style-name="T109">籤</text:span><text:span text:style-name="T110">組隊</text:span><text:span text:style-name="T111">），額滿截止。親子組的</text:span><text:span text:style-name="T112">”</text:span><text:span text:style-name="T113">子</text:span><text:span text:style-name="T114">”</text:span><text:span text:style-name="T115">若符合其他組報名資格者亦可同時報名，</text:span><text:span text:style-name="T116">但須自行掌控賽程，以免賽程衝突</text:span><text:span text:style-name="T117">。</text:span></text:p>
      <text:soft-page-break/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</text:span><text:span text:style-name="T137">替</text:span><text:span text:style-name="T138">），男女不拘，且每人僅能代表一隊參賽，違者以棄權論。</text:span></text:p>
      <text:p text:style-name="P139"><text:span text:style-name="T140">２、本漆彈賽目的在推廣漆彈運動，</text:span><text:span text:style-name="T141">除親子組</text:span><text:span text:style-name="T142">（</text:span><text:span text:style-name="T143">由抽籤決定隊伍）外，</text:span><text:span text:style-name="T144">去年（</text:span><text:span text:style-name="T145">2019</text:span><text:span text:style-name="T146">）</text:span><text:span text:style-name="T147">各組前三名</text:span><text:span text:style-name="T148">隊伍，必須</text:span><text:span text:style-name="T149">打散</text:span><text:span text:style-name="T150">重新組隊，</text:span><text:span text:style-name="T151">且同</text:span><text:span text:style-name="T152">隊選手不得超過</text:span><text:span text:style-name="T153">2</text:span><text:span text:style-name="T154">名</text:span><text:span text:style-name="T155">曾獲去年前三名</text:span><text:span text:style-name="T156">各組</text:span><text:span text:style-name="T157">獎項者</text:span><text:span text:style-name="T158">（</text:span><text:span text:style-name="T159">即最多只能</text:span><text:span text:style-name="T160">2</text:span><text:span text:style-name="T161">名</text:span><text:span text:style-name="T162">），</text:span><text:span text:style-name="T163">否則不予受理報名</text:span><text:span text:style-name="T164">(</text:span><text:span text:style-name="T165">跨組參賽亦同</text:span><text:span text:style-name="T166">)</text:span><text:span text:style-name="T167">。</text:span></text:p>
      <text:p text:style-name="P168"><text:span text:style-name="T169">３、</text:span><text:span text:style-name="T170">賽程進行中或</text:span><text:span text:style-name="T171">賽畢得獎隊伍，</text:span><text:span text:style-name="T172">經人檢舉違反上述第</text:span><text:span text:style-name="T173">２</text:span><text:span text:style-name="T174">點規定</text:span><text:span text:style-name="T175">，</text:span><text:span text:style-name="T176">經大會查證屬實者，前者逕由大會宣布該違規隊伍失格</text:span><text:span text:style-name="T177">不得</text:span><text:span text:style-name="T178">參賽</text:span><text:span text:style-name="T179">；</text:span><text:span text:style-name="T180">後者逕由大會撤銷其名次並追回獎項。得獎名次在大會所有賽程結束前撤銷者，其餘名次依序遞補，反之，名次不再更動。</text:span></text:p>
      <text:p text:style-name="P181"><text:span text:style-name="T182">（三）各組別比賽</text:span><text:span text:style-name="T183">日期及時間</text:span><text:span text:style-name="T184">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日期</text:span></text:p>
          </table:table-cell>
          <table:table-cell table:style-name="TableCell194">
            <text:p text:style-name="P195"><text:span text:style-name="T196">組別</text:span></text:p>
          </table:table-cell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<text:span text:style-name="T202">備註</text:span></text:p>
          </table:table-cell>
        </table:table-row>
        <table:table-row table:style-name="TableRow203">
          <table:table-cell table:style-name="TableCell204">
            <text:p text:style-name="P205"><text:span text:style-name="T206">11</text:span><text:span text:style-name="T207">月</text:span><text:span text:style-name="T208">7</text:span><text:span text:style-name="T209">日</text:span></text:p>
          </table:table-cell>
          <table:table-cell table:style-name="TableCell210">
            <text:p text:style-name="P211"><text:span text:style-name="T212">大專組（賽畢）</text:span></text:p>
            <text:p text:style-name="P213"><text:span text:style-name="T214">高中組（初、複賽）</text:span></text:p>
            <text:p text:style-name="P215">親子組（賽畢）</text:p>
          </table:table-cell>
          <table:table-cell table:style-name="TableCell216">
            <text:p text:style-name="P217">【報到】08：20-08：50</text:p>
            <text:p text:style-name="P218">【規則講解】08：50-09：10</text:p>
            <text:p text:style-name="P219">【開幕】09：10-09：30</text:p>
            <text:p text:style-name="P220">【比賽】09：40～</text:p>
          </table:table-cell>
          <table:table-cell table:style-name="TableCell221" table:number-rows-spanned="2">
            <text:list text:style-name="LFO1" text:continue-numbering="true">
              <text:list-item>
                <text:p text:style-name="P222">各組選手務必全員參與規則講解。</text:p>
              </text:list-item>
              <text:list-item>
                <text:p text:style-name="P223">除國中組（第二日賽程）外，各組務必全員參加開幕式。</text:p>
              </text:list-item>
              <text:list-item>
                <text:p text:style-name="P224">各組選手逾時報到者，以棄權論。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11</text:span><text:span text:style-name="T229">月</text:span><text:span text:style-name="T230">8</text:span><text:span text:style-name="T231">日</text:span></text:p>
          </table:table-cell>
          <table:table-cell table:style-name="TableCell232">
            <text:p text:style-name="P233"><text:span text:style-name="T234">國中組（賽畢）</text:span></text:p>
            <text:p text:style-name="P235">高中組前8強</text:p>
          </table:table-cell>
          <table:table-cell table:style-name="TableCell236">
            <text:p text:style-name="P237">【報到】08：00-08：30</text:p>
            <text:p text:style-name="P238">【規則講解】08：30-08：50</text:p>
            <text:p text:style-name="P239">【比賽】09：00～</text:p>
          </table:table-cell>
          <table:covered-table-cell>
            <text:p text:style-name="P240"/>
          </table:covered-table-cell>
        </table:table-row>
      </table:table>
      <text:p text:style-name="P241"><text:span text:style-name="T242">十</text:span><text:span text:style-name="T243">、報名注意事項</text:span><text:span text:style-name="T244">：報名者視為同意本館將其姓名揭露於本館網站或相關資料上。（比賽當日報到後，不接受更換選手）</text:span></text:p>
      <text:p text:style-name="P245"><text:span text:style-name="T246">（一）報名日期：</text:span><text:span text:style-name="T247">109</text:span><text:span text:style-name="T248">年</text:span><text:span text:style-name="T249">10</text:span><text:span text:style-name="T250">月</text:span><text:span text:style-name="T251">5</text:span><text:span text:style-name="T252">日（一）起至</text:span><text:span text:style-name="T253">10</text:span><text:span text:style-name="T254">月</text:span><text:span text:style-name="T255">26</text:span><text:span text:style-name="T256">日（一）止，額滿提前截止。</text:span></text:p>
      <text:p text:style-name="P257"><text:span text:style-name="T258">（二）報名費用：</text:span><text:span text:style-name="T259">除親子組每組親子報名費為</text:span><text:span text:style-name="T260">200</text:span><text:span text:style-name="T261">元外，其餘各組</text:span><text:span text:style-name="T262">每支隊伍報名費</text:span><text:span text:style-name="T263">為</text:span><text:span text:style-name="T264">500</text:span><text:span text:style-name="T265">元，每隊至少打</text:span><text:span text:style-name="T266">2</text:span><text:span text:style-name="T267">場。（報名費非保證金，不予退還）</text:span></text:p>
      <text:p text:style-name="P268"><text:span text:style-name="T269">（</text:span><text:span text:style-name="T270">三</text:span><text:span text:style-name="T271">）報名方式</text:span></text:p>
      <text:p text:style-name="P272"><text:span text:style-name="T273">１、親自報名：上班日週一至週五</text:span><text:span text:style-name="T274">08:30-12:00</text:span><text:span text:style-name="T275">；</text:span><text:span text:style-name="T276">13:30-17:30</text:span><text:span text:style-name="T277">至高雄市立社會教育館研究推廣組報名（小港區學府路</text:span><text:span text:style-name="T278">115</text:span><text:span text:style-name="T279">號）。本館為方便學生報名，特於</text:span><text:span text:style-name="T280">10</text:span><text:span text:style-name="T281">月</text:span><text:span text:style-name="T282">24</text:span><text:span text:style-name="T283">日（</text:span><text:span text:style-name="T284">六</text:span><text:span text:style-name="T285">）及</text:span><text:span text:style-name="T286">10</text:span><text:span text:style-name="T287">月</text:span><text:span text:style-name="T288">25</text:span><text:span text:style-name="T289">日（日）</text:span><text:span text:style-name="T290">09:00-12:00</text:span><text:span text:style-name="T291">；</text:span><text:span text:style-name="T292">13:30-17:00</text:span><text:span text:style-name="T293">派專人受理報名事宜。</text:span></text:p>
      <text:soft-page-break/>
      <text:p text:style-name="P294"><text:span text:style-name="T295">２、通訊報名：填妥報名表後連同報名費</text:span><text:span text:style-name="T296">500</text:span><text:span text:style-name="T297">元（</text:span><text:span text:style-name="T298">親子組</text:span><text:span text:style-name="T299">200</text:span><text:span text:style-name="T300">元</text:span><text:span text:style-name="T301">），以掛號或郵局現金袋郵寄至（郵遞區號</text:span><text:span text:style-name="T302">812011</text:span><text:span text:style-name="T303">）高雄市小港區學府路</text:span><text:span text:style-name="T304">115</text:span><text:span text:style-name="T305">號『</text:span><text:span text:style-name="T306">高雄市立社會教育館研究推廣組</text:span><text:span text:style-name="T307">』收（請在信封上註明：報名漆彈比賽）。通訊報名者，報名費收據於報到時統一發給。</text:span></text:p>
      <text:p text:style-name="P308"><text:span text:style-name="T309">（四）依報名順序（即依親自或郵寄送達本館時間為準，非郵戳日期）受理，額滿即截止收件。本館網站</text:span><text:span text:style-name="T310">於報名結束前三天</text:span><text:span text:style-name="T311">會</text:span><text:span text:style-name="T312">不</text:span><text:span text:style-name="T313">定</text:span><text:span text:style-name="T314">時</text:span><text:span text:style-name="T315">公布已報名成功之隊名，敬請留意本館網站最新消息。</text:span></text:p>
      <text:p text:style-name="P316"><text:span text:style-name="T317">（五）報名證件：</text:span><text:span text:style-name="T318">請依報</text:span><text:span text:style-name="T319">名組別攜帶相關證件</text:span><text:span text:style-name="T320">，以便查驗身分及辦理保險。</text:span></text:p>
      <text:p text:style-name="P321"><text:span text:style-name="T322">１、</text:span><text:span text:style-name="T323">大專組、高中組、國中組：</text:span><text:span text:style-name="T324">請附上參賽者</text:span><text:span text:style-name="T325">學生證影本</text:span><text:span text:style-name="T326">（需註明姓名、出生年月日、身分證字號），並於比賽當日攜帶學生證正本或附有相片之相關證明文件正本（如身分證、健保卡等）。</text:span></text:p>
      <text:p text:style-name="P327"><text:span text:style-name="T328">２、</text:span><text:span text:style-name="T329">親子組：親子須附證件（</text:span><text:span text:style-name="T330">親：附身分證影本</text:span><text:span text:style-name="T331">；</text:span><text:span text:style-name="T332">子：附學生證或</text:span><text:span text:style-name="T333">附有相片之</text:span><text:span text:style-name="T334">身分</text:span><text:span text:style-name="T335">證明文件</text:span><text:span text:style-name="T336">影</text:span><text:span text:style-name="T337">本</text:span><text:span text:style-name="T338">，如身分證、健保卡等</text:span><text:span text:style-name="T339">），於報名表詳填親子關係並切結，資料不全者恕不受理</text:span><text:span text:style-name="T340">。</text:span></text:p>
      <text:p text:style-name="P341">（六）洽詢電話：高雄市立社會教育館研究推廣組（07）8034473轉206。</text:p>
      <text:p text:style-name="P342"><text:span text:style-name="T343">十</text:span><text:span text:style-name="T344">一</text:span><text:span text:style-name="T345">、競賽方式：</text:span></text:p>
      <text:p text:style-name="P346"><text:span text:style-name="T347">（一）初賽每</text:span><text:span text:style-name="T348">3</text:span><text:span text:style-name="T349">隊為一循環組，</text:span><text:span text:style-name="T350">大專、高中及國中組</text:span><text:span text:style-name="T351">採</text:span><text:span text:style-name="T352">5</text:span><text:span text:style-name="T353">人制殲滅賽</text:span><text:span text:style-name="T354">，</text:span><text:span text:style-name="T355">親子組</text:span><text:span text:style-name="T356">採</text:span><text:span text:style-name="T357">6</text:span><text:span text:style-name="T358">人制（</text:span><text:span text:style-name="T359">3</text:span><text:span text:style-name="T360">對親子</text:span><text:span text:style-name="T361">）殲滅賽</text:span><text:span text:style-name="T362">，每場計時</text:span><text:span text:style-name="T363">3</text:span><text:span text:style-name="T364">分鐘（每隊打</text:span><text:span text:style-name="T365">2</text:span><text:span text:style-name="T366">場，如同一循環組內有隊伍棄權，該棄權隊伍所有成績均不採計）。各循環組取</text:span><text:span text:style-name="T367">1</text:span><text:span text:style-name="T368">隊晉級，晉級後為單淘汰制，採團體奪旗計分戰，詳細競賽方式於報名截止後，再另行於本館網站公告。</text:span></text:p>
      <text:p text:style-name="P369">（二）漆彈、槍枝及面罩由大會免費提供，可自備人身防護裝備（但不得自備漆彈槍及彈斗等裝備，以求公平性）。</text:p>
      <text:p text:style-name="P370"><text:span text:style-name="T371">（三）</text:span><text:span text:style-name="T372">初賽因</text:span><text:span text:style-name="T373">對</text:span><text:span text:style-name="T374">手</text:span><text:span text:style-name="T375">棄權，導致無法打</text:span><text:span text:style-name="T376">2</text:span><text:span text:style-name="T377">場時（</text:span><text:span text:style-name="T378">含晉級賽程</text:span><text:span text:style-name="T379">），可向大會申請安排友誼賽，惟其勝負不列入正式成績。</text:span></text:p>
      <text:p text:style-name="P380"><text:span text:style-name="T381">（</text:span><text:span text:style-name="T382">四</text:span><text:span text:style-name="T383">）</text:span><text:span text:style-name="T384">11</text:span><text:span text:style-name="T385">月</text:span><text:span text:style-name="T386">7</text:span><text:span text:style-name="T387">日</text:span><text:span text:style-name="T388">親子組</text:span><text:span text:style-name="T389">及大</text:span><text:span text:style-name="T390">專</text:span><text:span text:style-name="T391">組</text:span><text:span text:style-name="T392">將全部賽</text:span><text:span text:style-name="T393">畢，</text:span><text:span text:style-name="T394">隨即</text:span><text:span text:style-name="T395">頒獎</text:span><text:span text:style-name="T396">，高中組取至</text:span><text:span text:style-name="T397">前</text:span><text:span text:style-name="T398">8</text:span><text:span text:style-name="T399">強</text:span><text:span text:style-name="T400">於</text:span><text:span text:style-name="T401">11</text:span><text:span text:style-name="T402">月</text:span><text:span text:style-name="T403">8</text:span><text:span text:style-name="T404">日進行決賽。</text:span></text:p>
      <text:p text:style-name="P405"><text:span text:style-name="T406">十</text:span><text:span text:style-name="T407">二</text:span><text:span text:style-name="T408">、獎勵方式：</text:span></text:p>
      <text:p text:style-name="P409">（一）本項比賽納入「高雄區十二年國教免試入學超額比序－高雄市學習領域競賽表現採計參考項目」健體類。</text:p>
      <text:p text:style-name="P410"><text:span text:style-name="T411">（二）</text:span><text:span text:style-name="T412">總獎金新台幣</text:span><text:span text:style-name="T413">70,000</text:span><text:span text:style-name="T414">元</text:span><text:span text:style-name="T415">整，</text:span><text:span text:style-name="T416">視各組報名隊數按比例分配並酌予調整各組獎金及獲獎名次，於比賽當週公告於本館網站</text:span><text:a xlink:href="http://www.kmseh.gov.tw" office:target-frame-name="_top" xlink:show="replace"><text:span text:style-name="T417">http://www.kmseh.gov.tw</text:span></text:a><text:span text:style-name="T418">最新消息。</text:span></text:p>
      <text:p text:style-name="P419"><text:span text:style-name="T420">（三）錄取名次：</text:span></text:p>
      <text:p text:style-name="P421"><text:span text:style-name="T422">１、親子組取前</text:span><text:span text:style-name="T423">3</text:span><text:span text:style-name="T424">名，惟報名隊數不足時，名次酌減如下：</text:span><text:span text:style-name="T425">6</text:span><text:span text:style-name="T426">隊</text:span><text:span text:style-name="T427">(</text:span><text:span text:style-name="T428">含</text:span><text:span text:style-name="T429">)</text:span><text:span text:style-name="T430">以下</text:span><text:span text:style-name="T431">取</text:span><text:soft-page-break/><text:span text:style-name="T432">2</text:span><text:span text:style-name="T433">名，</text:span><text:span text:style-name="T434">7</text:span><text:span text:style-name="T435">隊</text:span><text:span text:style-name="T436">以上取</text:span><text:span text:style-name="T437">3</text:span><text:span text:style-name="T438">名。</text:span></text:p>
      <text:p text:style-name="P439"><text:span text:style-name="T440">２、大專組取前</text:span><text:span text:style-name="T441">4</text:span><text:span text:style-name="T442">名，高中組及國中組取前</text:span><text:span text:style-name="T443">5</text:span><text:span text:style-name="T444">名，惟報名隊數不足時，錄取名次原則酌減如下：</text:span><text:span text:style-name="T445">12</text:span><text:span text:style-name="T446">隊</text:span><text:span text:style-name="T447">(</text:span><text:span text:style-name="T448">含</text:span><text:span text:style-name="T449">)</text:span><text:span text:style-name="T450">以下取</text:span><text:span text:style-name="T451">2</text:span><text:span text:style-name="T452">名，</text:span><text:span text:style-name="T453">13</text:span><text:span text:style-name="T454">至</text:span><text:span text:style-name="T455">20</text:span><text:span text:style-name="T456">隊取</text:span><text:span text:style-name="T457">3</text:span><text:span text:style-name="T458">名，</text:span><text:span text:style-name="T459">21</text:span><text:span text:style-name="T460">至</text:span><text:span text:style-name="T461">36</text:span><text:span text:style-name="T462">隊取</text:span><text:span text:style-name="T463">4</text:span><text:span text:style-name="T464">名，</text:span><text:span text:style-name="T465">37</text:span><text:span text:style-name="T466">隊</text:span><text:span text:style-name="T467">(</text:span><text:span text:style-name="T468">含</text:span><text:span text:style-name="T469">)</text:span><text:span text:style-name="T470">以上取</text:span><text:span text:style-name="T471">5</text:span><text:span text:style-name="T472">名，各組優勝隊伍之選手各頒發高雄市政府教育局獎狀及獎金</text:span><text:span text:style-name="T473">(</text:span><text:span text:style-name="T474">或獎品</text:span><text:span text:style-name="T475">)</text:span><text:span text:style-name="T476">鼓勵。</text:span></text:p>
      <text:p text:style-name="P477"><text:span text:style-name="T478">註</text:span><text:span text:style-name="T479">1</text:span><text:span text:style-name="T480">：</text:span><text:span text:style-name="T481">各組最後名次有可能數隊併列，視報名隊數而定，另行公告。</text:span></text:p>
      <text:p text:style-name="P482">註2：若改為獎品，獎品係依贊助單位贊助數量決定之。</text:p>
      <text:p text:style-name="P483"><text:span text:style-name="T484">（四）凡以學校為單位組隊參賽之得獎隊伍，依「高雄市各級學校及幼</text:span><text:span text:style-name="T485">兒</text:span><text:span text:style-name="T486">園教職員工獎懲標準補充規定」二之（二）至（四）規定辦理敘獎：（二）參加台灣區或</text:span><text:span text:style-name="T487">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8">-</text:span><text:span text:style-name="T489">三人各嘉獎一次；獲第二名者，其他有關人員一</text:span><text:span text:style-name="T490">-</text:span><text:span text:style-name="T491">二人各嘉獎一次；獲第三名者，其他有關人員一人嘉獎一次。以上有關人員均含校長。（四）第</text:span><text:span text:style-name="T492">(</text:span><text:span text:style-name="T493">一</text:span><text:span text:style-name="T494">)</text:span><text:span text:style-name="T495">、</text:span><text:span text:style-name="T496">(</text:span><text:span text:style-name="T497">二</text:span><text:span text:style-name="T498">)</text:span><text:span text:style-name="T499">項敘獎之指導人員或教練最多二人。</text:span></text:p>
      <text:p text:style-name="P500"><text:span text:style-name="T501">十</text:span><text:span text:style-name="T502">三</text:span><text:span text:style-name="T503">、比賽抽籤：</text:span></text:p>
      <text:p text:style-name="P504">（一）抽籤日期：109年10月29日（四）上午10:00。</text:p>
      <text:p text:style-name="P505"><text:span text:style-name="T506">（二）抽籤地點：</text:span><text:span text:style-name="T507">高雄市立社會教育館</text:span><text:span text:style-name="T508">2</text:span><text:span text:style-name="T509">樓會議室，各參賽隊伍須派員到場抽籤，恕不另函通知，未到場者由大會代抽，不得異議（抽籤結果三日內公布於社教館網站</text:span><text:span text:style-name="T510">http://</text:span><text:a xlink:href="http://www.kmseh.gov.tw" office:target-frame-name="_top" xlink:show="replace"><text:span text:style-name="T511">www.kmseh.gov.tw</text:span></text:a><text:span text:style-name="T512">）。</text:span></text:p>
      <text:p text:style-name="P513">(三)親子組於比賽當天報到後再舉行抽籤配隊。</text:p>
      <text:p text:style-name="P514"><text:span text:style-name="T515">十</text:span><text:span text:style-name="T516">四</text:span><text:span text:style-name="T517">、注意事項：</text:span></text:p>
      <text:list text:style-name="LFO2" text:continue-numbering="true">
        <text:list-item>
          <text:p text:style-name="P518">各組選手及陪同者（親友、師長或教練等）於活動期間應配合本館防疫措施（活動前公告於本館網頁）。</text:p>
        </text:list-item>
      </text:list>
      <text:p text:style-name="P519">（二）參賽選手請自行攜帶毛巾、手套、午餐及茶水。盡量穿著長袖、長褲，可自行配戴護具（護膝、護肘、手套等），以防受傷。</text:p>
      <text:p text:style-name="P520">（三）嚴禁選手穿拖鞋或赤腳比賽，違者取消該隊伍參賽資格。</text:p>
      <text:p text:style-name="P521"><text:span text:style-name="T522">（四）參賽選手請於比賽當日攜帶學生證正本</text:span><text:span text:style-name="T523">(</text:span><text:span text:style-name="T524">或其他附有相片之相關證明文件正本，如身分證、健保卡等</text:span><text:span text:style-name="T525">)</text:span><text:span text:style-name="T526">，</text:span><text:span text:style-name="T527">親子組中「子」無身分證者請帶</text:span><text:span text:style-name="T528">健保卡</text:span><text:span text:style-name="T529">及戶籍謄本</text:span><text:span text:style-name="T530">(</text:span><text:span text:style-name="T531">或戶口名簿</text:span><text:span text:style-name="T532">)</text:span><text:span text:style-name="T533">，以便查驗身分，違者以棄權論。</text:span></text:p>
      <text:p text:style-name="P534">（五）獎金金額達1000元以上者，依所得稅法規定由承辦單位寄發扣繳憑單，列入得獎人年度所得申報。</text:p>
      <text:p text:style-name="P535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soft-page-break/>
      <text:p text:style-name="P536"><text:span text:style-name="T537">（七）本活動之參賽者如為未滿</text:span><text:span text:style-name="T538">20</text:span><text:span text:style-name="T539">歲之未成年人，需經家長同意並於報名表「</text:span><text:span text:style-name="T540">家長（或法定監護人）同意簽名</text:span><text:span text:style-name="T541">」欄簽名後始得報名。</text:span><text:span text:style-name="T542">附上家長簽名同意書亦可。</text:span></text:p>
      <text:p text:style-name="P543">（八）本活動係為激烈運動，請自行考量身體狀況，徵求家長（或法定監護人）同意後再行報名。</text:p>
      <text:p text:style-name="P544"><text:span text:style-name="T545">（九）</text:span><text:span text:style-name="T546">請選手務必加入「</text:span><text:span text:style-name="T547">2</text:span><text:span text:style-name="T548">020</text:span><text:span text:style-name="T549">全國漆彈大作戰」</text:span><text:span text:style-name="T550">line</text:span><text:span text:style-name="T551">群組</text:span><text:span text:style-name="T552">，</text:span><text:span text:style-name="T553">俾掌握最新比賽訊息及當日賽程進度</text:span><text:span text:style-name="T554">。</text:span><text:span text:style-name="T555">本館網站最新消息亦同步更新</text:span><text:span text:style-name="T556">。</text:span></text:p>
      <text:p text:style-name="P557"><text:span text:style-name="T558">（</text:span><text:span text:style-name="T559">十</text:span><text:span text:style-name="T560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61">http://www.kmseh.gov.tw</text:span></text:a><text:span text:style-name="T562">。</text:span></text:p>
      <text:p text:style-name="P563"><text:span text:style-name="T564">十</text:span><text:span text:style-name="T565">五</text:span><text:span text:style-name="T566">、代訂便當服務：比賽日中午若需本館代訂便當之隊伍，請於當日上午</text:span><text:span text:style-name="T567">10:00</text:span><text:span text:style-name="T568">前向大會服務台登記。</text:span></text:p>
      <text:p text:style-name="P569"><text:span text:style-name="T570">十</text:span><text:span text:style-name="T571">六</text:span><text:span text:style-name="T572">、休閒設施：活動日特別開放體育館籃球場及地下室各娛樂設施【</text:span><text:span text:style-name="T573">KTV</text:span><text:span text:style-name="T574">室、</text:span><text:span text:style-name="T575">DISCO</text:span><text:span text:style-name="T576">室、撞球室、桌球室、</text:span><text:span text:style-name="T577">AR/VR</text:span><text:span text:style-name="T578">體驗房</text:span><text:span text:style-name="T579">(</text:span><text:span text:style-name="T580">現場排隊）】供選手使用，球具請自備。</text:span></text:p>
      <text:p text:style-name="P581">十七、住宿資訊：報名選手如有住宿需求，可自行洽訂本館旁之【亞柏會館】，該會館住宿設施有套房（2小床）及雅房（上下舖或通舖），地址為高雄市小港區學府路113號，電話07-8027698。</text:p>
      <text:p text:style-name="P582">十八、報名費退費及沒收規定：</text:p>
      <text:p text:style-name="P583"><text:span text:style-name="T584">（一）為避免報名浮濫，保障有興趣參與者之權益，於</text:span><text:span text:style-name="T585">10</text:span><text:span text:style-name="T586">月</text:span><text:span text:style-name="T587">26</text:span><text:span text:style-name="T588">日（含）前可以取消報名申請退費（註：若要求郵寄退費需扣除郵資）。</text:span><text:span text:style-name="T589">10</text:span><text:span text:style-name="T590">月</text:span><text:span text:style-name="T591">27</text:span><text:span text:style-name="T592">日至</text:span><text:span text:style-name="T593">28</text:span><text:span text:style-name="T594">日除有傷病經醫師診斷證明等特殊原因造成該隊無法參賽外，報名費不予退還。</text:span><text:span text:style-name="T595">10</text:span><text:span text:style-name="T596">月</text:span><text:span text:style-name="T597">29</text:span><text:span text:style-name="T598">日抽籤後則一概不予退還，報名選手不得異議。辦理退費時請於週一至週五</text:span><text:span text:style-name="T599">上班時間</text:span><text:span text:style-name="T600">08:30-12:00</text:span><text:span text:style-name="T601">；</text:span><text:span text:style-name="T602">13:30-17:30</text:span><text:span text:style-name="T603">持收據</text:span><text:span text:style-name="T604">逕洽社教館研究推廣組（假日恕無法受理）。</text:span></text:p>
      <text:p text:style-name="P605">（二）未報到或棄權者，所繳報名費亦不予退還。</text:p>
      <text:p text:style-name="P606">（三）防疫退費特殊規定：選手報到時量測額溫超過37.5度，不得參賽，所繳報名費當場簽領退費。親子組不得參與抽籤配隊及參賽，其他組別之剩餘選手如欲參賽，則可繼續參賽，否則全隊予以退費。</text:p>
      <text:p text:style-name="P607">十九、對於違反運動精神及大會相關秩序規定，經勸導仍不聽從者，大會得取消該隊伍參賽資格。</text:p>
      <text:p text:style-name="P608"><text:span text:style-name="T609">二十</text:span><text:span text:style-name="T610">、本計畫報請高雄市政府教育局核備後實施，修正時亦同。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12">
            <text:soft-page-break/>
            <text:p text:style-name="P627"><text:span text:style-name="T628">2020</text:span><text:span text:style-name="T629">校園暨親子神槍手～全國漆彈大作戰　報名表</text:span><text:span text:style-name="T630"><text:s text:c="3"/></text:span><text:span text:style-name="T631">受理編號：</text:span><text:span text:style-name="T63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組<text:s text:c="2"/>別</text:p>
          </table:table-cell>
          <table:covered-table-cell/>
          <table:covered-table-cell/>
          <table:table-cell table:style-name="TableCell636" table:number-columns-spanned="4">
            <text:p text:style-name="P637"><text:span text:style-name="T638">☐</text:span><text:span text:style-name="T639">大專</text:span><text:span text:style-name="T640">組</text:span><text:span text:style-name="T641">☐</text:span><text:span text:style-name="T642">高中組</text:span><text:span text:style-name="T643">☐</text:span><text:span text:style-name="T644">國</text:span><text:span text:style-name="T645">中組</text:span></text:p>
          </table:table-cell>
          <table:covered-table-cell/>
          <table:covered-table-cell/>
          <table:covered-table-cell/>
          <table:table-cell table:style-name="TableCell646" table:number-columns-spanned="2" table:number-rows-spanned="3">
            <text:p text:style-name="P647"><text:span text:style-name="T648">指導老師</text:span></text:p>
            <text:p text:style-name="P649"><text:span text:style-name="T650">(</text:span><text:span text:style-name="T651">若無</text:span><text:span text:style-name="T652">,</text:span><text:span text:style-name="T653">可免填</text:span><text:span text:style-name="T654">)</text:span></text:p>
          </table:table-cell>
          <table:covered-table-cell/>
          <table:table-cell table:style-name="TableCell655">
            <text:p text:style-name="P656"><text:span text:style-name="T657">學校</text:span>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3" table:number-rows-spanned="2">
            <text:p text:style-name="P662">隊<text:s text:c="2"/>名</text:p>
            <text:p text:style-name="P663"><text:span text:style-name="T664">(</text:span><text:span text:style-name="T665">必填</text:span><text:span text:style-name="T666">)</text:span></text:p>
          </table:table-cell>
          <table:covered-table-cell/>
          <table:covered-table-cell/>
          <table:table-cell table:style-name="TableCell667" table:number-columns-spanned="4" table:number-rows-spanned="2">
            <text:p text:style-name="P668"><text:span text:style-name="T669">(</text:span><text:span text:style-name="T670">隊名最多</text:span><text:span text:style-name="T671">6</text:span><text:span text:style-name="T672">個字，含中文及英文字母；如有不雅文字或意涵，</text:span><text:span text:style-name="T673">主</text:span><text:span text:style-name="T674">辦單位有權自行更改</text:span><text:span text:style-name="T675">)</text:span></text:p>
          </table:table-cell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table-cell table:style-name="TableCell677">
            <text:p text:style-name="P678">姓名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table-cell table:style-name="TableCell685">
            <text:p text:style-name="P686">電話</text:p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3">
            <text:p text:style-name="P691">參賽選手</text:p>
          </table:table-cell>
          <table:covered-table-cell/>
          <table:covered-table-cell/>
          <table:table-cell table:style-name="TableCell692" table:number-columns-spanned="2">
            <text:p text:style-name="P693">姓<text:s text:c="4"/>名</text:p>
          </table:table-cell>
          <table:covered-table-cell/>
          <table:table-cell table:style-name="TableCell694">
            <text:p text:style-name="P695">身分證字號</text:p>
          </table:table-cell>
          <table:table-cell table:style-name="TableCell696" table:number-columns-spanned="2">
            <text:p text:style-name="P697">生<text:s text:c="4"/>日</text:p>
          </table:table-cell>
          <table:covered-table-cell/>
          <table:table-cell table:style-name="TableCell698" table:number-columns-spanned="3">
            <text:p text:style-name="P699"><text:span text:style-name="T700">本人連絡電話</text:span><text:span text:style-name="T701">(</text:span><text:span text:style-name="T702">手機優先</text:span><text:span text:style-name="T703">)</text:span></text:p>
          </table:table-cell>
          <table:covered-table-cell/>
          <table:covered-table-cell/>
          <table:table-cell table:style-name="TableCell704">
            <text:p text:style-name="P705">家長（或法定監護人）同意簽名</text:p>
          </table:table-cell>
        </table:table-row>
        <table:table-row table:style-name="TableRow706">
          <table:table-cell table:style-name="TableCell707" table:number-columns-spanned="3">
            <text:p text:style-name="P708">隊長一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>年　月　日</text:p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>(必填)</text:p>
          </table:table-cell>
        </table:table-row>
        <table:table-row table:style-name="TableRow719">
          <table:table-cell table:style-name="TableCell720" table:number-columns-spanned="3">
            <text:p text:style-name="P721">隊員二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>年　月　日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<text:span text:style-name="T732">(</text:span><text:span text:style-name="T733">必填</text:span><text:span text:style-name="T734">)</text:span></text:p>
          </table:table-cell>
        </table:table-row>
        <table:table-row table:style-name="TableRow735">
          <table:table-cell table:style-name="TableCell736" table:number-columns-spanned="3">
            <text:p text:style-name="P737">隊員三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><text:span text:style-name="T744">年　月　日</text:span>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><text:span text:style-name="T749">(</text:span><text:span text:style-name="T750">必填</text:span><text:span text:style-name="T751">)</text:span></text:p>
          </table:table-cell>
        </table:table-row>
        <table:table-row table:style-name="TableRow752">
          <table:table-cell table:style-name="TableCell753" table:number-columns-spanned="3">
            <text:p text:style-name="P754">隊員四</text:p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>年　月　日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><text:span text:style-name="T765">(</text:span><text:span text:style-name="T766">必填</text:span><text:span text:style-name="T767">)</text:span></text:p>
          </table:table-cell>
        </table:table-row>
        <table:table-row table:style-name="TableRow768">
          <table:table-cell table:style-name="TableCell769" table:number-columns-spanned="3">
            <text:p text:style-name="P770">隊員五</text:p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>年　月　日</text:p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><text:span text:style-name="T781">(</text:span><text:span text:style-name="T782">必填</text:span><text:span text:style-name="T783">)</text:span></text:p>
          </table:table-cell>
        </table:table-row>
        <table:table-row table:style-name="TableRow784">
          <table:table-cell table:style-name="TableCell785" table:number-columns-spanned="3">
            <text:p text:style-name="P786"><text:span text:style-name="T787">隊員</text:span><text:span text:style-name="T788">六</text:span></text:p>
            <text:p text:style-name="P789"><text:span text:style-name="T790">(</text:span><text:span text:style-name="T791">若無則免填</text:span><text:span text:style-name="T792">)</text:span></text:p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>年　月　日</text:p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><text:span text:style-name="T803">(</text:span><text:span text:style-name="T804">必填</text:span><text:span text:style-name="T805">)</text:span></text:p>
          </table:table-cell>
        </table:table-row>
        <table:table-row table:style-name="TableRow806">
          <table:table-cell table:style-name="TableCell807" table:number-columns-spanned="4">
            <text:p text:style-name="P808"><text:span text:style-name="T809">隊長地址</text:span><text:span text:style-name="T810">(</text:span><text:span text:style-name="T811">必填</text:span><text:span text:style-name="T812">)</text:span></text:p>
          </table:table-cell>
          <table:covered-table-cell/>
          <table:covered-table-cell/>
          <table:covered-table-cell/>
          <table:table-cell table:style-name="TableCell813" table:number-columns-spanned="8">
            <text:p text:style-name="P814"><text:span text:style-name="T815">(<text:s/></text:span><text:span text:style-name="T816">郵遞區號</text:span><text:span text:style-name="T817"><text:s text:c="3"/></text:span><text:span text:style-name="T8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pan text:style-name="T822">隊長</text:span><text:span text:style-name="T823">e-mail</text:span></text:p>
          </table:table-cell>
          <table:covered-table-cell/>
          <table:covered-table-cell/>
          <table:covered-table-cell/>
          <table:table-cell table:style-name="TableCell824" table:number-columns-spanned="8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組<text:s/>別</text:p>
          </table:table-cell>
          <table:covered-table-cell/>
          <table:table-cell table:style-name="TableCell829" table:number-columns-spanned="10">
            <text:p text:style-name="P830"><text:span text:style-name="T831">☐</text:span><text:span text:style-name="T832">親子</text:span><text:span text:style-name="T833">組</text:span><text:span text:style-name="T834">（</text:span><text:span text:style-name="T835">下列資料不全者</text:span><text:span text:style-name="T836">，</text:span><text:span text:style-name="T837">恕不受理</text:span><text:span text:style-name="T8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關係</text:p>
          </table:table-cell>
          <table:covered-table-cell/>
          <table:table-cell table:style-name="TableCell842" table:number-columns-spanned="3">
            <text:p text:style-name="P843">姓<text:s text:c="4"/>名</text:p>
          </table:table-cell>
          <table:covered-table-cell/>
          <table:covered-table-cell/>
          <table:table-cell table:style-name="TableCell844">
            <text:p text:style-name="P845">身分證字號</text:p>
          </table:table-cell>
          <table:table-cell table:style-name="TableCell846" table:number-columns-spanned="2">
            <text:p text:style-name="P847">生<text:s text:c="4"/>日</text:p>
          </table:table-cell>
          <table:covered-table-cell/>
          <table:table-cell table:style-name="TableCell848" table:number-columns-spanned="3">
            <text:p text:style-name="P849"><text:span text:style-name="T850">本人連絡電話</text:span><text:span text:style-name="T851">(</text:span><text:span text:style-name="T852">手機優先</text:span><text:span text:style-name="T853">)</text:span></text:p>
          </table:table-cell>
          <table:covered-table-cell/>
          <table:covered-table-cell/>
          <table:table-cell table:style-name="TableCell854" table:number-rows-spanned="3">
            <text:p text:style-name="P855"><text:span text:style-name="T856">家長</text:span><text:span text:style-name="T857">切結</text:span><text:span text:style-name="T858">:</text:span><text:span text:style-name="T859">左述資料屬實無誤。【請家長於下欄簽名。】</text:span></text:p>
          </table:table-cell>
        </table:table-row>
        <table:table-row table:style-name="TableRow860">
          <table:table-cell table:style-name="TableCell861" table:number-rows-spanned="2">
            <text:p text:style-name="P862">範例</text:p>
          </table:table-cell>
          <table:table-cell table:style-name="TableCell863">
            <text:p text:style-name="P864"><text:span text:style-name="T865">父</text:span></text:p>
          </table:table-cell>
          <table:table-cell table:style-name="TableCell866" table:number-columns-spanned="3">
            <text:p text:style-name="P867"><text:span text:style-name="T868">張</text:span><text:span text:style-name="T869">　</text:span><text:span text:style-name="T870">三</text:span></text:p>
          </table:table-cell>
          <table:covered-table-cell/>
          <table:covered-table-cell/>
          <table:table-cell table:style-name="TableCell871">
            <text:p text:style-name="P872">Ａ123456789</text:p>
          </table:table-cell>
          <table:table-cell table:style-name="TableCell873" table:number-columns-spanned="2">
            <text:p text:style-name="P874">66年6月6日</text:p>
          </table:table-cell>
          <table:covered-table-cell/>
          <table:table-cell table:style-name="TableCell875" table:number-columns-spanned="3">
            <text:p text:style-name="P876">0800-000-000</text:p>
          </table:table-cell>
          <table:covered-table-cell/>
          <table:covered-table-cell/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子</text:span></text:p>
          </table:table-cell>
          <table:table-cell table:style-name="TableCell883" table:number-columns-spanned="3">
            <text:p text:style-name="P884"><text:span text:style-name="T885">張小四</text:span></text:p>
          </table:table-cell>
          <table:covered-table-cell/>
          <table:covered-table-cell/>
          <table:table-cell table:style-name="TableCell886">
            <text:p text:style-name="P887">Ａ987654321</text:p>
          </table:table-cell>
          <table:table-cell table:style-name="TableCell888" table:number-columns-spanned="2">
            <text:p text:style-name="P889">91年1月1日</text:p>
          </table:table-cell>
          <table:covered-table-cell/>
          <table:table-cell table:style-name="TableCell890" table:number-columns-spanned="3">
            <text:p text:style-name="P891">0800-000-000</text:p>
          </table:table-cell>
          <table:covered-table-cell/>
          <table:covered-table-cell/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2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><text:span text:style-name="T904">年　月　日</text:span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rows-spanned="2">
            <text:p text:style-name="P908"><text:span text:style-name="T909">(</text:span><text:span text:style-name="T910">必填</text:span><text:span text:style-name="T911">)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>年　月　日</text:p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covered-table-cell>
            <text:p text:style-name="P924"/>
          </table:covered-table-cell>
        </table:table-row>
        <table:table-row table:style-name="TableRow925">
          <table:table-cell table:style-name="TableCell926" table:number-columns-spanned="4">
            <text:p text:style-name="P927"><text:span text:style-name="T928">地址</text:span><text:span text:style-name="T929">(</text:span><text:span text:style-name="T930">必填</text:span><text:span text:style-name="T931">)</text:span></text:p>
          </table:table-cell>
          <table:covered-table-cell/>
          <table:covered-table-cell/>
          <table:covered-table-cell/>
          <table:table-cell table:style-name="TableCell932" table:number-columns-spanned="8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">
            <text:p text:style-name="P936"><text:span text:style-name="T937">e-mail</text:span></text:p>
          </table:table-cell>
          <table:covered-table-cell/>
          <table:covered-table-cell/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2">
            <text:p text:style-name="P942"><text:span text:style-name="T943">學生證</text:span><text:span text:style-name="T944">或身分證　</text:span><text:span text:style-name="T945">正反面影本［浮貼］處</text:span></text:p>
            <text:p text:style-name="P946"/>
            <text:p text:style-name="P947"/>
            <text:p text:style-name="P948"><text:span text:style-name="T949">※</text:span><text:span text:style-name="T950">選手請於比賽當日攜帶證明文件，</text:span><text:span text:style-name="T951">如</text:span><text:span text:style-name="T952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Windows 使用者</dc:creator>
    <meta:creation-date>2020-09-07T03:32:00Z</meta:creation-date>
    <dc:date>2020-09-07T03:32:00Z</dc:date>
    <meta:print-date>2020-08-25T01:21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90" meta:character-count="5289" meta:row-count="37" meta:non-whitespace-character-count="4509"/>
  </office:meta>
</office:document-meta>
</file>