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line-break="normal" style:line-height-at-least="0.3333in" fo:background-color="#FFFFFF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line-break="normal" style:line-height-at-least="0.3333in" fo:background-color="#FFFFFF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style:line-break="normal" style:line-height-at-least="0.3333in" fo:background-color="#FFFFFF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margin-left="0.8111in" fo:text-indent="-0.451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margin-left="0.80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widows="2" fo:orphans="2" style:line-break="normal" style:line-height-at-least="0.3333in" fo:background-color="#FFFFFF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text-indent="0.3888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5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5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57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58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60" style:family="table-column">
      <style:table-column-properties style:column-width="1.1812in"/>
    </style:style>
    <style:style style:name="TableColumn161" style:family="table-column">
      <style:table-column-properties style:column-width="1.4381in"/>
    </style:style>
    <style:style style:name="TableColumn162" style:family="table-column">
      <style:table-column-properties style:column-width="0.5902in"/>
    </style:style>
    <style:style style:name="TableColumn163" style:family="table-column">
      <style:table-column-properties style:column-width="1.2798in"/>
    </style:style>
    <style:style style:name="TableColumn164" style:family="table-column">
      <style:table-column-properties style:column-width="1.3777in"/>
    </style:style>
    <style:style style:name="TableColumn165" style:family="table-column">
      <style:table-column-properties style:column-width="0.8263in"/>
    </style:style>
    <style:style style:name="Table159" style:family="table">
      <style:table-properties style:width="6.6937in" fo:margin-left="0in" table:align="center"/>
    </style:style>
    <style:style style:name="TableRow166" style:family="table-row">
      <style:table-row-properties style:min-row-height="0.3187in"/>
    </style:style>
    <style:style style:name="TableCell1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79" style:family="table-row">
      <style:table-row-properties style:min-row-height="0.4687in"/>
    </style:style>
    <style:style style:name="TableCell1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92" style:family="table-row">
      <style:table-row-properties style:min-row-height="0.4687in"/>
    </style:style>
    <style:style style:name="TableCell19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05" style:family="table-row">
      <style:table-row-properties style:min-row-height="0.4687in"/>
    </style:style>
    <style:style style:name="TableCell20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18" style:family="table-row">
      <style:table-row-properties style:min-row-height="0.4687in"/>
    </style:style>
    <style:style style:name="TableCell2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31" style:family="table-row">
      <style:table-row-properties style:min-row-height="0.4687in"/>
    </style:style>
    <style:style style:name="TableCell2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44" style:family="table-row">
      <style:table-row-properties style:min-row-height="0.4687in"/>
    </style:style>
    <style:style style:name="TableCell2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57" style:family="table-row">
      <style:table-row-properties style:min-row-height="0.4687in"/>
    </style:style>
    <style:style style:name="TableCell2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70" style:family="table-row">
      <style:table-row-properties style:min-row-height="0.4687in"/>
    </style:style>
    <style:style style:name="TableCell2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83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8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8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0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291" style:parent-style-name="內文" style:family="paragraph">
      <style:paragraph-properties fo:widows="2" fo:orphans="2" fo:text-align="center" style:line-height-at-least="0.3333in" fo:background-color="#FFFFFF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 fo:widows="2" fo:orphans="2" fo:text-align="center" style:line-height-at-least="0.3333in" fo:background-color="#FFFFFF"/>
    </style:style>
    <style:style style:name="T3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2" style:family="table-column">
      <style:table-column-properties style:column-width="1.152in" style:use-optimal-column-width="false"/>
    </style:style>
    <style:style style:name="TableColumn313" style:family="table-column">
      <style:table-column-properties style:column-width="1.3777in" style:use-optimal-column-width="false"/>
    </style:style>
    <style:style style:name="TableColumn314" style:family="table-column">
      <style:table-column-properties style:column-width="1.3784in" style:use-optimal-column-width="false"/>
    </style:style>
    <style:style style:name="TableColumn315" style:family="table-column">
      <style:table-column-properties style:column-width="1.3777in" style:use-optimal-column-width="false"/>
    </style:style>
    <style:style style:name="TableColumn316" style:family="table-column">
      <style:table-column-properties style:column-width="1.3784in" style:use-optimal-column-width="false"/>
    </style:style>
    <style:style style:name="TableColumn317" style:family="table-column">
      <style:table-column-properties style:column-width="0.7104in" style:use-optimal-column-width="false"/>
    </style:style>
    <style:style style:name="Table311" style:family="table">
      <style:table-properties style:width="7.375in" fo:margin-left="0in" table:align="center"/>
    </style:style>
    <style:style style:name="TableRow318" style:family="table-row">
      <style:table-row-properties style:min-row-height="1.0951in" style:use-optimal-row-height="false"/>
    </style:style>
    <style:style style:name="TableCell31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1.1604in" style:use-optimal-row-height="false"/>
    </style:style>
    <style:style style:name="TableCell3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1.1486in" style:use-optimal-row-height="false"/>
    </style:style>
    <style:style style:name="TableCell3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1.077in" style:use-optimal-row-height="false"/>
    </style:style>
    <style:style style:name="TableCell36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1.0548in" style:use-optimal-row-height="false"/>
    </style:style>
    <style:style style:name="TableCell3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04" style:parent-style-name="內文" style:family="paragraph">
      <style:paragraph-properties fo:line-height="200%"/>
    </style:style>
    <style:style style:name="T405" style:parent-style-name="預設段落字型" style:family="text">
      <style:text-properties style:font-name-asian="標楷體" fo:font-size="19pt" style:font-size-asian="19pt" style:font-size-complex="19pt"/>
    </style:style>
    <style:style style:name="T406" style:parent-style-name="預設段落字型" style:family="text">
      <style:text-properties style:font-name-asian="標楷體" fo:font-size="19pt" style:font-size-asian="19pt" style:font-size-complex="19pt"/>
    </style:style>
    <style:style style:name="T407" style:parent-style-name="預設段落字型" style:family="text">
      <style:text-properties style:font-name-asian="標楷體" fo:font-size="19pt" style:font-size-asian="19pt" style:font-size-complex="19pt"/>
    </style:style>
    <style:style style:name="P408" style:parent-style-name="內文" style:family="paragraph">
      <style:paragraph-properties fo:line-height="200%"/>
    </style:style>
    <style:style style:name="T409" style:parent-style-name="預設段落字型" style:family="text">
      <style:text-properties style:font-name-asian="標楷體" fo:font-size="19pt" style:font-size-asian="19pt" style:font-size-complex="19pt"/>
    </style:style>
    <style:style style:name="T410" style:parent-style-name="預設段落字型" style:family="text">
      <style:text-properties style:font-name-asian="標楷體" fo:font-size="19pt" style:font-size-asian="19pt" style:font-size-complex="19pt"/>
    </style:style>
    <style:style style:name="T411" style:parent-style-name="預設段落字型" style:family="text">
      <style:text-properties style:font-name-asian="標楷體" fo:font-size="19pt" style:font-size-asian="19pt" style:font-size-complex="19pt"/>
    </style:style>
    <style:style style:name="T412" style:parent-style-name="預設段落字型" style:family="text">
      <style:text-properties style:font-name-asian="標楷體" fo:font-size="19pt" style:font-size-asian="19pt" style:font-size-complex="19pt"/>
    </style:style>
    <style:style style:name="T413" style:parent-style-name="預設段落字型" style:family="text">
      <style:text-properties style:font-name-asian="標楷體" fo:font-size="19pt" style:font-size-asian="19pt" style:font-size-complex="19pt"/>
    </style:style>
    <style:style style:name="T414" style:parent-style-name="預設段落字型" style:family="text">
      <style:text-properties style:font-name-asian="標楷體" fo:font-size="19pt" style:font-size-asian="19pt" style:font-size-complex="19pt"/>
    </style:style>
    <style:style style:name="P415" style:parent-style-name="內文" style:family="paragraph">
      <style:paragraph-properties fo:line-height="200%"/>
    </style:style>
    <style:style style:name="T416" style:parent-style-name="預設段落字型" style:family="text">
      <style:text-properties style:font-name-asian="標楷體" fo:font-size="19pt" style:font-size-asian="19pt" style:font-size-complex="19pt"/>
    </style:style>
    <style:style style:name="T417" style:parent-style-name="預設段落字型" style:family="text">
      <style:text-properties style:font-name-asian="標楷體" fo:font-size="19pt" style:font-size-asian="19pt" style:font-size-complex="19pt"/>
    </style:style>
    <style:style style:name="T418" style:parent-style-name="預設段落字型" style:family="text">
      <style:text-properties style:font-name-asian="標楷體" fo:font-size="19pt" style:font-size-asian="19pt" style:font-size-complex="19pt"/>
    </style:style>
    <style:style style:name="T419" style:parent-style-name="預設段落字型" style:family="text">
      <style:text-properties style:font-name-asian="標楷體" fo:font-size="19pt" style:font-size-asian="19pt" style:font-size-complex="19pt"/>
    </style:style>
    <style:style style:name="T420" style:parent-style-name="預設段落字型" style:family="text">
      <style:text-properties style:font-name-asian="標楷體" fo:font-size="19pt" style:font-size-asian="19pt" style:font-size-complex="19pt"/>
    </style:style>
    <style:style style:name="T421" style:parent-style-name="預設段落字型" style:family="text">
      <style:text-properties style:font-name-asian="標楷體" fo:font-size="19pt" style:font-size-asian="19pt" style:font-size-complex="19pt"/>
    </style:style>
    <style:style style:name="T422" style:parent-style-name="預設段落字型" style:family="text">
      <style:text-properties style:font-name-asian="標楷體" fo:font-size="19pt" style:font-size-asian="19pt" style:font-size-complex="19pt"/>
    </style:style>
    <style:style style:name="T423" style:parent-style-name="預設段落字型" style:family="text">
      <style:text-properties style:font-name-asian="標楷體" fo:font-size="19pt" style:font-size-asian="19pt" style:font-size-complex="19pt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T425" style:parent-style-name="預設段落字型" style:family="text">
      <style:text-properties style:font-name-asian="標楷體" fo:font-size="19pt" style:font-size-asian="19pt" style:font-size-complex="19pt"/>
    </style:style>
    <style:style style:name="T426" style:parent-style-name="預設段落字型" style:family="text">
      <style:text-properties style:font-name-asian="標楷體" fo:font-size="19pt" style:font-size-asian="19pt" style:font-size-complex="19pt"/>
    </style:style>
    <style:style style:name="T427" style:parent-style-name="預設段落字型" style:family="text">
      <style:text-properties style:font-name-asian="標楷體" fo:font-size="19pt" style:font-size-asian="19pt" style:font-size-complex="19pt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P429" style:parent-style-name="內文" style:family="paragraph">
      <style:paragraph-properties fo:line-height="200%"/>
    </style:style>
    <style:style style:name="T430" style:parent-style-name="預設段落字型" style:family="text">
      <style:text-properties style:font-name-asian="標楷體" fo:font-size="19pt" style:font-size-asian="19pt" style:font-size-complex="19pt"/>
    </style:style>
    <style:style style:name="T431" style:parent-style-name="預設段落字型" style:family="text">
      <style:text-properties style:font-name-asian="標楷體" fo:font-size="19pt" style:font-size-asian="19pt" style:font-size-complex="19pt"/>
    </style:style>
    <style:style style:name="T432" style:parent-style-name="預設段落字型" style:family="text">
      <style:text-properties style:font-name-asian="標楷體" fo:font-size="19pt" style:font-size-asian="19pt" style:font-size-complex="19pt"/>
    </style:style>
    <style:style style:name="T433" style:parent-style-name="預設段落字型" style:family="text">
      <style:text-properties style:font-name-asian="標楷體" fo:font-size="18pt" style:font-size-asian="18pt" style:font-size-complex="18pt"/>
    </style:style>
    <style:style style:name="P434" style:parent-style-name="內文" style:family="paragraph">
      <style:paragraph-properties fo:line-height="200%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5pt" style:font-size-asian="15pt" style:font-size-complex="15pt"/>
    </style:style>
    <style:style style:name="T4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P445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-asian="標楷體" fo:font-size="20pt" style:font-size-asian="20pt" style:font-size-complex="20pt"/>
    </style:style>
    <style:style style:name="TableColumn455" style:family="table-column">
      <style:table-column-properties style:column-width="8.25in"/>
    </style:style>
    <style:style style:name="Table454" style:family="table">
      <style:table-properties style:width="8.25in" fo:margin-left="-1.234in" table:align="left"/>
    </style:style>
    <style:style style:name="TableRow456" style:family="table-row">
      <style:table-row-properties style:min-row-height="0.2916in"/>
    </style:style>
    <style:style style:name="TableCell457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458" style:parent-style-name="內文" style:family="paragraph">
      <style:text-properties style:font-name-asian="標楷體" fo:font-size="8pt" style:font-size-asian="8pt" style:font-size-complex="8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60" style:parent-style-name="內文" style:family="paragraph">
      <style:paragraph-properties fo:line-height="200%"/>
    </style:style>
    <style:style style:name="T461" style:parent-style-name="預設段落字型" style:family="text">
      <style:text-properties style:font-name-asian="標楷體" fo:font-size="19pt" style:font-size-asian="19pt" style:font-size-complex="19pt"/>
    </style:style>
    <style:style style:name="T462" style:parent-style-name="預設段落字型" style:family="text">
      <style:text-properties style:font-name-asian="標楷體" fo:font-size="19pt" style:font-size-asian="19pt" style:font-size-complex="19pt"/>
    </style:style>
    <style:style style:name="T463" style:parent-style-name="預設段落字型" style:family="text">
      <style:text-properties style:font-name-asian="標楷體" fo:font-size="19pt" style:font-size-asian="19pt" style:font-size-complex="19pt"/>
    </style:style>
    <style:style style:name="P464" style:parent-style-name="內文" style:family="paragraph">
      <style:paragraph-properties fo:line-height="200%"/>
    </style:style>
    <style:style style:name="T465" style:parent-style-name="預設段落字型" style:family="text">
      <style:text-properties style:font-name-asian="標楷體" fo:font-size="19pt" style:font-size-asian="19pt" style:font-size-complex="19pt"/>
    </style:style>
    <style:style style:name="T466" style:parent-style-name="預設段落字型" style:family="text">
      <style:text-properties style:font-name-asian="標楷體" fo:font-size="19pt" style:font-size-asian="19pt" style:font-size-complex="19pt"/>
    </style:style>
    <style:style style:name="T467" style:parent-style-name="預設段落字型" style:family="text">
      <style:text-properties style:font-name-asian="標楷體" fo:font-size="19pt" style:font-size-asian="19pt" style:font-size-complex="19pt"/>
    </style:style>
    <style:style style:name="T468" style:parent-style-name="預設段落字型" style:family="text">
      <style:text-properties style:font-name-asian="標楷體" fo:font-size="19pt" style:font-size-asian="19pt" style:font-size-complex="19pt"/>
    </style:style>
    <style:style style:name="T469" style:parent-style-name="預設段落字型" style:family="text">
      <style:text-properties style:font-name-asian="標楷體" fo:font-size="19pt" style:font-size-asian="19pt" style:font-size-complex="19pt"/>
    </style:style>
    <style:style style:name="T470" style:parent-style-name="預設段落字型" style:family="text">
      <style:text-properties style:font-name-asian="標楷體" fo:font-size="19pt" style:font-size-asian="19pt" style:font-size-complex="19pt"/>
    </style:style>
    <style:style style:name="P471" style:parent-style-name="內文" style:family="paragraph">
      <style:paragraph-properties fo:line-height="200%"/>
    </style:style>
    <style:style style:name="T472" style:parent-style-name="預設段落字型" style:family="text">
      <style:text-properties style:font-name-asian="標楷體" fo:font-size="19pt" style:font-size-asian="19pt" style:font-size-complex="19pt"/>
    </style:style>
    <style:style style:name="T473" style:parent-style-name="預設段落字型" style:family="text">
      <style:text-properties style:font-name-asian="標楷體" fo:font-size="19pt" style:font-size-asian="19pt" style:font-size-complex="19pt"/>
    </style:style>
    <style:style style:name="T474" style:parent-style-name="預設段落字型" style:family="text">
      <style:text-properties style:font-name-asian="標楷體" fo:font-size="19pt" style:font-size-asian="19pt" style:font-size-complex="19pt"/>
    </style:style>
    <style:style style:name="T475" style:parent-style-name="預設段落字型" style:family="text">
      <style:text-properties style:font-name-asian="標楷體" fo:font-size="19pt" style:font-size-asian="19pt" style:font-size-complex="19pt"/>
    </style:style>
    <style:style style:name="T476" style:parent-style-name="預設段落字型" style:family="text">
      <style:text-properties style:font-name-asian="標楷體" fo:font-size="19pt" style:font-size-asian="19pt" style:font-size-complex="19pt"/>
    </style:style>
    <style:style style:name="T477" style:parent-style-name="預設段落字型" style:family="text">
      <style:text-properties style:font-name-asian="標楷體" fo:font-size="19pt" style:font-size-asian="19pt" style:font-size-complex="19pt"/>
    </style:style>
    <style:style style:name="T478" style:parent-style-name="預設段落字型" style:family="text">
      <style:text-properties style:font-name-asian="標楷體" fo:font-size="19pt" style:font-size-asian="19pt" style:font-size-complex="19pt"/>
    </style:style>
    <style:style style:name="T479" style:parent-style-name="預設段落字型" style:family="text">
      <style:text-properties style:font-name-asian="標楷體" fo:font-size="19pt" style:font-size-asian="19pt" style:font-size-complex="19pt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T481" style:parent-style-name="預設段落字型" style:family="text">
      <style:text-properties style:font-name-asian="標楷體" fo:font-size="19pt" style:font-size-asian="19pt" style:font-size-complex="19pt"/>
    </style:style>
    <style:style style:name="T482" style:parent-style-name="預設段落字型" style:family="text">
      <style:text-properties style:font-name-asian="標楷體" fo:font-size="19pt" style:font-size-asian="19pt" style:font-size-complex="19pt"/>
    </style:style>
    <style:style style:name="T483" style:parent-style-name="預設段落字型" style:family="text">
      <style:text-properties style:font-name-asian="標楷體" fo:font-size="19pt" style:font-size-asian="19pt" style:font-size-complex="19pt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P485" style:parent-style-name="內文" style:family="paragraph">
      <style:paragraph-properties fo:line-height="200%"/>
    </style:style>
    <style:style style:name="T486" style:parent-style-name="預設段落字型" style:family="text">
      <style:text-properties style:font-name-asian="標楷體" fo:font-size="19pt" style:font-size-asian="19pt" style:font-size-complex="19pt"/>
    </style:style>
    <style:style style:name="T487" style:parent-style-name="預設段落字型" style:family="text">
      <style:text-properties style:font-name-asian="標楷體" fo:font-size="19pt" style:font-size-asian="19pt" style:font-size-complex="19pt"/>
    </style:style>
    <style:style style:name="T488" style:parent-style-name="預設段落字型" style:family="text">
      <style:text-properties style:font-name-asian="標楷體" fo:font-size="19pt" style:font-size-asian="19pt" style:font-size-complex="19pt"/>
    </style:style>
    <style:style style:name="T489" style:parent-style-name="預設段落字型" style:family="text">
      <style:text-properties style:font-name-asian="標楷體" fo:font-size="18pt" style:font-size-asian="18pt" style:font-size-complex="18pt"/>
    </style:style>
    <style:style style:name="P490" style:parent-style-name="內文" style:family="paragraph">
      <style:paragraph-properties fo:line-height="200%"/>
    </style:style>
    <style:style style:name="T491" style:parent-style-name="預設段落字型" style:family="text">
      <style:text-properties style:font-name-asian="標楷體" fo:font-size="15pt" style:font-size-asian="15pt" style:font-size-complex="15pt"/>
    </style:style>
    <style:style style:name="T4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P500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501" style:parent-style-name="預設段落字型" style:family="text">
      <style:text-properties style:font-name-asian="標楷體" fo:font-size="20pt" style:font-size-asian="20pt" style:font-size-complex="20pt"/>
    </style:style>
    <style:style style:name="T502" style:parent-style-name="預設段落字型" style:family="text">
      <style:text-properties style:font-name-asian="標楷體" fo:font-size="20pt" style:font-size-asian="20pt" style:font-size-complex="20pt"/>
    </style:style>
    <style:style style:name="T503" style:parent-style-name="預設段落字型" style:family="text">
      <style:text-properties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-asian="標楷體" fo:font-size="20pt" style:font-size-asian="20pt" style:font-size-complex="20pt"/>
    </style:style>
    <style:style style:name="T505" style:parent-style-name="預設段落字型" style:family="text">
      <style:text-properties style:font-name-asian="標楷體" fo:font-size="20pt" style:font-size-asian="20pt" style:font-size-complex="20pt"/>
    </style:style>
    <style:style style:name="T506" style:parent-style-name="預設段落字型" style:family="text">
      <style:text-properties style:font-name-asian="標楷體" fo:font-size="20pt" style:font-size-asian="20pt" style:font-size-complex="20pt"/>
    </style:style>
    <style:style style:name="T507" style:parent-style-name="預設段落字型" style:family="text">
      <style:text-properties style:font-name-asian="標楷體" fo:font-size="20pt" style:font-size-asian="20pt" style:font-size-complex="20pt"/>
    </style:style>
    <style:style style:name="T508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110年太子國中寒假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3-</text:span><text:span text:style-name="T31">6</text:span><text:span text:style-name="T32">年級學生。</text:span></text:p>
      <text:p text:style-name="P33"><text:span text:style-name="T34"><text:s text:c="6"/></text:span><text:span text:style-name="T35">二、活動場地：臺南市太子國中柔道場</text:span><text:span text:style-name="T36">(</text:span><text:span text:style-name="T37">臺南市新營區太北里</text:span><text:span text:style-name="T38">6</text:span><text:span text:style-name="T39">鄰</text:span><text:span text:style-name="T40">140-21</text:span><text:span text:style-name="T41">號</text:span><text:span text:style-name="T42">)</text:span><text:span text:style-name="T43">。</text:span></text:p>
      <text:p text:style-name="P44"><text:s text:c="6"/>三、費<text:s text:c="4"/>用<text:s/>:<text:s/>共一梯次計4天，課程費用為200元。</text:p>
      <text:p text:style-name="內文"><text:span text:style-name="T45"><text:s text:c="6"/></text:span><text:span text:style-name="T46">四、活動日期：</text:span><text:span text:style-name="T47"><text:s/></text:span><text:span text:style-name="T48">1</text:span><text:span text:style-name="T49">月</text:span><text:span text:style-name="T50">25</text:span><text:span text:style-name="T51">日</text:span><text:span text:style-name="T52">~</text:span><text:span text:style-name="T53">1</text:span><text:span text:style-name="T54">月</text:span><text:span text:style-name="T55">28</text:span><text:span text:style-name="T56">日</text:span><text:span text:style-name="T57"><text:s/></text:span></text:p>
      <text:p text:style-name="P58"><text:s text:c="6"/>五、時<text:s text:c="4"/>間<text:s/>: 14:30~16:00（分為兩節課，每節四十分鐘，中間休息十分鐘）</text:p>
      <text:p text:style-name="P59"><text:span text:style-name="T60"><text:s text:c="6"/></text:span><text:span text:style-name="T61">六、</text:span><text:span text:style-name="T62">凡參加</text:span><text:span text:style-name="T63">防身柔道體驗</text:span><text:span text:style-name="T64">營完成課程者</text:span><text:span text:style-name="T65">，</text:span><text:span text:style-name="T66">本校亦頒發結業證明</text:span><text:span text:style-name="T67">。</text:span></text:p>
      <text:p text:style-name="P68"><text:span text:style-name="T69">伍、參加對象：臺南市各區國小學校</text:span><text:span text:style-name="T70">3-</text:span><text:span text:style-name="T71">6</text:span><text:span text:style-name="T72">年級在校生。本案預計</text:span><text:span text:style-name="T73">3</text:span><text:span text:style-name="T74">0</text:span><text:span text:style-name="T75">名學員</text:span><text:span text:style-name="T76">參加。</text:span></text:p>
      <text:p text:style-name="P77">陸、報名方式：</text:p>
      <text:p text:style-name="P78"><text:s text:c="5"/>一、本體驗營參加學員，則須交通自理。</text:p>
      <text:p text:style-name="P79"><text:span text:style-name="T80"><text:s/></text:span><text:span text:style-name="T81">二、報名表格填寫〈如附件一〉，或以電子檔報名表亦可，均須於</text:span><text:span text:style-name="T82">110</text:span><text:span text:style-name="T83">年</text:span><text:span text:style-name="T84">01</text:span><text:span text:style-name="T85">月</text:span><text:span text:style-name="T86">22</text:span><text:span text:style-name="T87">日下午</text:span><text:span text:style-name="T88">17</text:span><text:span text:style-name="T89">：</text:span><text:span text:style-name="T90">00</text:span><text:span text:style-name="T91">前</text:span><text:span text:style-name="T92">，以</text:span><text:span text:style-name="T93">E-mail</text:span><text:span text:style-name="T94">方式寄送；標題請寫台南市太子國中柔道體驗營</text:span><text:span text:style-name="T95">(○○</text:span><text:span text:style-name="T96">學校</text:span><text:span text:style-name="T97">○</text:span><text:span text:style-name="T98">年級參加體驗營報名表</text:span><text:span text:style-name="T99">)</text:span><text:span text:style-name="T100">，電子信箱：</text:span><text:span text:style-name="T101">a0921944973@gmail.com</text:span><text:span text:style-name="T102"><text:s/></text:span><text:span text:style-name="T103">或</text:span><text:span text:style-name="T104">可電洽至學校學務處及</text:span><text:span text:style-name="T105">教練</text:span><text:span text:style-name="T106">詢問報名。</text:span></text:p>
      <text:p text:style-name="P107">※太子國中學務處<text:s/>電話:<text:s/>06-6524762轉19。亦可直接聯絡<text:s/>詢問電話:</text:p>
      <text:p text:style-name="P108"><text:span text:style-name="T109">楊建豐教練</text:span><text:span text:style-name="T110">:0921944973</text:span><text:span text:style-name="T111">、古鎮瑋教練</text:span><text:span text:style-name="T112">:0973695215</text:span></text:p>
      <text:p text:style-name="P113">蘇慧慈教練:0930351115。</text:p>
      <text:p text:style-name="P114"><text:span text:style-name="T115">柒、報到時間：參加體驗營請準時於開訓第一日上午</text:span><text:span text:style-name="T116">14</text:span><text:span text:style-name="T117">時</text:span><text:span text:style-name="T118">20</text:span><text:span text:style-name="T119">分前，</text:span><text:span text:style-name="T120">請著運動服裝</text:span><text:span text:style-name="T121">親</text:span></text:p>
      <text:p text:style-name="P122"><text:s text:c="4"/>至臺南市太子國中柔道場報到，繳交費用與家長同意書，始完成報到手續。</text:p>
      <text:soft-page-break/>
      <text:p text:style-name="P123">捌、技術委員及教練團與訓練內容：詳細課程訓練內容，請參閱<text:s/>〈附件二〉。</text:p>
      <text:p text:style-name="P124"><text:s text:c="6"/>一、技<text:s/>術<text:s/>委<text:s/>員:<text:s/>蔡再生老師、陳池享老師、陳志忠老師。</text:p>
      <text:p text:style-name="P125"><text:s text:c="6"/>二、教<text:s/>練<text:s/>成<text:s/>員：楊建豐老師、古鎮瑋老師、蘇慧慈老師。</text:p>
      <text:p text:style-name="P126"><text:s text:c="6"/>三、助<text:s/>教<text:s/>人<text:s/>員:<text:s/>太子國中柔道隊。</text:p>
      <text:p text:style-name="P127"><text:s text:c="5"/>四、<text:s/>禮儀學習</text:p>
      <text:p text:style-name="P128">　<text:s text:c="3"/>1.柔道禮儀訓練與背景說明課程。</text:p>
      <text:p text:style-name="P129">　<text:s text:c="3"/>2.運動場館器材使用與操作之禮儀規範課程。</text:p>
      <text:p text:style-name="P130">　<text:s text:c="3"/>3.柔道運動自我管理課程。</text:p>
      <text:p text:style-name="P131"><text:s text:c="3"/>五、防身技術學習</text:p>
      <text:p text:style-name="P132"><text:s/>　<text:s/>1.狀況應變處理與防身柔道概念講解。</text:p>
      <text:p text:style-name="P133"><text:s text:c="4"/>2.防身柔道「基本動作」指導示範與講解。</text:p>
      <text:p text:style-name="P134">　<text:s text:c="3"/>3.防身柔道「摔技」技術示範與講解及狀況運用。</text:p>
      <text:p text:style-name="P135">玖、預期活動效益：透過本體驗營課程，預期達到下列效益成果。</text:p>
      <text:p text:style-name="P136">　<text:s text:c="4"/>一、加強本市學童自我保護及應變之概念。</text:p>
      <text:p text:style-name="P137">　<text:s text:c="4"/>二、落實本市學童安全教育之觀念。</text:p>
      <text:p text:style-name="P138">　<text:s text:c="4"/>三、提升本市學童身心健全發展之體育能力。</text:p>
      <text:p text:style-name="P139"><text:s/>　<text:s text:c="3"/>四、發掘極具潛力發展性的學童，並輔導及協助接受更高水準訓練，未來亦可為</text:p>
      <text:p text:style-name="P140"><text:s text:c="10"/>本市爭取最佳成績與榮譽。</text:p>
      <text:p text:style-name="P141">拾、注意事項</text:p>
      <text:p text:style-name="P142">（一）每日準時參加活動，活動結束即返家，請注意安全。</text:p>
      <text:p text:style-name="P143"><text:span text:style-name="T144">（二）</text:span><text:span text:style-name="T145">當日如需請假，請來電告知，電話：蘇慧慈教練</text:span><text:span text:style-name="T146">0930351115<text:s/></text:span><text:span text:style-name="T147"><text:s text:c="2"/></text:span></text:p>
      <text:p text:style-name="P148">（三）攜帶物品力求簡便，健保卡、水壺、毛巾、雨具、個人用品。</text:p>
      <text:p text:style-name="P149">（四）活動期間請穿著運動服。</text:p>
      <text:p text:style-name="P150">（五）參加學生請假不逾總時數三分之一，始核發結訓證書。</text:p>
      <text:p text:style-name="P151">拾壹、本計畫奉核可後實施，如有未盡事宜得隨時修正。</text:p>
      <text:p text:style-name="P152">拾貳、本辦法經校長核定後實施。</text:p>
      <text:p text:style-name="P153"/>
      <text:p text:style-name="P154">承辦人<text:s text:c="10"/>組長<text:s text:c="10"/>主<text:s/>任<text:s text:c="9"/>校<text:s/>長</text:p>
      <text:soft-page-break/>
      <text:p text:style-name="P155"><text:span text:style-name="T156">附件一</text:span></text:p>
      <text:p text:style-name="P157">臺南市110年寒假防身柔道體驗營〈報名表〉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>國小</text:p>
          </table:table-cell>
          <table:table-cell table:style-name="TableCell171">
            <text:p text:style-name="P172">年級</text:p>
          </table:table-cell>
          <table:table-cell table:style-name="TableCell173">
            <text:p text:style-name="P174">家長</text:p>
          </table:table-cell>
          <table:table-cell table:style-name="TableCell175">
            <text:p text:style-name="P176">聯絡電話</text:p>
          </table:table-cell>
          <table:table-cell table:style-name="TableCell177">
            <text:p text:style-name="P178">參加梯次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註</text:span><text:span text:style-name="T285">1</text:span><text:span text:style-name="T286">：</text:span><text:span text:style-name="T287">表格不足請自行增列。</text:span></text:p>
      <text:soft-page-break/>
      <text:p text:style-name="P288"><text:span text:style-name="T289">附件二</text:span></text:p>
      <text:p text:style-name="P290">臺南市110年暑期防身柔道體驗營課程內容</text:p>
      <text:p text:style-name="P291"><text:span text:style-name="T292">活動日期：</text:span><text:span text:style-name="T293">110</text:span><text:span text:style-name="T294">年</text:span><text:span text:style-name="T295"><text:s/></text:span><text:span text:style-name="T296"><text:s/>1</text:span><text:span text:style-name="T297">月</text:span><text:span text:style-name="T298">25</text:span><text:span text:style-name="T299">日</text:span><text:span text:style-name="T300">~ 1</text:span><text:span text:style-name="T301">月</text:span><text:span text:style-name="T302">28</text:span><text:span text:style-name="T303">日</text:span><text:span text:style-name="T304"><text:s text:c="2"/></text:span><text:span text:style-name="T305">《</text:span><text:span text:style-name="T306">國小</text:span><text:span text:style-name="T307">》</text:span></text:p>
      <text:p text:style-name="P308"><text:s text:c="15"/></text:p>
      <text:p text:style-name="P309"><text:span text:style-name="T310"><text:s text:c="15"/>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時間日期</text:p>
          </table:table-cell>
          <table:table-cell table:style-name="TableCell321">
            <text:p text:style-name="P322">14:30~14:50</text:p>
          </table:table-cell>
          <table:table-cell table:style-name="TableCell323">
            <text:p text:style-name="P324">14:50~15:10</text:p>
          </table:table-cell>
          <table:table-cell table:style-name="TableCell325">
            <text:p text:style-name="P326">15:20~15:40</text:p>
          </table:table-cell>
          <table:table-cell table:style-name="TableCell327">
            <text:p text:style-name="P328">15:40~16:00</text:p>
          </table:table-cell>
          <table:table-cell table:style-name="TableCell329">
            <text:p text:style-name="P330">指導老師</text:p>
          </table:table-cell>
        </table:table-row>
        <table:table-row table:style-name="TableRow331">
          <table:table-cell table:style-name="TableCell332">
            <text:p text:style-name="P333">【星期一】</text:p>
          </table:table-cell>
          <table:table-cell table:style-name="TableCell334">
            <text:p text:style-name="P335">報到</text:p>
            <text:p text:style-name="P336">始業式<text:s/></text:p>
            <text:p text:style-name="P337">柔道運動禮儀</text:p>
          </table:table-cell>
          <table:table-cell table:style-name="TableCell338">
            <text:p text:style-name="P339">柔道暖身操</text:p>
            <text:p text:style-name="P340">翻滾吧！孩子</text:p>
          </table:table-cell>
          <table:table-cell table:style-name="TableCell341">
            <text:p text:style-name="P342">柔道基礎入門</text:p>
            <text:p text:style-name="P343">護身倒法</text:p>
          </table:table-cell>
          <table:table-cell table:style-name="TableCell344">
            <text:p text:style-name="P345">體適能遊戲</text:p>
          </table:table-cell>
          <table:table-cell table:style-name="TableCell346" table:number-rows-spanned="4">
            <text:p text:style-name="P347"><text:s/>教練</text:p>
            <text:p text:style-name="P348">&amp;</text:p>
            <text:p text:style-name="P349">助教人員</text:p>
            <text:p text:style-name="P350"/>
          </table:table-cell>
        </table:table-row>
        <table:table-row table:style-name="TableRow351">
          <table:table-cell table:style-name="TableCell352">
            <text:p text:style-name="P353">【星期二】</text:p>
          </table:table-cell>
          <table:table-cell table:style-name="TableCell354">
            <text:p text:style-name="P355">柔道暖身操</text:p>
            <text:p text:style-name="P356">護身倒法複習</text:p>
          </table:table-cell>
          <table:table-cell table:style-name="TableCell357">
            <text:p text:style-name="P358">柔道技術入門</text:p>
            <text:p text:style-name="P359">動作講解示範</text:p>
          </table:table-cell>
          <table:table-cell table:style-name="TableCell360">
            <text:p text:style-name="P361">柔道進階入門</text:p>
            <text:p text:style-name="P362">前迴轉倒法</text:p>
          </table:table-cell>
          <table:table-cell table:style-name="TableCell363">
            <text:p text:style-name="P364">柔道進階入門</text:p>
            <text:p text:style-name="P365">護身倒法練習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【星期三】</text:p>
          </table:table-cell>
          <table:table-cell table:style-name="TableCell370">
            <text:p text:style-name="P371">柔道暖身操</text:p>
            <text:p text:style-name="P372">動作講解練習</text:p>
          </table:table-cell>
          <table:table-cell table:style-name="TableCell373">
            <text:p text:style-name="P374">柔道立姿技術</text:p>
            <text:p text:style-name="P375">動作摔倒教學</text:p>
          </table:table-cell>
          <table:table-cell table:style-name="TableCell376">
            <text:p text:style-name="P377">柔道立姿技術</text:p>
            <text:p text:style-name="P378">動作摔倒教學</text:p>
          </table:table-cell>
          <table:table-cell table:style-name="TableCell379">
            <text:p text:style-name="P380">防身柔道技術</text:p>
            <text:p text:style-name="P381">突發狀況講解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【星期四】</text:p>
          </table:table-cell>
          <table:table-cell table:style-name="TableCell386">
            <text:p text:style-name="P387">柔道暖身操</text:p>
            <text:p text:style-name="P388">體適能遊戲</text:p>
          </table:table-cell>
          <table:table-cell table:style-name="TableCell389">
            <text:p text:style-name="P390">柔道立姿技術</text:p>
            <text:p text:style-name="P391">動作摔倒複習</text:p>
          </table:table-cell>
          <table:table-cell table:style-name="TableCell392">
            <text:p text:style-name="P393">柔道立姿技術</text:p>
            <text:p text:style-name="P394">動作摔倒複習</text:p>
          </table:table-cell>
          <table:table-cell table:style-name="TableCell395">
            <text:p text:style-name="P396">防身柔道技術</text:p>
            <text:p text:style-name="P397">突發狀況應對</text:p>
          </table:table-cell>
          <table:covered-table-cell>
            <text:p text:style-name="P398"/>
          </table:covered-table-cell>
        </table:table-row>
      </table:table>
      <text:p text:style-name="P399"/>
      <text:p text:style-name="P400"/>
      <text:p text:style-name="P401"/>
      <text:p text:style-name="P402"/>
      <text:soft-page-break/>
      <text:p text:style-name="P403">【家長同意書】</text:p>
      <text:p text:style-name="P404"><text:span text:style-name="T405">茲同意敝子女</text:span><text:span text:style-name="T406"><text:s text:c="9"/></text:span><text:span text:style-name="T407">　　參加</text:span></text:p>
      <text:p text:style-name="P408"><text:span text:style-name="T409">臺南市立太子國中</text:span><text:span text:style-name="T410">承辦的『</text:span><text:span text:style-name="T411">臺南市</text:span><text:span text:style-name="T412">110</text:span><text:span text:style-name="T413">年寒假防身</text:span><text:span text:style-name="T414">柔道體驗營』。</text:span></text:p>
      <text:p text:style-name="P415"><text:span text:style-name="T416">活動時間</text:span><text:span text:style-name="T417">：</text:span><text:span text:style-name="T418"><text:s text:c="2"/>1</text:span><text:span text:style-name="T419">月</text:span><text:span text:style-name="T420"><text:s text:c="2"/>25<text:s/></text:span><text:span text:style-name="T421">日　</text:span><text:span text:style-name="T422"><text:s text:c="2"/>~</text:span><text:span text:style-name="T423">　</text:span><text:span text:style-name="T424"><text:s/>1</text:span><text:span text:style-name="T425">月</text:span><text:span text:style-name="T426"><text:s text:c="2"/>28<text:s/></text:span><text:span text:style-name="T427">日</text:span><text:span text:style-name="T428">。</text:span></text:p>
      <text:p text:style-name="P429"><text:span text:style-name="T430">地</text:span><text:span text:style-name="T431"><text:s text:c="4"/></text:span><text:span text:style-name="T432">點：</text:span><text:span text:style-name="T433">臺南市立太子國中二樓柔道教室</text:span></text:p>
      <text:p text:style-name="P434"><text:span text:style-name="T435"><text:s text:c="13"/></text:span><text:span text:style-name="T436"><text:s/></text:span><text:span text:style-name="T437">(</text:span><text:span text:style-name="T438">臺南市新營區太北里</text:span><text:span text:style-name="T439">6</text:span><text:span text:style-name="T440">鄰</text:span><text:span text:style-name="T441">140-21</text:span><text:span text:style-name="T442">號</text:span><text:span text:style-name="T443">)</text:span><text:span text:style-name="T444">。</text:span></text:p>
      <text:p text:style-name="P445"><text:s text:c="29"/>家長簽章：</text:p>
      <text:p text:style-name="內文"><text:span text:style-name="T446">中華民國</text:span><text:span text:style-name="T447"><text:s text:c="3"/></text:span><text:span text:style-name="T448"><text:s text:c="2"/></text:span><text:span text:style-name="T449">年</text:span><text:span text:style-name="T450"><text:s text:c="4"/></text:span><text:span text:style-name="T451">月</text:span><text:span text:style-name="T452"><text:s text:c="4"/></text:span><text:span text:style-name="T453">日</text:span>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</table:table-row>
      </table:table>
      <text:p text:style-name="P459">【家長同意書】</text:p>
      <text:p text:style-name="P460"><text:span text:style-name="T461">茲同意敝子女</text:span><text:span text:style-name="T462"><text:s text:c="9"/></text:span><text:span text:style-name="T463">　　參加</text:span></text:p>
      <text:p text:style-name="P464"><text:span text:style-name="T465">臺南市立太子國中</text:span><text:span text:style-name="T466">承辦的『</text:span><text:span text:style-name="T467">臺南市</text:span><text:span text:style-name="T468">110</text:span><text:span text:style-name="T469">年暑期防身</text:span><text:span text:style-name="T470">柔道體驗營』。</text:span></text:p>
      <text:p text:style-name="P471"><text:span text:style-name="T472">活動時間</text:span><text:span text:style-name="T473">：</text:span><text:span text:style-name="T474"><text:s/>1<text:s/></text:span><text:span text:style-name="T475">月</text:span><text:span text:style-name="T476"><text:s/>25<text:s/></text:span><text:span text:style-name="T477">日　</text:span><text:span text:style-name="T478"><text:s text:c="2"/>~</text:span><text:span text:style-name="T479">　</text:span><text:span text:style-name="T480"><text:s/>1</text:span><text:span text:style-name="T481">月</text:span><text:span text:style-name="T482"><text:s text:c="3"/>28</text:span><text:span text:style-name="T483">日</text:span><text:span text:style-name="T484">。</text:span></text:p>
      <text:p text:style-name="P485"><text:span text:style-name="T486">地</text:span><text:span text:style-name="T487"><text:s text:c="4"/></text:span><text:span text:style-name="T488">點：</text:span><text:span text:style-name="T489">臺南市太子國中二樓柔道教室</text:span></text:p>
      <text:p text:style-name="P490"><text:span text:style-name="T491"><text:s text:c="14"/></text:span><text:span text:style-name="T492">(</text:span><text:span text:style-name="T493">臺南市新營區太北里</text:span><text:span text:style-name="T494">6</text:span><text:span text:style-name="T495">鄰</text:span><text:span text:style-name="T496">140-21</text:span><text:span text:style-name="T497">號</text:span><text:span text:style-name="T498">)</text:span><text:span text:style-name="T499">。</text:span></text:p>
      <text:p text:style-name="P500"><text:s text:c="28"/>家長簽章：</text:p>
      <text:p text:style-name="內文"><text:span text:style-name="T501">中華民國</text:span><text:span text:style-name="T502"><text:s text:c="3"/></text:span><text:span text:style-name="T503"><text:s text:c="2"/></text:span><text:span text:style-name="T504">年</text:span><text:span text:style-name="T505"><text:s text:c="4"/></text:span><text:span text:style-name="T506">月</text:span><text:span text:style-name="T507"><text:s text:c="4"/></text:span><text:span text:style-name="T5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o</meta:initial-creator>
    <dc:creator>Windows 使用者</dc:creator>
    <meta:creation-date>2020-12-30T03:51:00Z</meta:creation-date>
    <dc:date>2020-12-30T03:51:00Z</dc:date>
    <meta:template xlink:href="Normal" xlink:type="simple"/>
    <meta:editing-cycles>2</meta:editing-cycles>
    <meta:editing-duration>PT0S</meta:editing-duration>
    <meta:document-statistic meta:page-count="5" meta:paragraph-count="4" meta:word-count="366" meta:character-count="2449" meta:row-count="17" meta:non-whitespace-character-count="2087"/>
  </office:meta>
</office:document-meta>
</file>