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1.4486in" style:use-optimal-column-width="false"/>
    </style:style>
    <style:style style:name="TableColumn78" style:family="table-column">
      <style:table-column-properties style:column-width="1.2687in" style:use-optimal-column-width="false"/>
    </style:style>
    <style:style style:name="TableColumn79" style:family="table-column">
      <style:table-column-properties style:column-width="1.2687in" style:use-optimal-column-width="false"/>
    </style:style>
    <style:style style:name="TableColumn80" style:family="table-column">
      <style:table-column-properties style:column-width="1.2687in" style:use-optimal-column-width="false"/>
    </style:style>
    <style:style style:name="TableColumn81" style:family="table-column">
      <style:table-column-properties style:column-width="1.2687in" style:use-optimal-column-width="false"/>
    </style:style>
    <style:style style:name="Table76" style:family="table">
      <style:table-properties style:width="6.5236in" fo:margin-left="0in" table:align="center"/>
    </style:style>
    <style:style style:name="TableRow82" style:family="table-row">
      <style:table-row-properties style:min-row-height="0.235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0.0972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0972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0972in" style:use-optimal-row-height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3" style:family="table-column">
      <style:table-column-properties style:column-width="0.3736in" style:use-optimal-column-width="false"/>
    </style:style>
    <style:style style:name="TableColumn174" style:family="table-column">
      <style:table-column-properties style:column-width="0.7493in" style:use-optimal-column-width="false"/>
    </style:style>
    <style:style style:name="TableColumn175" style:family="table-column">
      <style:table-column-properties style:column-width="0.1659in" style:use-optimal-column-width="false"/>
    </style:style>
    <style:style style:name="TableColumn176" style:family="table-column">
      <style:table-column-properties style:column-width="0.9465in" style:use-optimal-column-width="false"/>
    </style:style>
    <style:style style:name="TableColumn177" style:family="table-column">
      <style:table-column-properties style:column-width="1.1173in" style:use-optimal-column-width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0.9958in" style:use-optimal-column-width="false"/>
    </style:style>
    <style:style style:name="TableColumn180" style:family="table-column">
      <style:table-column-properties style:column-width="1.4409in" style:use-optimal-column-width="false"/>
    </style:style>
    <style:style style:name="Table172" style:family="table">
      <style:table-properties style:width="7.2666in" fo:margin-left="0in" table:align="center"/>
    </style:style>
    <style:style style:name="TableRow181" style:family="table-row">
      <style:table-row-properties style:min-row-height="0.4097in" style:use-optimal-row-height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3861in" style:use-optimal-row-height="false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6229in" style:use-optimal-row-height="false" fo:keep-together="always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6229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27" style:family="table-row">
      <style:table-row-properties style:min-row-height="0.6229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40" style:family="table-row">
      <style:table-row-properties style:min-row-height="0.6229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229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6229in" style:use-optimal-row-height="false" fo:keep-together="always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6229in" style:use-optimal-row-height="false" fo:keep-together="always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6229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6229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6229in" style:use-optimal-row-height="false" fo:keep-together="always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6229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4" style:parent-style-name="內文" style:list-style-name="LFO1" style:family="paragraph">
      <style:paragraph-properties style:snap-to-layout-grid="false" fo:text-align="justify" fo:line-height="0.347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3472in" fo:text-indent="0.194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0833in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「唸戀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</text:p>
      <text:p text:style-name="P10">五、主辦單位：臺南市學甲區公所</text:p>
      <text:p text:style-name="P11">六、承辦單位：臺南市學甲區中洲國民小學06-7833214</text:p>
      <text:p text:style-name="P12"><text:span text:style-name="T13">七、協辦單位：</text:span><text:span text:style-name="T14">學甲區</text:span><text:span text:style-name="T15">各國民中小學、各里辦公處、各社區發展協會、學甲亮起來</text:span></text:p>
      <text:p text:style-name="P16"><text:s text:c="14"/>社團</text:p>
      <text:p text:style-name="P17">八、活動辦法：</text:p>
      <text:p text:style-name="P18">(一)參加對象：臺南市各公私立幼兒園、國民小學學生，以及全國各縣市愛好繪</text:p>
      <text:p text:style-name="P19"><text:s text:c="14"/>畫的小朋友都可以報名參加。</text:p>
      <text:p text:style-name="P20">(二)活動地點：臺南市學甲區「光華社區活動中心」前。(地址：臺南市學甲區</text:p>
      <text:p text:style-name="P21"><text:span text:style-name="T22"><text:s text:c="14"/></text:span><text:span text:style-name="T23">光華里</text:span><text:span text:style-name="T24"><text:s/>8<text:s/></text:span><text:span text:style-name="T25">鄰過港子</text:span><text:span text:style-name="T26"><text:s/>65<text:s/></text:span><text:span text:style-name="T27">號</text:span><text:span text:style-name="T28">)</text:span></text:p>
      <text:p text:style-name="P29">(三)活動內容及時間：</text:p>
      <text:p text:style-name="P30"><text:s text:c="4"/>1.「寫生比賽」：109年2月28日（星期五）上午8時報到，領取圖畫用紙。作</text:p>
      <text:p text:style-name="P31"><text:s text:c="6"/>畫時間上午8時至12時，交件時間上午10時至12時，作畫完成當場交件，</text:p>
      <text:p text:style-name="P32"><text:s text:c="6"/>逾時不候。</text:p>
      <text:p text:style-name="P33"><text:span text:style-name="T34"><text:s text:c="4"/></text:span><text:span text:style-name="T35">2.</text:span><text:span text:style-name="T36">「頒獎」：配合「學甲區產業文化活動」公開頒獎，頒獎時間另行通知。獲獎名單於一週內公佈在「臺南市教育局資訊中心</text:span><text:span text:style-name="T37">—</text:span><text:span text:style-name="T38">各校公告」及「中洲國小」學校網站內，</text:span><text:span text:style-name="T39">請自行查詢。</text:span></text:p>
      <text:p text:style-name="P40"><text:s text:c="2"/>(四)活動方式：各組寫生內容以呈現「唸戀學甲蜀葵花文化節」花海生態環境或</text:p>
      <text:soft-page-break/>
      <text:p text:style-name="P41"><text:s text:c="6"/>週邊人文景觀為主。</text:p>
      <text:p text:style-name="P42"><text:s text:c="2"/>(五)比賽組別：共分為四組：</text:p>
      <text:p text:style-name="P43"><text:s text:c="6"/>1.幼兒園組<text:s text:c="3"/>2.國小低年級組(一、二年級) <text:s text:c="2"/>3.國小中年級組(三、四年級)<text:s/></text:p>
      <text:p text:style-name="P44"><text:s text:c="6"/>4.國小高年級組(五、六年級)<text:s/></text:p>
      <text:p text:style-name="P45">(六)報名日期及方式：</text:p>
      <text:p text:style-name="P46"><text:span text:style-name="T47"><text:s text:c="6"/>1.</text:span><text:span text:style-name="T48">採團體或個人報名，於即日起至</text:span><text:span text:style-name="T49">2</text:span><text:span text:style-name="T50">月</text:span><text:span text:style-name="T51">24</text:span><text:span text:style-name="T52">日</text:span><text:span text:style-name="T53">(</text:span><text:span text:style-name="T54">星期一</text:span><text:span text:style-name="T55">)</text:span><text:span text:style-name="T56">下午</text:span><text:span text:style-name="T57">4</text:span><text:span text:style-name="T58">時止，填妥報名</text:span></text:p>
      <text:p text:style-name="P59"><text:s text:c="8"/>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pan text:style-name="T63"><text:s text:c="6"/>2.</text:span><text:span text:style-name="T64">現場報名：現場填妥資料即可領取</text:span><text:span text:style-name="T65">圖畫用紙。</text:span><text:span text:style-name="T66">(</text:span><text:span text:style-name="T67">以</text:span><text:span text:style-name="T68">100</text:span><text:span text:style-name="T69">名為限。</text:span><text:span text:style-name="T70">)</text:span></text:p>
      <text:p text:style-name="P71">(七)評審辦法：由主辦單位聘請美術專家評審。</text:p>
      <text:p text:style-name="P72"><text:s/>九、獎勵：</text:p>
      <text:p text:style-name="P73">各組錄取前3名（第1名1位、第2名2位、第3名3位）及佳作5位，各頒</text:p>
      <text:p text:style-name="P74">發禮券及臺南市政府獎狀。各組收件未達30件，僅取第1、2、3名各1位及</text:p>
      <text:p text:style-name="P75">佳作若干位；或視作品優劣，得以從缺。各組獎項如下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組別及獎項</text:p>
          </table:table-cell>
          <table:table-cell table:style-name="TableCell85">
            <text:p text:style-name="P86">第一名</text:p>
            <text:p text:style-name="P87">(1人)</text:p>
          </table:table-cell>
          <table:table-cell table:style-name="TableCell88">
            <text:p text:style-name="P89">第二名</text:p>
            <text:p text:style-name="P90">(2人)</text:p>
          </table:table-cell>
          <table:table-cell table:style-name="TableCell91">
            <text:p text:style-name="P92">第三名</text:p>
            <text:p text:style-name="P93">(3人)</text:p>
          </table:table-cell>
          <table:table-cell table:style-name="TableCell94">
            <text:p text:style-name="P95">佳作</text:p>
            <text:p text:style-name="P96">(5人)</text:p>
          </table:table-cell>
        </table:table-row>
        <table:table-row table:style-name="TableRow97">
          <table:table-cell table:style-name="TableCell98">
            <text:p text:style-name="P99">幼兒園組</text:p>
          </table:table-cell>
          <table:table-cell table:style-name="TableCell100">
            <text:p text:style-name="P101">1,2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600元</text:p>
          </table:table-cell>
          <table:table-cell table:style-name="TableCell106">
            <text:p text:style-name="P107">200元</text:p>
          </table:table-cell>
        </table:table-row>
        <table:table-row table:style-name="TableRow108">
          <table:table-cell table:style-name="TableCell109">
            <text:p text:style-name="P110">國小低年級組</text:p>
          </table:table-cell>
          <table:table-cell table:style-name="TableCell111">
            <text:p text:style-name="P112"><text:span text:style-name="T113">1,200</text:span><text:span text:style-name="T114">元</text:span>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600元</text:p>
          </table:table-cell>
          <table:table-cell table:style-name="TableCell119">
            <text:p text:style-name="P120">200元</text:p>
          </table:table-cell>
        </table:table-row>
        <table:table-row table:style-name="TableRow121">
          <table:table-cell table:style-name="TableCell122">
            <text:p text:style-name="P123">國小中年級組</text:p>
          </table:table-cell>
          <table:table-cell table:style-name="TableCell124">
            <text:p text:style-name="P125"><text:span text:style-name="T126">1,200</text:span><text:span text:style-name="T127">元</text:span>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600元</text:p>
          </table:table-cell>
          <table:table-cell table:style-name="TableCell132">
            <text:p text:style-name="P133">200元</text:p>
          </table:table-cell>
        </table:table-row>
        <table:table-row table:style-name="TableRow134">
          <table:table-cell table:style-name="TableCell135">
            <text:p text:style-name="P136">國小高年級組</text:p>
          </table:table-cell>
          <table:table-cell table:style-name="TableCell137">
            <text:p text:style-name="P138"><text:span text:style-name="T139">1,200</text:span><text:span text:style-name="T140">元</text:span></text:p>
          </table:table-cell>
          <table:table-cell table:style-name="TableCell141">
            <text:p text:style-name="P142">1,000元</text:p>
          </table:table-cell>
          <table:table-cell table:style-name="TableCell143">
            <text:p text:style-name="P144">600元</text:p>
          </table:table-cell>
          <table:table-cell table:style-name="TableCell145">
            <text:p text:style-name="P146">200元</text:p>
          </table:table-cell>
        </table:table-row>
      </table:table>
      <text:p text:style-name="P147"><text:span text:style-name="T148">十、注意事項：</text:span></text:p>
      <text:p text:style-name="P149"><text:s text:c="2"/>(一)參賽者畫具、顏料自備，材料不限，四開畫紙由主辦單位免費提供並認章，</text:p>
      <text:p text:style-name="P150"><text:span text:style-name="T151"><text:s text:c="6"/></text:span><text:span text:style-name="T152">未使用認章的畫紙或作品資料填寫不全者，均不予評分。</text:span></text:p>
      <text:p text:style-name="P153"><text:span text:style-name="T154"><text:s text:c="2"/>(</text:span><text:span text:style-name="T155">二</text:span><text:span text:style-name="T156">)</text:span><text:span text:style-name="T157">帶隊人員、家長及學生午餐、平安保險費請自理。</text:span></text:p>
      <text:p text:style-name="P158"><text:span text:style-name="T159"><text:s text:c="2"/>(</text:span><text:span text:style-name="T160">三</text:span><text:span text:style-name="T161">)</text:span><text:span text:style-name="T162">請帶隊人員、家長自行注意學童安全，不爬高、不涉水。</text:span></text:p>
      <text:p text:style-name="P163"><text:s text:c="2"/>(四)響應節能減碳、請隨手作環保，不留垃圾，維持活動場地環境清潔。</text:p>
      <text:p text:style-name="P164"><text:span text:style-name="T165">十一、參加之作品均不予發還，版權歸「學甲區公所」所有，</text:span><text:span text:style-name="T166">且學甲區公所保有修</text:span></text:p>
      <text:p text:style-name="P167"><text:span text:style-name="T168">改複製、使用之權利，</text:span><text:span text:style-name="T169">各組獲獎作品將由主辦單位配合相關活動進行展覽。</text:span></text:p>
      <text:soft-page-break/>
      <text:p text:style-name="P170">十一、本計畫未盡事宜，得隨時修正之。</text:p>
      <text:p text:style-name="P171">2020「唸戀學甲蜀葵花文化節」全國寫生比賽報名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8">
            <text:p text:style-name="P183"><text:span text:style-name="T184">學校（幼兒園）名稱：</text:span><text:span text:style-name="T185"><text:s text:c="5"/></text:span><text:span text:style-name="T186">　　　　　　　　　　　　　　　　　　　　　　</text:span><text:span text:style-name="T1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帶隊人員姓名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電話(手機)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編</text:p>
            <text:p text:style-name="P200"><text:span text:style-name="T201">號</text:span></text:p>
          </table:table-cell>
          <table:table-cell table:style-name="TableCell202">
            <text:p text:style-name="P203">組別</text:p>
          </table:table-cell>
          <table:table-cell table:style-name="TableCell204" table:number-columns-spanned="2">
            <text:p text:style-name="P205">參加學生</text:p>
            <text:p text:style-name="P206">姓<text:s text:c="4"/>名</text:p>
          </table:table-cell>
          <table:covered-table-cell/>
          <table:table-cell table:style-name="TableCell207" table:number-columns-spanned="2">
            <text:p text:style-name="P208">就讀學校校名(全銜)</text:p>
          </table:table-cell>
          <table:covered-table-cell/>
          <table:table-cell table:style-name="TableCell209">
            <text:p text:style-name="P210">就讀班級</text:p>
          </table:table-cell>
          <table:table-cell table:style-name="TableCell211">
            <text:p text:style-name="P212"><text:span text:style-name="T213">聯絡電話</text:span></text:p>
          </table:table-cell>
        </table:table-row>
        <table:table-row table:style-name="TableRow214">
          <table:table-cell table:style-name="TableCell215">
            <text:p text:style-name="P216">01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2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3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4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5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6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7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8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9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list text:style-name="LFO1" text:continue-numbering="true">
        <text:list-item>
          <text:p text:style-name="P344"><text:span text:style-name="T345">採團體報名者，</text:span><text:span text:style-name="T346">請於</text:span><text:span text:style-name="T347">109</text:span><text:span text:style-name="T348">年</text:span><text:span text:style-name="T349">2</text:span><text:span text:style-name="T350">月</text:span><text:span text:style-name="T351">24</text:span><text:span text:style-name="T352">日</text:span><text:span text:style-name="T353">(</text:span><text:span text:style-name="T354">星期一</text:span><text:span text:style-name="T355">)</text:span><text:span text:style-name="T356">下</text:span><text:span text:style-name="T357">午</text:span><text:span text:style-name="T358">4</text:span><text:span text:style-name="T359">時止，</text:span><text:span text:style-name="T360">以電子郵件或傳真方式，洽臺南市學甲區「中洲國小」吳麗玲主任報名，並請來電確認。</text:span></text:p>
        </text:list-item>
      </text:list>
      <text:p text:style-name="P361"><text:span text:style-name="T362">傳真：</text:span><text:span text:style-name="T363">06-7821195 <text:s/></text:span><text:span text:style-name="T364">電話：</text:span><text:span text:style-name="T365">06-7833214 <text:s text:c="2"/>E-mail:<text:s/></text:span><text:span text:style-name="T366">lisa5164@tn.edu.tw</text:span></text:p>
      <text:p text:style-name="P367"><text:span text:style-name="T368">承辦人：</text:span><text:span text:style-name="T369"><text:s text:c="16"/></text:span><text:span text:style-name="T370">主任：</text:span><text:span text:style-name="T371"><text:s text:c="15"/></text:span><text:span text:style-name="T37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縣九十三年下半年產業文化活動申請書</dc:title>
    <meta:initial-creator>wii</meta:initial-creator>
    <dc:creator>信義國小成員</dc:creator>
    <meta:creation-date>2020-01-31T02:10:00Z</meta:creation-date>
    <dc:date>2020-01-31T02:10:00Z</dc:date>
    <meta:print-date>2020-01-22T02:00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95" meta:character-count="1977" meta:row-count="14" meta:non-whitespace-character-count="1685"/>
  </office:meta>
</office:document-meta>
</file>