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0798in" style:use-optimal-column-width="false"/>
    </style:style>
    <style:style style:name="TableColumn5" style:family="table-column">
      <style:table-column-properties style:column-width="2.0715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2.2625in" style:use-optimal-column-width="false"/>
    </style:style>
    <style:style style:name="Table3" style:family="table">
      <style:table-properties style:width="6.4972in" fo:margin-left="0.118in" table:align="left"/>
    </style:style>
    <style:style style:name="TableRow9" style:family="table-row">
      <style:table-row-properties style:min-row-height="0.6152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6166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6097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979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text-indent="0.3888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2.0986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6194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widows="2" fo:orphans="2" fo:line-height="0.2916in" fo:margin-left="0.3888in" fo:text-indent="-0.38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left="0.3888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政府教育局112年度水筆仔勵志獎學金申請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校名稱</text:p>
          </table:table-cell>
          <table:table-cell table:style-name="TableCell12">
            <text:p text:style-name="P13"/>
          </table:table-cell>
          <table:table-cell table:style-name="TableCell14">
            <text:p text:style-name="P15">班<text:s text:c="2"/>級<text:s text:c="4"/></text:p>
          </table:table-cell>
          <table:table-cell table:style-name="TableCell16" table:number-columns-spanned="2">
            <text:p text:style-name="P17">年<text:s text:c="4"/>班</text:p>
          </table:table-cell>
          <table:covered-table-cell/>
        </table:table-row>
        <table:table-row table:style-name="TableRow18">
          <table:table-cell table:style-name="TableCell19">
            <text:p text:style-name="P20">學生姓名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家長姓名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與學生</text:p>
            <text:p text:style-name="P30">關<text:s text:c="2"/>係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在本市設籍年月(學生)</text:p>
          </table:table-cell>
          <table:covered-table-cell/>
          <table:table-cell table:style-name="TableCell36" table:number-columns-spanned="3">
            <text:p text:style-name="P37">年<text:s text:c="4"/>月(例如：104年8月)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>申請學生應符合下列條件：</text:p>
            <text:p text:style-name="P41">一、單親家庭且經導師認定家境清寒。</text:p>
            <text:p text:style-name="P42">二、上學年度各學習領域均達甲等以上。</text:p>
            <text:p text:style-name="P43"><text:s/></text:p>
            <text:p text:style-name="P44"/>
            <text:p text:style-name="P45">推薦老師簽章：</text:p>
            <text:p text:style-name="P46"/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>備註：</text:p>
            <text:p text:style-name="P51">一、應有推薦老師簽章，以證明該生為單親家庭且家境清寒。</text:p>
            <text:p text:style-name="P52">二、前一學年成績證明書一份(正本加蓋學校印章，如為影本請加蓋與正本相符及職章)。</text:p>
            <text:p text:style-name="P53"><text:span text:style-name="T54">三、在學證明書一份</text:span><text:span text:style-name="T55">(</text:span><text:span text:style-name="T56">正本加蓋學校印章，如為影本請加蓋與正本相符及職章</text:span><text:span text:style-name="T57">)</text:span><text:span text:style-name="T58">。</text:span></text:p>
            <text:p text:style-name="P59"><text:span text:style-name="T60">四、戶口名簿或戶籍謄本影本一份</text:span><text:span text:style-name="T61">(</text:span><text:span text:style-name="T62">須含申請人完整記事，影本亦請加蓋與正本相符及職章</text:span><text:span text:style-name="T63">)</text:span><text:span text:style-name="T64">。</text:span></text:p>
            <text:p text:style-name="P65">五、學校應在申請期限內，列表彙送本局審核，逾期或個別申請者不予受理。</text:p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72">填表人：</text:span><text:span text:style-name="T73"><text:s text:c="12"/></text:span><text:span text:style-name="T74">主任：</text:span><text:span text:style-name="T75"><text:s text:c="16"/></text:span><text:span text:style-name="T76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fo:font-size="26pt" style:font-size-asian="26pt" style:font-size-complex="10pt" fo:hyphenate="false"/>
    </style:style>
    <style:style style:name="內文" style:display-name="內文" style:family="paragraph">
      <style:paragraph-properties fo:widows="0" fo:orphans="0" fo:line-height="0.2777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line-height="0.3472in"/>
      <style:text-properties style:font-name-asian="標楷體" fo:font-size="14pt" style:font-size-asian="14pt" style:font-size-complex="10pt" fo:hyphenate="false"/>
    </style:style>
    <style:style style:name="dialog_text1" style:display-name="dialog_text1" style:family="text">
      <style:text-properties style:font-name="sөũ" fo:color="#000000" fo:font-size="10.5pt" style:font-size-asian="10.5pt" style:font-size-complex="10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陸、提案討論</dc:title>
    <dc:subject/>
    <meta:initial-creator>A95-AMD</meta:initial-creator>
    <dc:creator>謝佳穎</dc:creator>
    <meta:creation-date>2023-09-12T08:35:00Z</meta:creation-date>
    <dc:date>2023-09-12T08:35:00Z</dc:date>
    <meta:print-date>2017-07-07T08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