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text-align="justify" fo:margin-left="0.4916in" fo:text-indent="-0.1583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4916in" fo:text-indent="-0.158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P34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/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43" style:parent-style-name="內文" style:family="paragraph">
      <style:paragraph-properties fo:text-align="justify" fo:margin-left="0.3333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Calibri" fo:color="#222222" style:letter-kerning="false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52" style:parent-style-name="內文" style:family="paragraph">
      <style:paragraph-properties fo:text-align="justify"/>
      <style:text-properties style:font-name-asian="標楷體"/>
    </style:style>
    <style:style style:name="P5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833C0B" fo:font-size="11pt" style:font-size-asian="11pt" style:font-size-complex="10pt"/>
    </style:style>
    <style:style style:name="P61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color="#833C0B" fo:font-size="11pt" style:font-size-asian="11pt" style:font-size-complex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color="#833C0B" fo:font-size="11pt" style:font-size-asian="11pt" style:font-size-complex="10pt"/>
    </style:style>
    <style:style style:name="P74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justify" fo:margin-left="0.5902in" fo:text-indent="-0.2569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88" style:parent-style-name="內文" style:family="paragraph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89" style:parent-style-name="內文" style:family="paragraph">
      <style:paragraph-properties fo:text-align="justify" fo:line-height="0.3888in"/>
      <style:text-properties style:font-name-asian="標楷體" style:font-weight-complex="bold" fo:color="#000000" fo:font-size="16pt" style:font-size-asian="16pt" style:font-size-complex="16pt"/>
    </style:style>
    <style:style style:name="P90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/>
    </style:style>
    <style:style style:name="P9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justify" fo:margin-left="0.393in" fo:text-indent="-0.393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1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color="#833C0B" fo:font-size="11pt" style:font-size-asian="11pt"/>
    </style:style>
    <style:style style:name="P12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text-align="justify" fo:margin-left="0.3333in" fo:text-indent="0.2569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justify" fo:margin-left="0.2951in" fo:text-indent="0.2951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/>
      <style:text-properties style:font-name-asian="標楷體" style:font-weight-complex="bold" fo:color="#000000" fo:font-size="16pt" style:font-size-asian="16pt" style:font-size-complex="16pt"/>
    </style:style>
    <style:style style:name="P1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P14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 style:font-weight-complex="bold"/>
    </style:style>
    <style:style style:name="P150" style:parent-style-name="內文" style:family="paragraph">
      <style:paragraph-properties fo:text-align="justify"/>
      <style:text-properties style:font-name-asian="標楷體" style:font-weight-complex="bold"/>
    </style:style>
    <style:style style:name="P151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52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53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54" style:parent-style-name="內文" style:family="paragraph">
      <style:paragraph-properties fo:text-align="justify" fo:margin-left="0.33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P163" style:parent-style-name="內文" style:family="paragraph">
      <style:paragraph-properties fo:text-align="justify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P170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71" style:parent-style-name="內文" style:family="paragraph">
      <style:paragraph-properties fo:text-align="justify" fo:margin-left="0.3333in">
        <style:tab-stops/>
      </style:paragraph-properties>
      <style:text-properties style:font-name-asian="標楷體" style:font-weight-complex="bold"/>
    </style:style>
    <style:style style:name="P172" style:parent-style-name="內文" style:family="paragraph">
      <style:paragraph-properties fo:text-align="justify" fo:margin-left="0.3333in">
        <style:tab-stops/>
      </style:paragraph-properties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P175" style:parent-style-name="內文" style:family="paragraph">
      <style:paragraph-properties fo:text-align="justify" fo:margin-left="0.3333in">
        <style:tab-stops/>
      </style:paragraph-properties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margin-left="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/>
    </style:style>
    <style:style style:name="P18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18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8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P189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fo:margin-left="0.393in" fo:text-indent="-0.39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99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/>
      <style:text-properties style:font-name-asian="標楷體" style:font-weight-complex="bold" fo:color="#000000" fo:font-size="16pt" style:font-size-asian="16pt" style:font-size-complex="16pt"/>
    </style:style>
    <style:style style:name="P206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/>
    </style:style>
    <style:style style:name="P20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 style:font-size-complex="14pt" fo:background-color="#FFFF00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P209" style:parent-style-name="清單段落" style:family="paragraph">
      <style:paragraph-properties fo:text-align="justify" fo:margin-left="0.1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1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14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1666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P219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0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1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.166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7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8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清單段落" style:family="paragraph">
      <style:paragraph-properties fo:text-align="justify" fo:margin-left="0.166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34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35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清單段落" style:family="paragraph">
      <style:paragraph-properties fo:text-align="justify" fo:margin-left="0.1666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0.1666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5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5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paragraph-properties fo:text-align="justify" fo:margin-left="0.1666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63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64" style:parent-style-name="清單段落" style:family="paragraph">
      <style:paragraph-properties fo:text-align="justify" fo:margin-left="0.1666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愛滋防治教育訓練前/後測</text:p>
      <text:p text:style-name="P2">核心題目</text:p>
      <text:p text:style-name="P3"><text:span text:style-name="T4">1.(B)</text:span><text:span text:style-name="T5">下列何者可能造成愛滋病毒</text:span><text:span text:style-name="T6">(HIV)</text:span><text:span text:style-name="T7">的傳染</text:span><text:span text:style-name="T8">?<text:s/></text:span></text:p>
      <text:p text:style-name="P9">(A)共用餐具</text:p>
      <text:p text:style-name="P10">(B)不安全性行為</text:p>
      <text:p text:style-name="P11">(C)蚊子叮咬</text:p>
      <text:p text:style-name="P12">(D)共用馬桶</text:p>
      <text:p text:style-name="P13"/>
      <text:p text:style-name="P14"><text:span text:style-name="T15">2.(C)</text:span><text:span text:style-name="T16">預防愛滋病毒</text:span><text:span text:style-name="T17">(HIV)</text:span><text:span text:style-name="T18">的方式，下列何者為非？</text:span></text:p>
      <text:p text:style-name="P19">(A)暴露愛滋病毒前/後預防性投藥(PrEP/PEP)僅能預防<text:s/>HIV，無法預防其他</text:p>
      <text:p text:style-name="P20"><text:s text:c="3"/>性病<text:s/></text:p>
      <text:p text:style-name="P21">(B)疑似暴露愛滋病毒後，須在3天（72小時）以內接受預防性投藥才有效</text:p>
      <text:p text:style-name="P22">(C)使用保險套時，可以搭配凡士林、嬰兒油等油性潤滑液增加舒適度</text:p>
      <text:p text:style-name="P23">(D)暴露愛滋病毒前預防性投藥(PrEP)需每天服用或依照醫師建議使用才有</text:p>
      <text:p text:style-name="P24"><text:s text:c="3"/>保護效果</text:p>
      <text:p text:style-name="P25"/>
      <text:p text:style-name="P26">3.(D)有關愛滋病毒(HIV)篩檢建議，下列何者正確？</text:p>
      <text:p text:style-name="P27">(A)曾有性行為者，建議至少進行1次HIV檢驗</text:p>
      <text:p text:style-name="P28">(B)有無套性行為者，建議每年至少進行1次HIV檢驗</text:p>
      <text:p text:style-name="P29">(C)若有感染風險行為（如與人共用針具、合併使用成癮性藥物、感染性病</text:p>
      <text:p text:style-name="P30"><text:s text:c="3"/>等），則建議每3至6個月檢驗1次</text:p>
      <text:p text:style-name="P31">(D)以上皆是</text:p>
      <text:p text:style-name="P32"/>
      <text:p text:style-name="P33">4.(D)關於感染愛滋病毒(HIV)後的治療，以下何者正確？<text:s/></text:p>
      <text:p text:style-name="P34">(A)感染者規則服藥，病毒量測不到就不會透過性行為傳染給他人</text:p>
      <text:p text:style-name="P35">(B)愛滋感染者的平均餘命與其他非感染者沒有太大差別</text:p>
      <text:p text:style-name="P36">(C)HIV感染已經是如糖尿病般可以控制的慢性疾病</text:p>
      <text:p text:style-name="P37">(D以上皆是</text:p>
      <text:p text:style-name="P38"/>
      <text:p text:style-name="P39">5.如果您的朋友是愛滋感染者，與他/她一起吃火鍋，您的感受為何?</text:p>
      <text:p text:style-name="P40">(A)不擔心</text:p>
      <text:p text:style-name="P41">(B)有點擔心</text:p>
      <text:p text:style-name="P42">(C)很擔心</text:p>
      <text:p text:style-name="P43"><text:span text:style-name="T44">(D</text:span><text:span text:style-name="T45">)</text:span><text:span text:style-name="T46">非常擔心</text:span></text:p>
      <text:p text:style-name="P47"/>
      <text:soft-page-break/>
      <text:p text:style-name="P48">愛滋防治教育訓練前/後測</text:p>
      <text:p text:style-name="P49">參考題庫</text:p>
      <text:p text:style-name="P50"><text:span text:style-name="T51">基礎知識</text:span></text:p>
      <text:p text:style-name="P52">1.(D)下列有關愛滋的敘述何者正確?<text:s/></text:p>
      <text:p text:style-name="P53">(A)感染愛滋病毒(HIV)會馬上發病成為愛滋病(AIDS)</text:p>
      <text:p text:style-name="P54">(B)與HIV感染者一起共餐，可能會感染HIV</text:p>
      <text:p text:style-name="P55">(C)與HIV感染者一起游泳，可能會感染HIV</text:p>
      <text:p text:style-name="P56">(D)目前科學實證顯示，無任何病毒量達良好控制的感染者藉由性行為傳播HIV的案例</text:p>
      <text:p text:style-name="P57"><text:span text:style-name="T58">2.(O)</text:span><text:span text:style-name="T59">愛滋病毒不是一種先天遺傳的疾病</text:span><text:span text:style-name="T60"><text:s/></text:span></text:p>
      <text:p text:style-name="P61"><text:span text:style-name="T62">3.(O)</text:span><text:span text:style-name="T63">愛滋病的全名是「後天免疫缺乏症候群」，簡稱</text:span><text:span text:style-name="T64"><text:s/>AIDS</text:span><text:span text:style-name="T65">，是因為感染愛滋病毒</text:span><text:span text:style-name="T66">(HIV)</text:span><text:span text:style-name="T67">未及時診斷及治療，病毒破壞人體的「免疫系統」所致免疫低下或伺機性感染等。</text:span><text:span text:style-name="T68"><text:s/></text:span></text:p>
      <text:p text:style-name="P69"><text:span text:style-name="T70">4.(O)</text:span><text:span text:style-name="T71">愛滋病是一種由病毒傳染的疾病</text:span><text:span text:style-name="T72"><text:s/></text:span><text:span text:style-name="T73"><text:s/></text:span></text:p>
      <text:p text:style-name="P74"><text:span text:style-name="T75">5.(O)HIV</text:span><text:span text:style-name="T76">（</text:span><text:span text:style-name="T77">Human Immunodeficiency Virus</text:span><text:span text:style-name="T78">）即是人類免疫缺乏病毒，俗稱愛滋病毒</text:span><text:span text:style-name="T79">，感染後會破壞人體免疫系統</text:span></text:p>
      <text:p text:style-name="P80">6.(D)下列有關愛滋的敘述何者為非？<text:s/></text:p>
      <text:p text:style-name="P81">(A)愛滋病毒(HIV)不能在空氣、水、食物中存活，一旦離開血液、體液很容</text:p>
      <text:p text:style-name="P82"><text:s text:c="3"/>易就死亡</text:p>
      <text:p text:style-name="P83">(B)知道別人的HIV感染身分時，在沒有感染者的同意下，應該為其保密隱</text:p>
      <text:p text:style-name="P84"><text:s text:c="3"/>私</text:p>
      <text:p text:style-name="P85">(C)如果有想問HIV感染者的問題，但擔心說錯話傷害感染者，可以表明自</text:p>
      <text:p text:style-name="P86"><text:s text:c="3"/>己不夠了解，擔心會冒犯，希望對方包容</text:p>
      <text:p text:style-name="P87">(D)想要做HIV檢驗僅能到愛滋指定醫院進行</text:p>
      <text:p text:style-name="P88"/>
      <text:p text:style-name="P89"/>
      <text:p text:style-name="P90"/>
      <text:p text:style-name="P91">預防知識</text:p>
      <text:p text:style-name="P92">1.(D)以下哪些是愛滋病毒(HIV)感染的有效預防方式?<text:s/></text:p>
      <text:p text:style-name="P93">(A)暴露愛滋病毒後，使用預防性投藥(PEP)</text:p>
      <text:p text:style-name="P94">(B)暴露愛滋病毒前，使用預防性投藥(PrEP) <text:s text:c="3"/></text:p>
      <text:p text:style-name="P95">(C)安全性行為(如:性行為時全程正確使用保險套及水性潤滑液)<text:s/></text:p>
      <text:p text:style-name="P96">(D)以上皆是</text:p>
      <text:p text:style-name="P97">2.(C)若發生一夜情，懷疑對方是愛滋感染者，需於幾小時內至醫療院所接受愛滋檢驗及評估，視需要使用暴露後預防性投藥(PEP)，以避免感染?<text:s/></text:p>
      <text:p text:style-name="P98">(A) 24小時</text:p>
      <text:p text:style-name="P99">(B) 48小時</text:p>
      <text:p text:style-name="P100">(C) 72小時</text:p>
      <text:p text:style-name="P101">(D) 96小時</text:p>
      <text:p text:style-name="P102">3.(D)若因執業而意外暴露愛滋病毒，應立即做下列何種處置?</text:p>
      <text:p text:style-name="P103">(A)用肥皂及水清洗傷口</text:p>
      <text:p text:style-name="P104">(B)72小時內至指定醫院進行評估，必要時給予暴露後預防性投藥(PEP)</text:p>
      <text:p text:style-name="P105">(C)可檢附相關資料於事發後6個月內向所在地衛生局提出補助申請</text:p>
      <text:p text:style-name="P106">(D)以上皆是</text:p>
      <text:p text:style-name="P107">4.(B)有關安全性行為下列何者錯誤?<text:s/></text:p>
      <text:p text:style-name="P108">(A)性行為時務必全程正確使用保險套，且不可重複使用</text:p>
      <text:p text:style-name="P109">(B)可以搭配使用油性潤滑劑，以增加潤滑度</text:p>
      <text:p text:style-name="P110">(C)使用保險套應注意使用期限，可併用水性潤滑液</text:p>
      <text:p text:style-name="P111">(D)陰道交、肛交或口交時皆需使用保險套</text:p>
      <text:p text:style-name="P112"><text:span text:style-name="T113">5.(B)</text:span><text:span text:style-name="T114">下列何種身分不得使用暴露愛滋</text:span><text:span text:style-name="T115">病毒前預防性投藥</text:span><text:span text:style-name="T116">(PrEP)?<text:s/></text:span></text:p>
      <text:p text:style-name="P117">(A)年輕族群愛滋檢驗陰性且有風險行為者</text:p>
      <text:p text:style-name="P118">(B)確認感染愛滋病毒者</text:p>
      <text:p text:style-name="P119">(C)常感染性病者</text:p>
      <text:p text:style-name="P120">(D)性行為時合併使用藥物者</text:p>
      <text:p text:style-name="P121"><text:span text:style-name="T122">6.(C)</text:span><text:span text:style-name="T123">暴露愛滋病毒前預防性投藥</text:span><text:span text:style-name="T124">(PrEP)</text:span><text:span text:style-name="T125">可預防何種疾病</text:span><text:span text:style-name="T126">?</text:span><text:span text:style-name="T127"><text:s/></text:span></text:p>
      <text:p text:style-name="P128">(A)梅毒</text:p>
      <text:p text:style-name="P129">(B)淋病</text:p>
      <text:p text:style-name="P130">(C)愛滋病毒</text:p>
      <text:p text:style-name="P131">(D)以上皆是</text:p>
      <text:p text:style-name="P132"><text:span text:style-name="T133">7.(C)</text:span><text:span text:style-name="T134">下列有關愛滋的敘述何者為非？</text:span></text:p>
      <text:p text:style-name="P135">(A)預防感染愛滋病毒(HIV)的方法除了正確使用保險套外，也可以經醫師評</text:p>
      <text:soft-page-break/>
      <text:p text:style-name="P136">估使用暴露前預防性投藥(PrEP)</text:p>
      <text:p text:style-name="P137">(B)如果發生可能感染HIV風險的行為，可於72小時內至指定醫院請醫師</text:p>
      <text:p text:style-name="P138">評估是否需要服用暴露後預防性投藥(PEP)來降低感染機率</text:p>
      <text:p text:style-name="P139">(C)因為我有固定性伴侶，所以我一定不會感染HIV</text:p>
      <text:p text:style-name="P140">(D)暴露愛滋病毒前預防性投藥(PrEP)僅能預防感染HIV，無法預防其</text:p>
      <text:p text:style-name="P141"><text:s text:c="3"/>他性傳染疾病</text:p>
      <text:p text:style-name="P142"/>
      <text:p text:style-name="P143">愛滋篩檢</text:p>
      <text:p text:style-name="P144">1.(D)想知道自己有沒有可能感染愛滋病毒(HIV)，可以透過以下那些方式？</text:p>
      <text:p text:style-name="P145">(A)匿名篩檢</text:p>
      <text:p text:style-name="P146">(B)自我篩檢</text:p>
      <text:p text:style-name="P147">(C)醫療院所就醫檢驗</text:p>
      <text:p text:style-name="P148">(D)以上皆是</text:p>
      <text:p text:style-name="P149">2.(O)在愛滋病毒感染初期，因為有空窗期，所以可能檢查不出來</text:p>
      <text:p text:style-name="P150">3.(D)有關愛滋病毒(HIV)初步檢驗空窗期及結果，何者為非？</text:p>
      <text:p text:style-name="P151">(A)「空窗期」指的是「自感染HIV後，到可以被檢驗出感染的時間」，因為</text:p>
      <text:p text:style-name="P152"><text:s text:c="3"/>人體在感染HIV後，需要經過一段時間才會在血(體)液中出現HIV抗原</text:p>
      <text:p text:style-name="P153"><text:s text:c="3"/>及抗體，這段已感染卻無法檢驗出已感染的時間即為空窗期</text:p>
      <text:p text:style-name="P154"><text:span text:style-name="T155">(B)</text:span><text:span text:style-name="T156"><text:s/>HIV</text:span><text:span text:style-name="T157">抗原</text:span><text:span text:style-name="T158">/</text:span><text:span text:style-name="T159">抗體複合型初步檢驗</text:span><text:span text:style-name="T160">(HIV Ag/Ab Combo test)</text:span><text:span text:style-name="T161">，空窗期為</text:span><text:span text:style-name="T162">3-6</text:span></text:p>
      <text:p text:style-name="P163"><text:span text:style-name="T164"><text:s text:c="3"/></text:span><text:span text:style-name="T165">週，</text:span><text:span text:style-name="T166">HIV</text:span><text:span text:style-name="T167">自我篩檢試劑為抗體初步檢驗，空窗期為</text:span><text:span text:style-name="T168">4-12</text:span><text:span text:style-name="T169">週</text:span></text:p>
      <text:p text:style-name="P170">(C)空窗期間如HIV自我篩檢結果為「陰性」，但經評估近期3個月內有感</text:p>
      <text:p text:style-name="P171"><text:s text:c="3"/>染風險行為，建議至愛滋指定醫療院所進一步評估與檢驗是否可能為</text:p>
      <text:p text:style-name="P172"><text:span text:style-name="T173"><text:s text:c="3"/>HIV</text:span><text:span text:style-name="T174">急性初期感染</text:span></text:p>
      <text:p text:style-name="P175"><text:span text:style-name="T176">(D)</text:span><text:span text:style-name="T177">空窗期長短大家都一樣，不會因不同檢驗方法或感染者身體狀況等因素</text:span></text:p>
      <text:p text:style-name="P178"><text:span text:style-name="T179"><text:s text:c="3"/></text:span><text:span text:style-name="T180">而異</text:span></text:p>
      <text:p text:style-name="P181"/>
      <text:p text:style-name="P182">治療</text:p>
      <text:p text:style-name="P183">1.(C)目前醫藥發達，對於感染愛滋病毒(HIV)的治療，何者正確?<text:s/></text:p>
      <text:p text:style-name="P184">(A)有特效藥可治癒</text:p>
      <text:p text:style-name="P185">(B)有疫苗可接種</text:p>
      <text:p text:style-name="P186">(C)雖無法治癒，但可有效控制病毒量如慢性疾病</text:p>
      <text:p text:style-name="P187">(D)仍無法透過藥物有效控制</text:p>
      <text:p text:style-name="P188">2.(A)關於愛滋病毒(HIV)的檢驗與治療，下列何者為非？</text:p>
      <text:p text:style-name="P189">(A)HIV感染從檢驗到診斷無法一日內完成</text:p>
      <text:p text:style-name="P190">(B)診斷後立即治療為國際趨勢</text:p>
      <text:p text:style-name="P191">(C)抗HIV藥物，每日1次、每次1錠，可有效控制感染者HIV病毒量</text:p>
      <text:p text:style-name="P192">(D)感染者規則服藥，維持體內HIV病毒量測不到就不會透過性行為傳染他</text:p>
      <text:p text:style-name="P193"><text:s text:c="3"/>人</text:p>
      <text:p text:style-name="P194">3.(D)感染愛滋病毒(HIV)目前已有有效藥物治療，感染後穩定服藥可以使體內HIV病毒量達測不到狀態(Being Undetectable)，這代表什麼意義？<text:s/></text:p>
      <text:p text:style-name="P195">(A)感染者可以維持正常的免疫功能，平均餘命和一般人差不多</text:p>
      <text:p text:style-name="P196">(B)科學研究已證實病毒量測不到即不會透過性行為傳染給他人</text:p>
      <text:p text:style-name="P197">(C)台灣95%的服藥感染者已達病毒量測不到狀態</text:p>
      <text:p text:style-name="P198">(D)以上皆是</text:p>
      <text:p text:style-name="P199">4.(O)愛滋感染者要穩定接受治療且達6個月測不到病毒量，便不會透過性行</text:p>
      <text:p text:style-name="P200"><text:span text:style-name="T201"><text:s text:c="3"/></text:span><text:span text:style-name="T202"><text:s/></text:span><text:span text:style-name="T203">為將病毒傳染給他人</text:span><text:span text:style-name="T204"><text:s/></text:span></text:p>
      <text:p text:style-name="P205"/>
      <text:p text:style-name="P206"/>
      <text:p text:style-name="P207">態度</text:p>
      <text:p text:style-name="P208">1.如果您與愛滋感染者一起工作或上課，您的感受為何？</text:p>
      <text:p text:style-name="P209"><text:span text:style-name="T210">(A)</text:span><text:span text:style-name="T211">不擔心</text:span></text:p>
      <text:p text:style-name="P212">(B)有點擔心</text:p>
      <text:p text:style-name="P213">(C)很擔心</text:p>
      <text:p text:style-name="P214">(D)非常擔心</text:p>
      <text:p text:style-name="P215">2.如果您與愛滋感染者一起吃飯共用餐具，您的感受為何？</text:p>
      <text:p text:style-name="P216"><text:span text:style-name="T217">(A)</text:span><text:span text:style-name="T218">不擔心</text:span></text:p>
      <text:p text:style-name="P219">(B)有點擔心</text:p>
      <text:p text:style-name="P220">(C)很擔心</text:p>
      <text:p text:style-name="P221">(D)非常擔心</text:p>
      <text:p text:style-name="P222">3.如果您與愛滋感染者使用同一間廁所，您的感受為何？</text:p>
      <text:p text:style-name="P223"><text:span text:style-name="T224">(A)</text:span><text:span text:style-name="T225">不擔心</text:span></text:p>
      <text:p text:style-name="P226">(B)有點擔心</text:p>
      <text:p text:style-name="P227">(C)很擔心</text:p>
      <text:p text:style-name="P228">(D)非常擔心</text:p>
      <text:p text:style-name="P229">4.如果您與愛滋感染者親吻及擁抱，您的感受為何？</text:p>
      <text:p text:style-name="P230"><text:span text:style-name="T231">(A)</text:span><text:span text:style-name="T232">不擔心</text:span></text:p>
      <text:p text:style-name="P233">(B)有點擔心</text:p>
      <text:p text:style-name="P234">(C)很擔心</text:p>
      <text:p text:style-name="P235">(D)非常擔心</text:p>
      <text:p text:style-name="P236">5.如果愛滋感染者在您身旁咳嗽或打噴嚏，您的感受為何？</text:p>
      <text:p text:style-name="P237"><text:span text:style-name="T238">(A)</text:span><text:span text:style-name="T239">不擔心</text:span></text:p>
      <text:p text:style-name="P240">(B)有點擔心</text:p>
      <text:p text:style-name="P241">(C)很擔心</text:p>
      <text:p text:style-name="P242">(D)非常擔心</text:p>
      <text:p text:style-name="P243"><text:span text:style-name="T244">6.</text:span><text:span text:style-name="T245">如果您與服藥治療狀況</text:span><text:span text:style-name="T246">未知的感染者</text:span><text:span text:style-name="T247">發生性行為，您的感受為何？</text:span></text:p>
      <text:p text:style-name="P248"><text:span text:style-name="T249">(A)</text:span><text:span text:style-name="T250">不擔心</text:span></text:p>
      <text:p text:style-name="P251">(B)有點擔心</text:p>
      <text:p text:style-name="P252">(C)很擔心</text:p>
      <text:p text:style-name="P253">(D)非常擔心</text:p>
      <text:p text:style-name="P254"><text:span text:style-name="T255">7.</text:span><text:span text:style-name="T256">如果您與</text:span><text:span text:style-name="T257">體內病毒量已達測不到的愛滋感染者發生性行為</text:span><text:span text:style-name="T258">，您的感受為何？</text:span></text:p>
      <text:p text:style-name="P259"><text:span text:style-name="T260">(A)</text:span><text:span text:style-name="T261">不擔心</text:span></text:p>
      <text:p text:style-name="P262">(B)有點擔心</text:p>
      <text:p text:style-name="P263">(C)很擔心</text:p>
      <text:soft-page-break/>
      <text:p text:style-name="P264">(D)非常擔心</text:p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宜娟</meta:initial-creator>
    <dc:creator>user</dc:creator>
    <meta:creation-date>2024-02-05T03:07:00Z</meta:creation-date>
    <dc:date>2024-02-05T03:07:00Z</dc:date>
    <meta:print-date>2022-12-13T10:0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0" meta:character-count="3346" meta:row-count="23" meta:non-whitespace-character-count="2852"/>
  </office:meta>
</office:document-meta>
</file>