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letter-spacing="-0.0048in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0.052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875in" svg:height="0.275in" style:rel-width="scale" style:rel-height="scale"><draw:text-box><text:p text:style-name="內文">附件二</text:p></draw:text-box><svg:title/><svg:desc/></draw:frame></text:span></text:p>
      <text:p text:style-name="P4">臺南市新營區新營國民小學教職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 <text:s/>華</text:span><text:span text:style-name="T34"><text:s/></text:span><text:span text:style-name="T35">民</text:span><text:span text:style-name="T36"><text:s/></text:span><text:span text:style-name="T37">國</text:span><text:span text:style-name="T38"><text:tab/>年</text:span><text:span text:style-name="T39"><text:tab/>月</text:span><text:span text:style-name="T4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TOU_28</meta:initial-creator>
    <dc:creator>顏伯霖</dc:creator>
    <meta:creation-date>2024-11-22T02:18:00Z</meta:creation-date>
    <dc:date>2024-11-25T03:40:00Z</dc:date>
    <meta:print-date>2021-12-21T09:06:00Z</meta:print-date>
    <meta:template xlink:href="Normal" xlink:type="simple"/>
    <meta:editing-cycles>3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9" meta:row-count="1" meta:non-whitespace-character-count="111"/>
  </office:meta>
</office:document-meta>
</file>