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6" style:parent-style-name="本文" style:family="paragraph">
      <style:paragraph-properties fo:line-height="0.2361in"/>
    </style:style>
    <style:style style:name="T397" style:parent-style-name="預設段落字型" style:family="text">
      <style:text-properties style:font-name-asian="標楷體" fo:font-size="12pt" style:font-size-asian="12pt" style:font-size-complex="20pt"/>
    </style:style>
    <style:style style:name="P398" style:parent-style-name="本文" style:family="paragraph">
      <style:paragraph-properties style:snap-to-layout-grid="false" fo:text-align="start" fo:text-indent="0.6652in"/>
    </style:style>
    <style:style style:name="T399" style:parent-style-name="預設段落字型" style:family="text">
      <style:text-properties style:font-name-asian="標楷體" fo:font-size="12pt" style:font-size-asian="12pt" style:font-size-complex="18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T404" style:parent-style-name="預設段落字型" style:family="text">
      <style:text-properties style:font-name-asian="標楷體" fo:font-size="12pt" style:font-size-asian="12pt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<text:s/>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26"/></text:span><text:span text:style-name="T390"><text:s text:c="7"/></text:span><text:span text:style-name="T391">元整</text:span><text:span text:style-name="T392">(</text:span><text:span text:style-name="T393">金額勿填</text:span><text:span text:style-name="T394">)</text:span><text:span text:style-name="T395">。</text:span></text:p>
            <text:p text:style-name="P396"><text:span text:style-name="T397">此據</text:span></text:p>
            <text:p text:style-name="P398"><text:span text:style-name="T399">具領人</text:span><text:span text:style-name="T400">（</text:span><text:span text:style-name="T401">申請者本人簽章</text:span><text:span text:style-name="T402">）</text:span><text:span text:style-name="T403">：</text:span><text:span text:style-name="T404"><text:s text:c="16"/></text:span></text:p>
            <text:p text:style-name="P405">身分證字號：</text:p>
            <text:p text:style-name="P406">戶籍地址：</text:p>
            <text:p text:style-name="P407">聯絡電話：</text:p>
            <text:p text:style-name="P408"><text:span text:style-name="T409"><text:s text:c="40"/></text:span><text:span text:style-name="T410">中華民國</text:span><text:span text:style-name="T411">114</text:span><text:span text:style-name="T412">年</text:span><text:span text:style-name="T413"><text:s text:c="8"/></text:span><text:span text:style-name="T414">月</text:span><text:span text:style-name="T415"><text:s text:c="14"/></text:span><text:span text:style-name="T416">日</text:span><text:span text:style-name="T417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user</dc:creator>
    <meta:creation-date>2025-01-24T04:45:00Z</meta:creation-date>
    <dc:date>2025-01-24T04:45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