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867924528302cm"/>
    </style:style>
    <style:style style:name="co2" style:family="table-column">
      <style:table-column-properties fo:break-before="auto" style:column-width="2.44415094339623cm"/>
    </style:style>
    <style:style style:name="co3" style:family="table-column">
      <style:table-column-properties fo:break-before="auto" style:column-width="4.45698113207547cm"/>
    </style:style>
    <style:style style:name="co4" style:family="table-column">
      <style:table-column-properties fo:break-before="auto" style:column-width="3.85792452830189cm"/>
    </style:style>
    <style:style style:name="co5" style:family="table-column">
      <style:table-column-properties fo:break-before="auto" style:column-width="9.68075471698113cm"/>
    </style:style>
    <style:style style:name="co6" style:family="table-column">
      <style:table-column-properties fo:break-before="auto" style:column-width="7.4522641509434cm"/>
    </style:style>
    <style:style style:name="co7" style:family="table-column">
      <style:table-column-properties fo:break-before="auto" style:column-width="5.41547169811321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1.70132075471698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50.3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1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3.1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70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8" table:number-rows-spanned="1" table:style-name="ce6">
            <text:p>臺南市113學年度第2學期國民中學組清寒優秀學生獎學金印領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學校名稱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年級</text:p>
          </table:table-cell>
          <table:table-cell office:value-type="string" table:style-name="ce3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補助金額</text:p>
          </table:table-cell>
          <table:table-cell office:value-type="string" table:style-name="ce2">
            <text:p>學生簽章</text:p>
            <text:p>(字體端正且勿用鉛筆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">
            <text:p>合計金額(<text:span text:style-name="T2">必填</text:span>)</text:p>
          </table:table-cell>
          <table:covered-table-cell table:number-columns-repeated="2"/>
          <table:table-cell table:number-columns-repeated="2" table:style-name="ce2"/>
          <table:table-cell office:value-type="string" table:style-name="ce5">
            <text:p>$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">
            <text:p>1.本學期已獲其他同額以上獎學金補助者，錄取資格予以作廢，並請通知本局。</text:p>
            <text:p>2.任何塗改修正處均請承辦人核章確認。</text:p>
            <text:p>3.領據開立金額為錄取人數總金額。</text:p>
            <text:p/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">
            <text:p>共<text:span text:style-name="T4"><text:s/></text:span>人，合計新臺幣(大寫)<text:span text:style-name="T4"><text:s/></text:span>元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">
            <text:p>承辦人： <text:s text:c="14"/>會計： <text:s text:c="23"/>出納： <text:s text:c="24"/>校長：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國中.$A$1:國中.$H$18" table:base-cell-address="國中.$A$1"/>
        </table:named-expressions>
      </table:table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8" table:number-rows-spanned="1" table:style-name="ce6">
            <text:p>臺南市113學年度第2學期國民小學組清寒優秀學生獎學金印領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學校名稱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年級</text:p>
          </table:table-cell>
          <table:table-cell office:value-type="string" table:style-name="ce3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補助金額</text:p>
          </table:table-cell>
          <table:table-cell office:value-type="string" table:style-name="ce2">
            <text:p>學生簽章</text:p>
            <text:p>(字體端正且勿用鉛筆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">
            <text:p>合計金額(<text:span text:style-name="T2">必填</text:span>)</text:p>
          </table:table-cell>
          <table:covered-table-cell table:number-columns-repeated="2"/>
          <table:table-cell table:number-columns-repeated="2" table:style-name="ce2"/>
          <table:table-cell office:value-type="string" table:style-name="ce5">
            <text:p>$</text:p>
          </table:table-cell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">
            <text:p>1.本學期已獲其他同額以上獎學金補助者，錄取資格予以作廢，並請通知本局。</text:p>
            <text:p>2.任何塗改修正處均請承辦人核章確認。</text:p>
            <text:p>3.領據開立金額為錄取人數總金額。</text:p>
            <text:p/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">
            <text:p>共<text:span text:style-name="T4"><text:s/></text:span>人，合計新臺幣(大寫)<text:span text:style-name="T4"><text:s/></text:span>元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">
            <text:p>承辦人： <text:s text:c="14"/>會計： <text:s text:c="23"/>出納： <text:s text:c="24"/>校長：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國小.$A$1:國小.$H$18" table:base-cell-address="國小.$A$1"/>
        </table:named-expressions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yo83721</meta:initial-creator>
    <dc:creator>陳怡如</dc:creator>
    <meta:creation-date>2019-12-26T02:06:15Z</meta:creation-date>
    <dc:date>2025-02-11T01:49:06Z</dc:date>
    <meta:print-date>2023-11-24T02:34:47Z</meta:print-date>
    <meta:editing-cycles>2</meta:editing-cycles>
    <meta:editing-duration>PT89S</meta:editing-duration>
  </office:meta>
</office:document-meta>
</file>