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-asian="標楷體" fo:text-shadow="0.0291in 0.0291in 0.0555in #000000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P15" style:parent-style-name="內文" style:family="paragraph">
      <style:paragraph-properties style:snap-to-layout-grid="false" style:line-height-at-least="0in" fo:text-inden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line-height-at-least="0in" fo:text-inden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P28" style:parent-style-name="本文縮排" style:family="paragraph">
      <style:paragraph-properties fo:margin-top="0.0833in" style:line-height-at-least="0in" fo:margin-left="0.526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本文縮排" style:family="paragraph">
      <style:paragraph-properties fo:margin-top="0.0833in" style:line-height-at-least="0in" fo:margin-left="0.5263in" fo:text-indent="-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本文縮排" style:family="paragraph">
      <style:paragraph-properties fo:margin-top="0.0833in" style:line-height-at-least="0in" fo:margin-left="0.5263in" fo:text-indent="-0.3333in">
        <style:tab-stops/>
      </style:paragraph-properties>
      <style:text-properties style:font-name-asian="標楷體"/>
    </style:style>
    <style:style style:name="P33" style:parent-style-name="本文縮排" style:family="paragraph">
      <style:paragraph-properties fo:margin-top="0.0833in" style:line-height-at-least="0in" fo:margin-left="0.5263in" fo:text-indent="-0.3333in">
        <style:tab-stops/>
      </style:paragraph-properties>
      <style:text-properties style:font-name-asian="標楷體"/>
    </style:style>
    <style:style style:name="P34" style:parent-style-name="本文縮排" style:family="paragraph">
      <style:paragraph-properties fo:margin-top="0.0833in" style:line-height-at-least="0in" fo:margin-left="0.5263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P57" style:parent-style-name="內文" style:family="paragraph">
      <style:paragraph-properties fo:text-align="justify" style:line-height-at-least="0in" fo:text-indent="0.3333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line-height-at-least="0in" fo:text-indent="0.3333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82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P85" style:parent-style-name="內文" style:family="paragraph">
      <style:paragraph-properties fo:text-align="justify" style:line-height-at-least="0in" fo:margin-left="0.3298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weight-complex="bold"/>
    </style:style>
    <style:style style:name="P103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04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05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06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07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08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olumn114" style:family="table-column">
      <style:table-column-properties style:column-width="1.2562in"/>
    </style:style>
    <style:style style:name="TableColumn115" style:family="table-column">
      <style:table-column-properties style:column-width="2.727in"/>
    </style:style>
    <style:style style:name="TableColumn116" style:family="table-column">
      <style:table-column-properties style:column-width="1.8763in"/>
    </style:style>
    <style:style style:name="Table113" style:family="table">
      <style:table-properties style:width="5.8597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3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3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color="#000000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3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08" style:family="table-row">
      <style:table-row-properties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="0.003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21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32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P330" style:parent-style-name="內文" style:family="paragraph">
      <style:paragraph-properties fo:text-align="justify" style:line-height-at-least="0in" fo:text-indent="0.3333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fo:text-align="justify" style:line-height-at-least="0in" fo:margin-left="0.7236in" fo:text-indent="-0.3333in">
        <style:tab-stops/>
      </style:paragraph-properties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-asian="標楷體" style:font-weight-complex="bold" fo:color="#000000"/>
    </style:style>
    <style:style style:name="P339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34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35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style:line-height-at-least="0in"/>
    </style:style>
    <style:style style:name="P356" style:parent-style-name="內文" style:family="paragraph">
      <style:paragraph-properties fo:text-align="justify" style:line-height-at-least="0in"/>
    </style:style>
    <style:style style:name="P357" style:parent-style-name="內文" style:family="paragraph">
      <style:paragraph-properties fo:text-align="justify" style:line-height-at-least="0in"/>
    </style:style>
    <style:style style:name="P358" style:parent-style-name="內文" style:family="paragraph">
      <style:paragraph-properties fo:text-align="justify" style:line-height-at-least="0in"/>
    </style:style>
    <style:style style:name="P359" style:parent-style-name="內文" style:family="paragraph">
      <style:paragraph-properties fo:text-align="justify" style:line-height-at-least="0in"/>
    </style:style>
    <style:style style:name="P360" style:parent-style-name="內文" style:family="paragraph">
      <style:paragraph-properties fo:text-align="justify" style:line-height-at-least="0in"/>
    </style:style>
    <style:style style:name="P361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臺</text:span><text:span text:style-name="T3">南市</text:span><text:span text:style-name="T4">106</text:span><text:span text:style-name="T5">年</text:span><text:span text:style-name="T6">度友善校園學生事務與輔導工作</text:span></text:p>
      <text:p text:style-name="P7"><text:span text:style-name="T8">「</text:span><text:span text:style-name="T9">推動人權法治教育及公民教育實踐研習活動</text:span><text:span text:style-name="T10">」</text:span><text:span text:style-name="T11">實施計畫</text:span></text:p>
      <text:p text:style-name="P12"/>
      <text:p text:style-name="P13"><text:span text:style-name="T14">壹、依據：</text:span></text:p>
      <text:p text:style-name="P15"><text:span text:style-name="T16">一、教育部</text:span><text:span text:style-name="T17">106</text:span><text:span text:style-name="T18">年</text:span><text:span text:style-name="T19">度友善校園學生事務與輔導工作計畫。</text:span></text:p>
      <text:p text:style-name="P20"><text:span text:style-name="T21">二、臺南市</text:span><text:span text:style-name="T22">106</text:span><text:span text:style-name="T23">年</text:span><text:span text:style-name="T24">度友善校園學生事務與輔導工作計畫。</text:span></text:p>
      <text:p text:style-name="P25"/>
      <text:p text:style-name="P26"><text:span text:style-name="T27">貳、目的：</text:span></text:p>
      <text:p text:style-name="P28"><text:span text:style-name="T29">一、透過研習活動增進學生人權、品德及公民法治教育工作人員之專業知能。</text:span></text:p>
      <text:p text:style-name="P30"><text:span text:style-name="T31">二、全面提昇訓輔工作之績效，並經由交流、經驗分享以發展學校友善校園工作效能。</text:span></text:p>
      <text:p text:style-name="P32">三、輔導各校有效提昇教師與人權有關輔導與管教學生之知能。</text:p>
      <text:p text:style-name="P33">四、輔導各校辦理「校園人權環境」自我檢核，檢視法治教育實施概況，提昇校園人權環境條件，建構友善校園法治教育環境。</text:p>
      <text:p text:style-name="P34"/>
      <text:p text:style-name="P35"><text:span text:style-name="T36">叁、指導單位：</text:span><text:span text:style-name="T37">臺南市政府</text:span></text:p>
      <text:p text:style-name="P38"/>
      <text:p text:style-name="P39"><text:span text:style-name="T40">肆、主辦單位：</text:span><text:span text:style-name="T41">臺南市立</text:span><text:span text:style-name="T42">新市國中</text:span></text:p>
      <text:p text:style-name="P43"/>
      <text:p text:style-name="P44"><text:span text:style-name="T45">伍、協助單位：臺南市陽明高級工商</text:span></text:p>
      <text:p text:style-name="P46"/>
      <text:p text:style-name="P47"><text:span text:style-name="T48">伍、參加對象：臺南市</text:span><text:span text:style-name="T49">各國中小學務</text:span><text:span text:style-name="T50">人員</text:span><text:span text:style-name="T51">(</text:span><text:span text:style-name="T52">每校一名</text:span><text:span text:style-name="T53">)</text:span></text:p>
      <text:p text:style-name="P54"/>
      <text:p text:style-name="P55"><text:span text:style-name="T56">陸、辦理日期及地點：</text:span></text:p>
      <text:p text:style-name="P57"><text:span text:style-name="T58">ㄧ、日期：</text:span><text:span text:style-name="T59">106</text:span><text:span text:style-name="T60">年</text:span><text:span text:style-name="T61">1</text:span><text:span text:style-name="T62">1</text:span><text:span text:style-name="T63">月</text:span><text:span text:style-name="T64">2</text:span><text:span text:style-name="T65">日</text:span><text:span text:style-name="T66">(</text:span><text:span text:style-name="T67">星期</text:span><text:span text:style-name="T68">四</text:span><text:span text:style-name="T69">)</text:span></text:p>
      <text:p text:style-name="P70"><text:span text:style-name="T71">二、地點：</text:span><text:span text:style-name="T72">陽明高級工商</text:span><text:span text:style-name="T73">圖書館演講廳</text:span><text:span text:style-name="T74">(5</text:span><text:span text:style-name="T75">樓</text:span><text:span text:style-name="T76">)</text:span></text:p>
      <text:p text:style-name="P77"/>
      <text:p text:style-name="P78"><text:span text:style-name="T79">柒、實施方式：</text:span><text:span text:style-name="T80">專題講座（研討）、意見交流、經驗分享、綜合座談。</text:span></text:p>
      <text:p text:style-name="P81"/>
      <text:p text:style-name="P82"/>
      <text:p text:style-name="P83"><text:span text:style-name="T84">捌、報名方式及日期：</text:span></text:p>
      <text:p text:style-name="P85"><text:span text:style-name="T86">本市各國中小學務</text:span><text:span text:style-name="T87">人員於</text:span><text:span text:style-name="T88">10</text:span><text:span text:style-name="T89">月</text:span><text:span text:style-name="T90">30</text:span><text:span text:style-name="T91">日前至</text:span><text:span text:style-name="T92">學習</text:span><text:span text:style-name="T93">護照</text:span><text:span text:style-name="T94">報名。聯絡電話：</text:span><text:span text:style-name="T95">06-59914</text:span><text:span text:style-name="T96">20</text:span><text:span text:style-name="T97">分機</text:span><text:span text:style-name="T98">6014<text:s/></text:span><text:span text:style-name="T99">洽</text:span><text:span text:style-name="T100">新市國中</text:span><text:span text:style-name="T101">學務</text:span><text:span text:style-name="T102">處林詠娟主任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玖、課程內容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時間</text:span></text:p>
          </table:table-cell>
          <table:table-cell table:style-name="TableCell121">
            <text:p text:style-name="P122"><text:span text:style-name="T123">課程內容</text:span></text:p>
          </table:table-cell>
          <table:table-cell table:style-name="TableCell124">
            <text:p text:style-name="P125"><text:span text:style-name="T126">主講、主持</text:span><text:span text:style-name="T127">/</text:span><text:span text:style-name="T128">負責人員</text:span></text:p>
          </table:table-cell>
        </table:table-row>
        <table:table-row table:style-name="TableRow129">
          <table:table-cell table:style-name="TableCell130">
            <text:p text:style-name="P131"><text:span text:style-name="T132">08</text:span><text:span text:style-name="T133">：</text:span><text:span text:style-name="T134">30~08</text:span><text:span text:style-name="T135">：</text:span><text:span text:style-name="T136">5</text:span><text:span text:style-name="T137">0</text:span></text:p>
          </table:table-cell>
          <table:table-cell table:style-name="TableCell138">
            <text:p text:style-name="P139"><text:span text:style-name="T140">報到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</text:span><text:span text:style-name="T147">：</text:span><text:span text:style-name="T148">5</text:span><text:span text:style-name="T149">0~09</text:span><text:span text:style-name="T150">：</text:span><text:span text:style-name="T151">0</text:span><text:span text:style-name="T152">0</text:span></text:p>
          </table:table-cell>
          <table:table-cell table:style-name="TableCell153">
            <text:p text:style-name="P154"><text:span text:style-name="T155">主持人簡介、開場引言</text:span></text:p>
          </table:table-cell>
          <table:table-cell table:style-name="TableCell156">
            <text:p text:style-name="P157">新市國中</text:p>
            <text:p text:style-name="P158"><text:span text:style-name="T159">薛英斌</text:span><text:span text:style-name="T160">校長</text:span></text:p>
          </table:table-cell>
        </table:table-row>
        <table:table-row table:style-name="TableRow161">
          <table:table-cell table:style-name="TableCell162">
            <text:p text:style-name="P163"><text:span text:style-name="T164">09</text:span><text:span text:style-name="T165">：</text:span><text:span text:style-name="T166">0</text:span><text:span text:style-name="T167">0~10</text:span><text:span text:style-name="T168">：</text:span><text:span text:style-name="T169">3</text:span><text:span text:style-name="T170">0</text:span></text:p>
          </table:table-cell>
          <table:table-cell table:style-name="TableCell171">
            <text:p text:style-name="P172">專題講座：</text:p>
            <text:p text:style-name="P173">網路犯罪與相關防治策略</text:p>
          </table:table-cell>
          <table:table-cell table:style-name="TableCell174">
            <text:p text:style-name="P175"><text:span text:style-name="T176">國立中正大學犯罪防治系</text:span><text:span text:style-name="T177">許華孚教授</text:span></text:p>
          </table:table-cell>
        </table:table-row>
        <table:table-row table:style-name="TableRow178">
          <table:table-cell table:style-name="TableCell179">
            <text:p text:style-name="P180"><text:span text:style-name="T181">10</text:span><text:span text:style-name="T182">：</text:span><text:span text:style-name="T183">3</text:span><text:span text:style-name="T184">0~1</text:span><text:span text:style-name="T185">0</text:span><text:span text:style-name="T186">：</text:span><text:span text:style-name="T187">4</text:span><text:span text:style-name="T188">0</text:span></text:p>
          </table:table-cell>
          <table:table-cell table:style-name="TableCell189">
            <text:p text:style-name="P190"><text:span text:style-name="T191">休</text:span><text:span text:style-name="T192"><text:s text:c="7"/></text:span><text:span text:style-name="T193">息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</text:span><text:span text:style-name="T200">0</text:span><text:span text:style-name="T201">：</text:span><text:span text:style-name="T202">4</text:span><text:span text:style-name="T203">0~1</text:span><text:span text:style-name="T204">2</text:span><text:span text:style-name="T205">：</text:span><text:span text:style-name="T206">1</text:span><text:span text:style-name="T207">0</text:span></text:p>
          </table:table-cell>
          <table:table-cell table:style-name="TableCell208">
            <text:p text:style-name="P209"><text:span text:style-name="T210">專題講座：</text:span></text:p>
            <text:p text:style-name="P211">網路犯罪與相關防治策略</text:p>
          </table:table-cell>
          <table:table-cell table:style-name="TableCell212">
            <text:p text:style-name="P213"><text:span text:style-name="T214">國立中正大學犯罪防治系</text:span><text:span text:style-name="T215">許華孚教授</text:span></text:p>
          </table:table-cell>
        </table:table-row>
        <table:table-row table:style-name="TableRow216">
          <table:table-cell table:style-name="TableCell217">
            <text:p text:style-name="P218"><text:span text:style-name="T219">12</text:span><text:span text:style-name="T220">：</text:span><text:span text:style-name="T221">1</text:span><text:span text:style-name="T222">0~13</text:span><text:span text:style-name="T223">：</text:span><text:span text:style-name="T224">0</text:span><text:span text:style-name="T225">0</text:span></text:p>
          </table:table-cell>
          <table:table-cell table:style-name="TableCell226">
            <text:p text:style-name="P227"><text:span text:style-name="T228">休</text:span><text:span text:style-name="T229"><text:s text:c="7"/></text:span><text:span text:style-name="T230">息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3</text:span><text:span text:style-name="T237">：</text:span><text:span text:style-name="T238">0</text:span><text:span text:style-name="T239">0</text:span><text:span text:style-name="T240">~14</text:span><text:span text:style-name="T241">：</text:span><text:span text:style-name="T242">3</text:span><text:span text:style-name="T243">0</text:span></text:p>
          </table:table-cell>
          <table:table-cell table:style-name="TableCell244">
            <text:p text:style-name="P245">專題講座：</text:p>
            <text:p text:style-name="P246"><text:span text:style-name="T247">從明星的社會新聞看校園的法律問題</text:span></text:p>
            <text:p text:style-name="P248"/>
          </table:table-cell>
          <table:table-cell table:style-name="TableCell249">
            <text:p text:style-name="P250">智合法律事務所</text:p>
            <text:p text:style-name="P251"><text:span text:style-name="T252">嚴天琮律師</text:span></text:p>
          </table:table-cell>
        </table:table-row>
        <table:table-row table:style-name="TableRow253">
          <table:table-cell table:style-name="TableCell254">
            <text:p text:style-name="P255"><text:span text:style-name="T256">14</text:span><text:span text:style-name="T257">：</text:span><text:span text:style-name="T258">30~14</text:span><text:span text:style-name="T259">：</text:span><text:span text:style-name="T260">4</text:span><text:span text:style-name="T261">0</text:span></text:p>
          </table:table-cell>
          <table:table-cell table:style-name="TableCell262">
            <text:p text:style-name="P263"><text:span text:style-name="T264">休</text:span><text:span text:style-name="T265"><text:s text:c="7"/></text:span><text:span text:style-name="T266">息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4</text:span><text:span text:style-name="T273">：</text:span><text:span text:style-name="T274">4</text:span><text:span text:style-name="T275">0~16</text:span><text:span text:style-name="T276">：</text:span><text:span text:style-name="T277">1</text:span><text:span text:style-name="T278">0</text:span></text:p>
          </table:table-cell>
          <table:table-cell table:style-name="TableCell279">
            <text:p text:style-name="P280"><text:span text:style-name="T281">專題講座：</text:span></text:p>
            <text:p text:style-name="P282"><text:span text:style-name="T283">從明星</text:span><text:span text:style-name="T284">社會新聞</text:span><text:span text:style-name="T285">事件觀察</text:span><text:span text:style-name="T286">校園的法律問題</text:span></text:p>
            <text:p text:style-name="P287"/>
          </table:table-cell>
          <table:table-cell table:style-name="TableCell288">
            <text:p text:style-name="P289">智合法律事務所</text:p>
            <text:p text:style-name="P290"><text:span text:style-name="T291">嚴天琮律師</text:span></text:p>
          </table:table-cell>
        </table:table-row>
        <table:table-row table:style-name="TableRow292">
          <table:table-cell table:style-name="TableCell293">
            <text:p text:style-name="P294"><text:span text:style-name="T295">16</text:span><text:span text:style-name="T296">：</text:span><text:span text:style-name="T297">1</text:span><text:span text:style-name="T298">0~16</text:span><text:span text:style-name="T299">：</text:span><text:span text:style-name="T300">30</text:span></text:p>
          </table:table-cell>
          <table:table-cell table:style-name="TableCell301">
            <text:p text:style-name="P302"><text:span text:style-name="T303">綜合座談</text:span></text:p>
          </table:table-cell>
          <table:table-cell table:style-name="TableCell304">
            <text:p text:style-name="P305"><text:span text:style-name="T306">教育局代表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6</text:span><text:span text:style-name="T312">：</text:span><text:span text:style-name="T313">30~</text:span></text:p>
          </table:table-cell>
          <table:table-cell table:style-name="TableCell314">
            <text:p text:style-name="P315"><text:span text:style-name="T316">賦</text:span><text:span text:style-name="T317"><text:s text:c="4"/></text:span><text:span text:style-name="T318">歸</text:span>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<text:span text:style-name="T324">拾、研習時數：請惠予參加教師公（差）假，全程參與者核發</text:span><text:span text:style-name="T325">6</text:span><text:span text:style-name="T326">小時研習時數。</text:span></text:p>
      <text:p text:style-name="P327"/>
      <text:p text:style-name="P328"><text:span text:style-name="T329">拾壹、經費來源：</text:span></text:p>
      <text:p text:style-name="P330"><text:span text:style-name="T331">ㄧ、教育部專款補助</text:span><text:span text:style-name="T332">(</text:span><text:span text:style-name="T333">詳如經費概算表</text:span><text:span text:style-name="T334">)</text:span><text:span text:style-name="T335">。</text:span></text:p>
      <text:p text:style-name="P336"><text:span text:style-name="T337">二、參加人員以公差假登記，其差旅費由服務學校依規定核定支給。</text:span></text:p>
      <text:p text:style-name="P338"/>
      <text:p text:style-name="P339"><text:span text:style-name="T340">拾貳</text:span><text:span text:style-name="T341">、本項計畫於圓滿完成後，相關承辦人員</text:span><text:span text:style-name="T342">3-5</text:span><text:span text:style-name="T343">人，依「臺南市政府所屬各級學校教職員獎懲案件處理要點」第</text:span><text:span text:style-name="T344">7</text:span><text:span text:style-name="T345">點第</text:span><text:span text:style-name="T346">2</text:span><text:span text:style-name="T347">款規定予以嘉獎乙次。</text:span></text:p>
      <text:p text:style-name="P348"/>
      <text:p text:style-name="P349"><text:span text:style-name="T350">拾參、本計畫由臺南市政府陳報教育部核定後實施，修正時亦同。</text:span></text:p>
      <text:p text:style-name="P351"/>
      <text:p text:style-name="P352"><text:s text:c="2"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2年度友善校園學生事務與輔導工作－</dc:title>
    <meta:initial-creator>user</meta:initial-creator>
    <dc:creator>USER</dc:creator>
    <meta:creation-date>2017-10-19T06:00:00Z</meta:creation-date>
    <dc:date>2017-10-19T06:00:00Z</dc:date>
    <meta:print-date>2017-10-19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