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asian="標楷體" fo:color="#000000" fo:background-color="#FFFFFF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style:font-name-complex="Arial" fo:color="#000000"/>
    </style:style>
    <style:style style:name="T9" style:parent-style-name="預設段落字型" style:family="text">
      <style:text-properties style:font-name="標楷體" style:font-name-asian="標楷體" style:font-name-complex="Arial" fo:color="#000000"/>
    </style:style>
    <style:style style:name="T10" style:parent-style-name="預設段落字型" style:family="text">
      <style:text-properties style:font-name="標楷體" style:font-name-asian="標楷體" style:font-name-complex="Arial" fo:color="#000000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" style:parent-style-name="內文" style:family="paragraph"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Column26" style:family="table-column">
      <style:table-column-properties style:column-width="0.5951in"/>
    </style:style>
    <style:style style:name="TableColumn27" style:family="table-column">
      <style:table-column-properties style:column-width="1.4111in"/>
    </style:style>
    <style:style style:name="TableColumn28" style:family="table-column">
      <style:table-column-properties style:column-width="1.6194in"/>
    </style:style>
    <style:style style:name="TableColumn29" style:family="table-column">
      <style:table-column-properties style:column-width="1.884in"/>
    </style:style>
    <style:style style:name="Table25" style:family="table">
      <style:table-properties style:width="5.5097in" fo:margin-left="0.4083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</office:automatic-styles>
  <office:body>
    <office:text text:use-soft-page-breaks="true">
      <text:p text:style-name="P1">附件</text:p>
      <text:p text:style-name="P2"/>
      <text:p text:style-name="P3">臺南市106年度國民教育輔導團自然與生活科技學習領域輔導小組</text:p>
      <text:p text:style-name="P4">精進計畫-「國小科學展覽指導經驗分享」實施計畫</text:p>
      <text:p text:style-name="P5"/>
      <text:p text:style-name="P6"><text:span text:style-name="T7">一、依據：</text:span><text:span text:style-name="T8">10</text:span><text:span text:style-name="T9">6</text:span><text:span text:style-name="T10">年度臺南市辦理十二年國民基本教育精進國中小教學品質計畫。</text:span></text:p>
      <text:p text:style-name="P11">二、目的：協助教師指導學生的科學主題研究</text:p>
      <text:p text:style-name="P12">三、指導單位：教育部國民及學前教育署</text:p>
      <text:p text:style-name="P13">四、主辦單位：臺南市政府教育局</text:p>
      <text:p text:style-name="P14">五、承辦單位：臺南市自然與生活科技領域</text:p>
      <text:p text:style-name="P15">六、實施期程：106年11月22日</text:p>
      <text:p text:style-name="P16">七、實施地點：新化區那拔國小</text:p>
      <text:p text:style-name="P17"><text:span text:style-name="T18">八、參與對象：</text:span><text:span text:style-name="T19">106</text:span><text:span text:style-name="T20">學年度指導學生科展教師</text:span></text:p>
      <text:p text:style-name="P21">九、參加名額：每場次60人，額滿截止</text:p>
      <text:p text:style-name="P22">十、報名方式：於臺南市教育局資網中心學習護照報名 <text:s text:c="13"/></text:p>
      <text:p text:style-name="內文"><text:span text:style-name="T23">十一、課程內容：</text:span><text:span text:style-name="T24">研習代碼</text:span>205298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場次</text:p>
          </table:table-cell>
          <table:table-cell table:style-name="TableCell33">
            <text:p text:style-name="P34">時間</text:p>
          </table:table-cell>
          <table:table-cell table:style-name="TableCell35">
            <text:p text:style-name="P36">課程內容</text:p>
          </table:table-cell>
          <table:table-cell table:style-name="TableCell37">
            <text:p text:style-name="P38">講師(主持人)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13:30-16:40</text:p>
          </table:table-cell>
          <table:table-cell table:style-name="TableCell44">
            <text:p text:style-name="P45">理化、地科主題研究</text:p>
          </table:table-cell>
          <table:table-cell table:style-name="TableCell46">
            <text:p text:style-name="P47">指導理化、地科獲獎教師</text:p>
          </table:table-cell>
        </table:table-row>
      </table:table>
      <text:p text:style-name="P48"/>
      <text:p text:style-name="P49">十二、研習時數：參與研習之人員請惠予公(差)假登記，並核發研習時數每場3小時</text:p>
      <text:p text:style-name="P50">十三、注意事項：</text:p>
      <text:p text:style-name="P51"><text:s/>(一)各校應主動告知研習相關訊息給全體老師，報名後請務必參加。</text:p>
      <text:p text:style-name="P52"><text:s/>(二)參加研習人員，研習期間請假或缺課時數，不得核發研習時數。</text:p>
      <text:p text:style-name="P53"><text:s/>(三)響應環保政策，請研習人員自備環保杯。 <text:s text:c="4"/></text:p>
      <text:p text:style-name="P54">十四、預期成效：指導學生主題研究參加科展的老師能從獲獎教師經驗分享中，知道指導的方向和要領，提昇指導學生主題研究的能力。</text:p>
      <text:p text:style-name="P55"><text:span text:style-name="T56">十五、本計畫聯絡人：</text:span><text:span text:style-name="T57">新東國小李麗菁主任</text:span><text:span text:style-name="T58">，電話：</text:span><text:span text:style-name="T59">06-</text:span><text:span text:style-name="T60">6320902#13</text:span><text:span text:style-name="T61"><text:s text:c="2"/></text:span><text:span text:style-name="T62">lily64</text:span><text:span text:style-name="T63">@</text:span><text:span text:style-name="T64">tn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十二</dc:title>
    <meta:initial-creator>lily6422</meta:initial-creator>
    <dc:creator>user</dc:creator>
    <meta:creation-date>2017-10-18T03:26:00Z</meta:creation-date>
    <dc:date>2017-10-18T03:26:00Z</dc:date>
    <meta:print-date>2017-10-18T02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20" meta:row-count="4" meta:non-whitespace-character-count="529"/>
  </office:meta>
</office:document-meta>
</file>