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family="paragraph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margin-left="0.0833in" fo:text-inden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0.0833in" fo:text-inden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olumn69" style:family="table-column">
      <style:table-column-properties style:column-width="0.4541in"/>
    </style:style>
    <style:style style:name="TableColumn70" style:family="table-column">
      <style:table-column-properties style:column-width="0.8333in"/>
    </style:style>
    <style:style style:name="TableColumn71" style:family="table-column">
      <style:table-column-properties style:column-width="3.6666in"/>
    </style:style>
    <style:style style:name="TableColumn72" style:family="table-column">
      <style:table-column-properties style:column-width="1.0833in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0.9166in"/>
    </style:style>
    <style:style style:name="TableColumn75" style:family="table-column">
      <style:table-column-properties style:column-width="0.9166in"/>
    </style:style>
    <style:style style:name="TableColumn76" style:family="table-column">
      <style:table-column-properties style:column-width="0.8333in"/>
    </style:style>
    <style:style style:name="TableColumn77" style:family="table-column">
      <style:table-column-properties style:column-width="0.7562in"/>
    </style:style>
    <style:style style:name="Table68" style:family="table">
      <style:table-properties style:width="10.5437in" fo:margin-left="-0.018in" table:align="left"/>
    </style:style>
    <style:style style:name="TableRow78" style:family="table-row">
      <style:table-row-properties style:min-row-height="0.22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1361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min-row-height="0.1361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0347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6" style:family="table-row">
      <style:table-row-properties style:min-row-height="0.0347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08</text:span><text:span text:style-name="T4">年表揚學藝參賽優秀學生表揚」</text:span><text:span text:style-name="T5">(10</text:span><text:span text:style-name="T6">8</text:span><text:span text:style-name="T7">.</text:span><text:span text:style-name="T8">4</text:span><text:span text:style-name="T9">)</text:span><text:span text:style-name="T10">申請名冊（體育類）</text:span></text:p>
      <text:p text:style-name="內文"><text:span text:style-name="T11">一、學校全銜：</text:span><text:span text:style-name="T12"><text:s text:c="27"/></text:span><text:span text:style-name="T13"><text:s text:c="53"/></text:span><text:span text:style-name="T14">學校編號：</text:span><text:span text:style-name="T15"><text:s text:c="7"/>(</text:span><text:span text:style-name="T16">學校不需填寫</text:span><text:span text:style-name="T17">)</text:span></text:p>
      <text:p text:style-name="P18">二、表揚對象：就讀臺南市公私立高中職、國中及國小之學生(含個人及團體)。</text:p>
      <text:p text:style-name="內文"><text:span text:style-name="T19">三、申請對象：體育競賽類之申請為</text:span><text:span text:style-name="T20">10</text:span><text:span text:style-name="T21">8</text:span><text:span text:style-name="T22">年</text:span><text:span text:style-name="T23">4</text:span><text:span text:style-name="T24">月</text:span><text:span text:style-name="T25">1</text:span><text:span text:style-name="T26">日起至</text:span><text:span text:style-name="T27">108</text:span><text:span text:style-name="T28">年</text:span><text:span text:style-name="T29">4</text:span><text:span text:style-name="T30">月</text:span><text:span text:style-name="T31">3</text:span><text:span text:style-name="T32">0</text:span><text:span text:style-name="T33">日止</text:span><text:span text:style-name="T34">符合表揚標準學生。</text:span></text:p>
      <text:p text:style-name="P35">四、請於108年4月30日(二<text:bookmark-start text:name="_GoBack"/><text:bookmark-end text:name="_GoBack"/>)前填妥本表核章後，檢附「學校申請名冊」、「學生自我檢核表」及相關佐證資料附於本表後逕自寄(送)至承辦人，</text:p>
      <text:p text:style-name="P36"><text:span text:style-name="T37">並於</text:span><text:span text:style-name="T38">10</text:span><text:span text:style-name="T39">8</text:span><text:span text:style-name="T40">年</text:span><text:span text:style-name="T41">4</text:span><text:span text:style-name="T42">月</text:span><text:span text:style-name="T43">3</text:span><text:span text:style-name="T44">0</text:span><text:span text:style-name="T45">日</text:span><text:span text:style-name="T46">至線上調查系統</text:span><text:span text:style-name="T47">(http://survey.tn.edu.tw/</text:span><text:span text:style-name="T48">；</text:span><text:span text:style-name="T49">編號</text:span><text:span text:style-name="T50">980</text:span><text:span text:style-name="T51">4</text:span><text:span text:style-name="T52">)</text:span><text:span text:style-name="T53">填報本申請表資料，</text:span><text:span text:style-name="T54">逾期不予受理</text:span><text:span text:style-name="T55">，</text:span><text:span text:style-name="T56">請配合辦理並核實填寫，</text:span></text:p>
      <text:p text:style-name="P57"><text:span text:style-name="T58">以維護</text:span><text:span text:style-name="T59">申請學生權益</text:span><text:span text:style-name="T60">。</text:span></text:p>
      <text:p text:style-name="P61"><text:span text:style-name="T62">五、本活動聯絡人：臺南市體育處競技運</text:span><text:span text:style-name="T63">動組黃維中老師，網路電話：</text:span><text:span text:style-name="T64">64072</text:span><text:span text:style-name="T65">，電話：</text:span><text:span text:style-name="T66">2157691#208</text:span><text:span text:style-name="T67">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編號</text:span></text:p>
          </table:table-cell>
          <table:table-cell table:style-name="TableCell82">
            <text:p text:style-name="P83"><text:span text:style-name="T84">學生姓名</text:span></text:p>
          </table:table-cell>
          <table:table-cell table:style-name="TableCell85">
            <text:p text:style-name="P86"><text:span text:style-name="T87">參賽名稱</text:span><text:span text:style-name="T88">-</text:span><text:span text:style-name="T89">組別</text:span></text:p>
          </table:table-cell>
          <table:table-cell table:style-name="TableCell90">
            <text:p text:style-name="P91"><text:span text:style-name="T92">個人或團體賽</text:span></text:p>
          </table:table-cell>
          <table:table-cell table:style-name="TableCell93">
            <text:p text:style-name="P94"><text:span text:style-name="T95">參賽類別</text:span></text:p>
          </table:table-cell>
          <table:table-cell table:style-name="TableCell96">
            <text:p text:style-name="P97"><text:span text:style-name="T98">得獎日期</text:span></text:p>
          </table:table-cell>
          <table:table-cell table:style-name="TableCell99">
            <text:p text:style-name="P100"><text:span text:style-name="T101">參賽規格</text:span></text:p>
          </table:table-cell>
          <table:table-cell table:style-name="TableCell102">
            <text:p text:style-name="P103"><text:span text:style-name="T104">得獎名次</text:span></text:p>
          </table:table-cell>
          <table:table-cell table:style-name="TableCell105">
            <text:p text:style-name="P106"><text:span text:style-name="T107">備註</text:span></text:p>
          </table:table-cell>
        </table:table-row>
        <table:table-row table:style-name="TableRow108">
          <table:table-cell table:style-name="TableCell109">
            <text:p text:style-name="P110">範例</text:p>
          </table:table-cell>
          <table:table-cell table:style-name="TableCell111">
            <text:p text:style-name="P112">王小明</text:p>
          </table:table-cell>
          <table:table-cell table:style-name="TableCell113">
            <text:p text:style-name="P114">中華民國107年全國國小盃羽球錦標賽-六年級女生單打</text:p>
          </table:table-cell>
          <table:table-cell table:style-name="TableCell115">
            <text:p text:style-name="P116">團體賽</text:p>
          </table:table-cell>
          <table:table-cell table:style-name="TableCell117">
            <text:p text:style-name="P118"><text:span text:style-name="T119">競賽體育類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全國賽</text:p>
          </table:table-cell>
          <table:table-cell table:style-name="TableCell124">
            <text:p text:style-name="P125">特優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section text:name="Sect1" text:style-name="S1">
        <text:p text:style-name="內文"><text:span text:style-name="T185">【填表說明】</text:span></text:p>
        <text:p text:style-name="內文"><text:span text:style-name="T186">1.</text:span><text:span text:style-name="T187">編號：欄位不足處請自行增列表單。</text:span></text:p>
        <text:p text:style-name="內文"><text:span text:style-name="T188">2.</text:span><text:span text:style-name="T189">學生姓名：若為團體賽，請</text:span><text:span text:style-name="T190">分列學生姓名</text:span><text:span text:style-name="T191">，</text:span><text:span text:style-name="T192">勿列於同表格欄內</text:span><text:span text:style-name="T193">。</text:span></text:p>
        <text:p text:style-name="內文"><text:span text:style-name="T194">3.</text:span><text:span text:style-name="T195">參賽名稱</text:span><text:span text:style-name="T196">-</text:span><text:span text:style-name="T197">組別：例「中華民國</text:span><text:span text:style-name="T198">107</text:span><text:span text:style-name="T199">年全國國小盃羽球錦標賽</text:span><text:span text:style-name="T200">-</text:span><text:span text:style-name="T201">六年級女生單打」。</text:span></text:p>
        <text:p text:style-name="內文"><text:span text:style-name="T202">4.</text:span><text:span text:style-name="T203">個人或團體賽：請填個人賽或團體賽。</text:span></text:p>
        <text:p text:style-name="內文"><text:span text:style-name="T204">5.</text:span><text:span text:style-name="T205">參賽類別：競賽體育類。</text:span></text:p>
        <text:p text:style-name="內文"><text:span text:style-name="T206">6.</text:span><text:span text:style-name="T207">得獎日期：請填學生得獎之日期。</text:span></text:p>
        <text:p text:style-name="內文"><text:span text:style-name="T208">7.</text:span><text:span text:style-name="T209">參賽規格：全國賽或國際賽。</text:span></text:p>
        <text:p text:style-name="P21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內文"><text:span text:style-name="T211">9.</text:span><text:span text:style-name="T212">每位學生請擇最優成績送件，同一學生勿重複送件，請學校做好審核。</text:span></text:p>
        <text:p text:style-name="P213"/>
        <text:p text:style-name="P214"><text:span text:style-name="T215">學校承辦人：</text:span><text:span text:style-name="T216"><text:s text:c="18"/></text:span><text:span text:style-name="T217"><text:s text:c="5"/></text:span><text:span text:style-name="T218"><text:s text:c="3"/></text:span><text:span text:style-name="T219"><text:s text:c="4"/></text:span><text:span text:style-name="T220">主任：</text:span><text:span text:style-name="T221"><text:s/></text:span><text:span text:style-name="T222"><text:s text:c="14"/></text:span><text:span text:style-name="T223"><text:s text:c="5"/></text:span><text:span text:style-name="T224"><text:s text:c="9"/></text:span><text:span text:style-name="T225"><text:s/></text:span><text:span text:style-name="T226">校長：</text:span><text:span text:style-name="T227"><text:s text:c="3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政府教育局103年各項學藝參賽優秀學生表揚 申請名冊</dc:title>
    <meta:initial-creator>user</meta:initial-creator>
    <dc:creator>User</dc:creator>
    <meta:creation-date>2019-02-12T02:32:00Z</meta:creation-date>
    <dc:date>2019-02-12T02:33:00Z</dc:date>
    <meta:print-date>2016-02-04T04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7" meta:character-count="920" meta:row-count="6" meta:non-whitespace-character-count="784"/>
  </office:meta>
</office:document-meta>
</file>