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6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472in" fo:text-indent="0.7784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Helvetica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end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8" style:parent-style-name="預設段落字型" style:family="text">
      <style:text-properties style:font-name="標楷體" fo:font-weight="bold" style:font-weight-asian="bold" style:font-weight-complex="bold" fo:color="#000000" fo:font-size="24pt" style:font-size-asian="24pt" style:font-size-complex="24pt"/>
    </style:style>
    <style:style style:name="T49" style:parent-style-name="預設段落字型" style:family="text">
      <style:text-properties style:font-name="標楷體" fo:font-weight="bold" style:font-weight-asian="bold" style:font-weight-complex="bold" fo:color="#000000" fo:font-size="24pt" style:font-size-asian="24pt" style:font-size-complex="24pt"/>
    </style:style>
    <style:style style:name="T50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2" style:parent-style-name="預設段落字型" style:family="text">
      <style:text-properties style:font-name="標楷體" fo:font-weight="bold" style:font-weight-asian="bold" style:font-weight-complex="bold" fo:font-size="36pt" style:font-size-asian="36pt" style:font-size-complex="36pt"/>
    </style:style>
    <style:style style:name="T53" style:parent-style-name="預設段落字型" style:family="text">
      <style:text-properties style:font-name="標楷體" fo:font-weight="bold" style:font-weight-asian="bold" style:font-weight-complex="bold" fo:font-size="36pt" style:font-size-asian="36pt" style:font-size-complex="36pt"/>
    </style:style>
    <style:style style:name="T54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ableColumn56" style:family="table-column">
      <style:table-column-properties style:column-width="1.0458in"/>
    </style:style>
    <style:style style:name="TableColumn57" style:family="table-column">
      <style:table-column-properties style:column-width="2.0138in"/>
    </style:style>
    <style:style style:name="TableColumn58" style:family="table-column">
      <style:table-column-properties style:column-width="1.125in"/>
    </style:style>
    <style:style style:name="TableColumn59" style:family="table-column">
      <style:table-column-properties style:column-width="2.7451in"/>
    </style:style>
    <style:style style:name="Table55" style:family="table">
      <style:table-properties style:width="6.9298in" fo:margin-left="0in" table:align="center"/>
    </style:style>
    <style:style style:name="TableRow60" style:family="table-row">
      <style:table-row-properties style:min-row-height="0.4562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text-indent="0.3888in"/>
      <style:text-properties style:font-name="標楷體" fo:font-size="14pt" style:font-size-asian="14pt" style:font-size-complex="14pt"/>
    </style:style>
    <style:style style:name="TableRow69" style:family="table-row">
      <style:table-row-properties style:min-row-height="0.4562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/>
      <style:text-properties style:font-name="標楷體" fo:font-size="14pt" style:font-size-asian="14pt" style:font-size-complex="14pt"/>
    </style:style>
    <style:style style:name="TableRow79" style:family="table-row">
      <style:table-row-properties style:min-row-height="0.4562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89" style:family="table-row">
      <style:table-row-properties style:min-row-height="0.5111in"/>
    </style:style>
    <style:style style:name="TableCell90" style:family="table-cell">
      <style:table-cell-properties fo:border="0.0069in solid #000000" fo:background-color="#A0A0A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92" style:family="table-cell">
      <style:table-cell-properties fo:border="0.0069in solid #000000" fo:background-color="#A0A0A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94" style:family="table-cell">
      <style:table-cell-properties fo:border="0.0069in solid #000000" fo:background-color="#A0A0A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96" style:family="table-cell">
      <style:table-cell-properties fo:border="0.0069in solid #000000" fo:background-color="#A0A0A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Row98" style:family="table-row">
      <style:table-row-properties style:min-row-height="0.775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Row109" style:family="table-row">
      <style:table-row-properties style:min-row-height="0.775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472in"/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ableRow116" style:family="table-row">
      <style:table-row-properties style:min-row-height="1.3402in" fo:keep-together="always"/>
    </style:style>
    <style:style style:name="TableCell1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19" style:parent-style-name="內文" style:family="paragraph">
      <style:paragraph-properties style:line-height-at-least="0in"/>
    </style:style>
    <style:style style:name="P120" style:parent-style-name="內文" style:family="paragraph">
      <style:paragraph-properties style:line-height-at-least="0in"/>
    </style:style>
    <style:style style:name="P12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P122" style:parent-style-name="內文" style:family="paragraph">
      <style:paragraph-properties style:line-height-at-least="0in"/>
    </style:style>
    <style:style style:name="P123" style:parent-style-name="內文" style:family="paragraph">
      <style:paragraph-properties style:line-height-at-least="0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fo:color="#FF0000"/>
    </style:style>
    <style:style style:name="T126" style:parent-style-name="預設段落字型" style:family="text">
      <style:text-properties style:font-name="標楷體" style:font-name-complex="Helvetica" fo:color="#000000"/>
    </style:style>
    <style:style style:name="T12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標楷體" style:font-weight-complex="bold" fo:color="#000000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P132" style:parent-style-name="內文" style:family="paragraph">
      <style:paragraph-properties fo:text-align="center" fo:line-height="0.3472in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center" fo:line-height="0.4166in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4166in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51" style:parent-style-name="內文" style:family="paragraph">
      <style:paragraph-properties fo:line-height="0.3472in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="標楷體" fo:font-size="18pt" style:font-size-asian="18pt" style:font-size-complex="18pt"/>
    </style:style>
    <style:style style:name="T158" style:parent-style-name="預設段落字型" style:family="text">
      <style:text-properties style:font-name="標楷體" fo:font-size="18pt" style:font-size-asian="18pt" style:font-size-complex="18pt"/>
    </style:style>
    <style:style style:name="T159" style:parent-style-name="預設段落字型" style:family="text">
      <style:text-properties style:font-name="標楷體" fo:font-size="18pt" style:font-size-asian="18pt" style:font-size-complex="18pt"/>
    </style:style>
    <style:style style:name="T160" style:parent-style-name="預設段落字型" style:family="text">
      <style:text-properties style:font-name="標楷體" fo:font-size="18pt" style:font-size-asian="18pt" style:font-size-complex="18pt"/>
    </style:style>
    <style:style style:name="T161" style:parent-style-name="預設段落字型" style:family="text">
      <style:text-properties style:font-name="標楷體" fo:font-size="18pt" style:font-size-asian="18pt" style:font-size-complex="18pt"/>
    </style:style>
    <style:style style:name="T162" style:parent-style-name="預設段落字型" style:family="text">
      <style:text-properties style:font-name="標楷體" fo:font-size="18pt" style:font-size-asian="18pt" style:font-size-complex="18pt"/>
    </style:style>
    <style:style style:name="T163" style:parent-style-name="預設段落字型" style:family="text">
      <style:text-properties style:font-name="標楷體" fo:font-size="18pt" style:font-size-asian="18pt" style:font-size-complex="18pt"/>
    </style:style>
    <style:style style:name="T164" style:parent-style-name="預設段落字型" style:family="text">
      <style:text-properties style:font-name="標楷體" fo:font-size="18pt" style:font-size-asian="18pt" style:font-size-complex="18pt"/>
    </style:style>
    <style:style style:name="T165" style:parent-style-name="預設段落字型" style:family="text">
      <style:text-properties style:font-name="標楷體" fo:font-size="18pt" style:font-size-asian="18pt" style:font-size-complex="18pt"/>
    </style:style>
    <style:style style:name="T166" style:parent-style-name="預設段落字型" style:family="text">
      <style:text-properties style:font-name="標楷體" fo:font-size="18pt" style:font-size-asian="18pt" style:font-size-complex="18pt"/>
    </style:style>
    <style:style style:name="T167" style:parent-style-name="預設段落字型" style:family="text">
      <style:text-properties style:font-name="標楷體" fo:font-size="18pt" style:font-size-asian="18pt" style:font-size-complex="18pt"/>
    </style:style>
    <style:style style:name="T168" style:parent-style-name="預設段落字型" style:family="text">
      <style:text-properties style:font-name="標楷體" fo:font-size="18pt" style:font-size-asian="18pt" style:font-size-complex="18pt"/>
    </style:style>
    <style:style style:name="T169" style:parent-style-name="預設段落字型" style:family="text">
      <style:text-properties style:font-name="標楷體" fo:font-size="18pt" style:font-size-asian="18pt" style:font-size-complex="18pt"/>
    </style:style>
    <style:style style:name="T170" style:parent-style-name="預設段落字型" style:family="text">
      <style:text-properties style:font-name="標楷體" fo:font-size="18pt" style:font-size-asian="18pt" style:font-size-complex="18pt"/>
    </style:style>
    <style:style style:name="T171" style:parent-style-name="預設段落字型" style:family="text">
      <style:text-properties style:font-name="標楷體" fo:font-size="18pt" style:font-size-asian="18pt" style:font-size-complex="18pt"/>
    </style:style>
  </office:automatic-styles>
  <office:body>
    <office:text text:use-soft-page-breaks="true">
      <text:p text:style-name="P1">臺南市南新國中 108<text:s/>年暑期游泳訓練營實施計畫<text:s/></text:p>
      <text:p text:style-name="P2">壹、依據： <text:s text:c="3"/></text:p>
      <text:p text:style-name="P3"><text:s text:c="4"/>一.教育部訂定「各級學校體育實施辦法」及「游泳能力分級標準」。 <text:s text:c="2"/></text:p>
      <text:p text:style-name="P4"><text:s text:c="4"/>二.教育部「提昇學生游泳能力中程計畫」、「推動學生水域運動方案」。 <text:s text:c="2"/></text:p>
      <text:p text:style-name="P5">貳、辦理單位：</text:p>
      <text:p text:style-name="P6"><text:s text:c="4"/>一.主辦單位：臺南市南新國中</text:p>
      <text:p text:style-name="P7"><text:s text:c="4"/>二.協辦單位：台南市水中運動蹼泳委員會</text:p>
      <text:p text:style-name="P8">參、目標： <text:s text:c="2"/></text:p>
      <text:p text:style-name="P9"><text:s text:c="4"/>一.為有效提升各中小學生游泳能力，落實游泳教學課程。 <text:s text:c="2"/></text:p>
      <text:p text:style-name="P10"><text:s text:c="4"/>二.建立學生游泳安全教育之正確認知，減少學生水上意外事故發生。</text:p>
      <text:p text:style-name="P11"><text:span text:style-name="T12"><text:s text:c="4"/></text:span><text:span text:style-name="T13">三.</text:span><text:s/><text:span text:style-name="T14">提供暑假學生團體活動機會，豐富暑假生活，提高學習能力，養成正當</text:span></text:p>
      <text:p text:style-name="P15">的休閒育樂活動。</text:p>
      <text:p text:style-name="P16">肆、參加對象:<text:s/>新營全區國小四至六年級。<text:s/></text:p>
      <text:p text:style-name="P17">伍、時間：108<text:s/>年 7/1至7/5，下午14:00～15:00。</text:p>
      <text:p text:style-name="P18"><text:s text:c="17"/>7/8至7/12，下午<text:s/>14:00～15:00。</text:p>
      <text:p text:style-name="P19"><text:s text:c="8"/><text:s/><text:s/>(家長自行接送至游泳池)。<text:s/></text:p>
      <text:p text:style-name="P20">陸、上課地點：臺南市新營體育場游泳池。(學生需自備泳衣、泳帽、蛙鏡)。<text:s text:c="15"/></text:p>
      <text:p text:style-name="P21">柒、師資：專業游泳教練。<text:s/></text:p>
      <text:p text:style-name="P22">捌、教學內容：如附件一<text:s/></text:p>
      <text:p text:style-name="P23">玖、報名方式：<text:s/></text:p>
      <text:p text:style-name="P24"><text:span text:style-name="T25"><text:s text:c="4"/></text:span><text:span text:style-name="T26">一.報名地點：</text:span><text:span text:style-name="T27">南新</text:span><text:span text:style-name="T28">國中學務處體育組<text:s/></text:span><text:span text:style-name="T29">吳勤瑩組長</text:span><text:span text:style-name="T30">06-6563129</text:span><text:span text:style-name="T31">#</text:span><text:span text:style-name="T32">12</text:span><text:span text:style-name="T33">。<text:s/></text:span></text:p>
      <text:p text:style-name="P34"><text:s text:c="4"/>二.報名時間：即日起至 108<text:s/>年 6 月<text:s/>20<text:s/>日(星期四)止。<text:s/></text:p>
      <text:p text:style-name="P35"><text:s text:c="4"/>三.報名費用：免費(包含門票、保險、教練費，全額由市府補助)。<text:s/></text:p>
      <text:p text:style-name="P36"><text:s text:c="4"/>四.<text:s/>名額：新營全區國小四至六年級，共<text:s/>50<text:s/>名。</text:p>
      <text:p text:style-name="P37"><text:s text:c="4"/>五.<text:s/>報名表及同意書：如附件一</text:p>
      <text:p text:style-name="P38"><text:s text:c="3"/></text:p>
      <text:p text:style-name="P39">拾、活動資訊：學員名冊及注意事項於一週前<text:s/>7/3(一)公告（請務必自行上南新</text:p>
      <text:p text:style-name="P40"><text:s text:c="14"/>網站查看，不另行個別通知）<text:s/></text:p>
      <text:p text:style-name="P41">拾壹、本辦法未盡事宜，得隨時修訂之。 <text:s/></text:p>
      <text:p text:style-name="P42"/>
      <text:soft-page-break/>
      <text:p text:style-name="P43">附件一</text:p>
      <text:p text:style-name="P44"><text:span text:style-name="T45">南</text:span><text:span text:style-name="T46">新國</text:span><text:span text:style-name="T47">中</text:span><text:span text:style-name="T48">10</text:span><text:span text:style-name="T49">8</text:span><text:span text:style-name="T50">年</text:span><text:span text:style-name="T51">暑期游泳</text:span><text:span text:style-name="T52">訓練</text:span><text:span text:style-name="T53">營</text:span><text:span text:style-name="T54">報名表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生日</text:p>
          </table:table-cell>
          <table:table-cell table:style-name="TableCell67">
            <text:p text:style-name="P68">年 <text:s text:c="4"/>月 <text:s text:c="4"/>日</text:p>
          </table:table-cell>
        </table:table-row>
        <table:table-row table:style-name="TableRow69">
          <table:table-cell table:style-name="TableCell70">
            <text:p text:style-name="P71">聯絡</text:p>
            <text:p text:style-name="P72">住址</text:p>
          </table:table-cell>
          <table:table-cell table:style-name="TableCell73">
            <text:p text:style-name="P74"/>
          </table:table-cell>
          <table:table-cell table:style-name="TableCell75">
            <text:p text:style-name="P76">身高</text:p>
          </table:table-cell>
          <table:table-cell table:style-name="TableCell77">
            <text:p text:style-name="P78">（限120公分以上）</text:p>
          </table:table-cell>
        </table:table-row>
        <table:table-row table:style-name="TableRow79">
          <table:table-cell table:style-name="TableCell80">
            <text:p text:style-name="P81">電話</text:p>
          </table:table-cell>
          <table:table-cell table:style-name="TableCell82">
            <text:p text:style-name="P83"/>
          </table:table-cell>
          <table:table-cell table:style-name="TableCell84">
            <text:p text:style-name="P85">家長</text:p>
            <text:p text:style-name="P86">行動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期別</text:p>
          </table:table-cell>
          <table:table-cell table:style-name="TableCell92">
            <text:p text:style-name="P93">班<text:s text:c="5"/>別</text:p>
          </table:table-cell>
          <table:table-cell table:style-name="TableCell94">
            <text:p text:style-name="P95">期別</text:p>
          </table:table-cell>
          <table:table-cell table:style-name="TableCell96">
            <text:p text:style-name="P97">班<text:s text:c="5"/>別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第一期 7/1~<text:s/>7/5</text:p>
            <text:p text:style-name="P103">下午14：00~15：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第二期 7/8~ 7/12</text:p>
            <text:p text:style-name="P108">下午14：00~15：00</text:p>
          </table:table-cell>
        </table:table-row>
        <table:table-row table:style-name="TableRow109">
          <table:table-cell table:style-name="TableCell110" table:number-columns-spanned="4">
            <text:p text:style-name="P111">請先選擇自己的游泳能力，需有游泳基礎，以方便分組教學，。</text:p>
            <text:p text:style-name="P112"><text:span text:style-name="T113">□持浮板打腿25</text:span><text:span text:style-name="T114">m</text:span><text:span text:style-name="T115">　　□徒手打腿25m　　□划手＋打腿25m　　□捷泳換氣25m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注意事項：</text:p>
            <text:p text:style-name="P119">1.<text:s/>本校暑期訓練營，不須繳費。</text:p>
            <text:p text:style-name="P120">2.<text:s/>當天開課的班別，不接受現場報名。</text:p>
            <text:p text:style-name="P121">3.<text:s/>期別、班別，請務必分開勾選清楚，可以一次報名多期別，以便排班上課，每班最多12人。</text:p>
            <text:p text:style-name="P122">4.<text:s/>報名時間、地點：週一~週五，8:00~17:00，至南新國中學務處報名。</text:p>
            <text:p text:style-name="P123">5.<text:s/>每期第一天上課，進行分班。</text:p>
            <text:p text:style-name="P124">6.<text:s/>洽詢電話：南新國中<text:s/>體育組長<text:s text:c="2"/>吳勤瑩<text:span text:style-name="T125"><text:s/></text:span><text:span text:style-name="T126">06-6563129</text:span><text:span text:style-name="T127">#</text:span><text:span text:style-name="T128">12</text:span></text:p>
            <text:p text:style-name="P129"><text:span text:style-name="T130"><text:s text:c="21"/></text:span>游泳教練<text:s text:c="3"/>蔡宛秦<text:span text:style-name="T131"><text:s/>0929133260</text:span></text:p>
          </table:table-cell>
          <table:covered-table-cell/>
          <table:covered-table-cell/>
          <table:covered-table-cell/>
        </table:table-row>
      </table:table>
      <text:p text:style-name="P132">---------------------------------------------------------------------------------------------------------</text:p>
      <text:p text:style-name="P133">家<text:s text:c="3"/>長<text:s text:c="3"/>同<text:s text:c="3"/>意<text:s text:c="3"/>書</text:p>
      <text:p text:style-name="P134"><text:span text:style-name="T135">台南市</text:span><text:span text:style-name="T136"><text:s text:c="10"/></text:span><text:span text:style-name="T137">國小</text:span><text:span text:style-name="T138"><text:s text:c="4"/></text:span><text:span text:style-name="T139">年</text:span><text:span text:style-name="T140"><text:s text:c="4"/></text:span><text:span text:style-name="T141">班，學生</text:span><text:span text:style-name="T142"><text:s text:c="10"/></text:span><text:span text:style-name="T143">身心健康，無醫師建議不得從事游泳運動之任何身體狀況，同意參加</text:span><text:span text:style-name="T144">南新國中</text:span><text:span text:style-name="T145">之游泳</text:span><text:span text:style-name="T146">訓練</text:span><text:span text:style-name="T147">營，並願意遵守</text:span><text:span text:style-name="T148">新營體育場</text:span><text:span text:style-name="T149">管理辦法之各項規定，遵從教練之指導。學生身心如有突發之傷疾及其他不適合從事游泳運動之情事者，學生家長有義務事先告知學校，以保護學生身心健康，並負責學生接送之安全事宜。</text:span></text:p>
      <text:p text:style-name="P150"/>
      <text:p text:style-name="P151"><text:span text:style-name="T152">學生家長簽章：</text:span><text:span text:style-name="T153"><text:s text:c="22"/></text:span><text:span text:style-name="T154"><text:s/></text:span></text:p>
      <text:p text:style-name="P155"/>
      <text:p text:style-name="P156"><text:span text:style-name="T157">中<text:s/></text:span><text:span text:style-name="T158"><text:s text:c="2"/></text:span><text:span text:style-name="T159">華<text:s/></text:span><text:span text:style-name="T160"><text:s text:c="2"/></text:span><text:span text:style-name="T161">民<text:s/></text:span><text:span text:style-name="T162"><text:s text:c="2"/></text:span><text:span text:style-name="T163">國<text:s/></text:span><text:span text:style-name="T164"><text:s text:c="2"/></text:span><text:span text:style-name="T165">108<text:s/></text:span><text:span text:style-name="T166"><text:s text:c="2"/></text:span><text:span text:style-name="T167">年 <text:s text:c="5"/></text:span><text:span text:style-name="T168"><text:s/></text:span><text:span text:style-name="T169"><text:s/>月 <text:s text:c="2"/></text:span><text:span text:style-name="T170"><text:s/></text:span><text:span text:style-name="T171">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6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 化 縣 中 山 國 小 暑 期 游 泳 育 樂 營 報 名 表</dc:title>
    <meta:initial-creator>room</meta:initial-creator>
    <dc:creator>user</dc:creator>
    <meta:creation-date>2019-05-23T04:17:00Z</meta:creation-date>
    <dc:date>2019-05-23T04:17:00Z</dc:date>
    <meta:print-date>2018-04-03T06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8" meta:row-count="11" meta:non-whitespace-character-count="1363"/>
  </office:meta>
</office:document-meta>
</file>