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bold" fo:font-family="Gungsuh" style:font-family-asian="Gungsuh" style:font-family-complex="Gungsuh" fo:background-color="transparent" style:use-window-font-color="true"/>
    </style:style>
    <style:style style:name="T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bold" style:text-underline-mode="continuous" style:text-underline-type="single" style:text-underline-style="solid" style:text-underline-width="normal" fo:font-family="Gungsuh" style:font-family-asian="Gungsuh" style:font-family-complex="Gungsuh" fo:background-color="transparent" style:use-window-font-color="true"/>
    </style:style>
    <style:style style:name="T33" style:family="text">
      <style:text-properties fo:font-size="12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#d9d9d9" style:use-window-font-color="true"/>
    </style:style>
    <style:style style:name="T1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d9d9d9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bold" fo:font-family="Gungsuh" style:font-family-asian="Gungsuh" style:font-family-complex="Gungsuh" fo:background-color="transparent" style:use-window-font-color="true"/>
    </style:style>
    <style:style style:name="T12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bold" fo:font-family="Gungsuh" style:font-family-asian="Gungsuh" style:font-family-complex="Gungsuh" fo:background-color="transparent" style:use-window-font-color="true"/>
    </style:style>
    <style:style style:name="T12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bold" fo:font-family="Gungsuh" style:font-family-asian="Gungsuh" style:font-family-complex="Gungsuh" fo:background-color="transparent" style:use-window-font-color="true"/>
    </style:style>
    <style:style style:name="T12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1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2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6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4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12.00pt" fo:font-weight="normal" fo:font-family="Gungsuh" style:font-family-asian="Gungsuh" style:font-family-complex="Gungsuh" fo:background-color="transparent" style:use-window-font-color="true"/>
    </style:style>
    <style:style style:name="T2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justify" fo:margin-left="0.00pt" fo:text-indent="24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left="12.00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bottom="6.00pt"/>
    </style:style>
    <text:list-style style:name="L10">
      <text:list-level-style-bullet text:level="1" text:bullet-char="•">
        <style:list-level-properties text:space-before="12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6.10pt" fo:text-indent="-6.10pt"/>
    </style:style>
    <style:style style:name="P11" style:family="paragraph">
      <style:paragraph-properties fo:line-height="100.00%" fo:text-align="left" fo:margin-left="12.00pt" fo:text-indent="0.00pt"/>
    </style:style>
    <text:list-style style:name="L12">
      <text:list-level-style-bullet text:level="1" text:bullet-char="•">
        <style:list-level-properties text:space-before="12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6.10pt" fo:text-indent="-6.1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left" fo:margin-left="12.00pt" fo:text-indent="0.00pt">
        <style:tab-stops>
          <style:tab-stop style:position="9.35pt"/>
        </style:tab-stops>
      </style:paragraph-properties>
    </style:style>
    <style:style style:name="P16" style:family="paragraph">
      <style:paragraph-properties fo:line-height="100.00%" fo:text-align="justify" fo:margin-left="36.00pt" fo:text-indent="-24.00pt">
        <style:tab-stops>
          <style:tab-stop style:position="-14.6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bottom="6.00pt"/>
    </style:style>
    <style:style style:name="P19" style:family="paragraph">
      <style:paragraph-properties fo:line-height="100.00%" fo:text-align="left" fo:margin-left="12.00pt" fo:text-indent="0.00pt">
        <style:tab-stops>
          <style:tab-stop style:position="9.35pt"/>
        </style:tab-stops>
      </style:paragraph-properties>
    </style:style>
    <style:style style:name="P20" style:family="paragraph">
      <style:paragraph-properties fo:line-height="100.00%" fo:text-align="justify" fo:margin-left="36.00pt" fo:text-indent="-24.00pt">
        <style:tab-stops>
          <style:tab-stop style:position="-14.65pt"/>
        </style:tab-stops>
      </style:paragraph-properties>
    </style:style>
    <style:style style:name="P21" style:family="paragraph">
      <style:paragraph-properties fo:line-height="100.00%" fo:text-align="justify" fo:margin-left="36.80pt" fo:text-indent="-24.80pt">
        <style:tab-stops>
          <style:tab-stop style:position="-15.4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bottom="6.00pt"/>
    </style:style>
    <text:list-style style:name="L24">
      <text:list-level-style-bullet text:level="1" text:bullet-char="•">
        <style:list-level-properties text:space-before="12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6.10pt" fo:text-indent="-6.1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bottom="6.00pt"/>
    </style:style>
    <style:style style:name="P27" style:family="paragraph">
      <style:paragraph-properties fo:line-height="100.00%" fo:text-align="center" fo:margin-left="5.70pt" fo:text-indent="-5.70pt">
        <style:tab-stops>
          <style:tab-stop style:position="442.10pt" style:type="center"/>
        </style:tab-stops>
      </style:paragraph-properties>
    </style:style>
    <style:style style:name="P28" style:family="paragraph">
      <style:paragraph-properties fo:line-height="100.00%" fo:text-align="center">
        <style:tab-stops>
          <style:tab-stop style:position="114.10pt"/>
        </style:tab-stops>
      </style:paragraph-properties>
    </style:style>
    <style:style style:name="P29" style:family="paragraph">
      <style:paragraph-properties fo:line-height="100.00%" fo:text-align="center" fo:margin-left="5.70pt" fo:text-indent="-5.70pt">
        <style:tab-stops>
          <style:tab-stop style:position="442.10pt" style:type="center"/>
        </style:tab-stops>
      </style:paragraph-properties>
    </style:style>
    <style:style style:name="P30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741.10pt" style:leader-style="dotted"/>
        </style:tab-stops>
      </style:paragraph-properties>
    </style:style>
    <style:style style:name="P31" style:family="paragraph">
      <style:paragraph-properties fo:line-height="100.00%" fo:text-align="center" fo:margin-left="12.00pt" fo:text-indent="0.00pt" fo:margin-right="12.00pt">
        <style:tab-stops>
          <style:tab-stop style:position="102.10pt"/>
        </style:tab-stops>
      </style:paragraph-properties>
    </style:style>
    <style:style style:name="P32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741.10pt" style:leader-style="dotted"/>
        </style:tab-stops>
      </style:paragraph-properties>
    </style:style>
    <style:style style:name="P33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34" style:family="paragraph">
      <style:paragraph-properties fo:line-height="100.00%" fo:text-align="center" fo:margin-left="12.00pt" fo:text-indent="0.00pt" fo:margin-right="12.00pt">
        <style:tab-stops>
          <style:tab-stop style:position="2.20pt"/>
          <style:tab-stop style:position="16.35pt"/>
        </style:tab-stops>
      </style:paragraph-properties>
    </style:style>
    <style:style style:name="P35" style:family="paragraph">
      <style:paragraph-properties fo:line-height="100.00%" fo:text-align="center">
        <style:tab-stops>
          <style:tab-stop style:position="114.10pt"/>
        </style:tab-stops>
      </style:paragraph-properties>
    </style:style>
    <style:style style:name="P36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37" style:family="paragraph">
      <style:paragraph-properties fo:line-height="100.00%" fo:text-align="center" fo:margin-left="12.00pt" fo:text-indent="0.00pt" fo:margin-right="12.00pt">
        <style:tab-stops>
          <style:tab-stop style:position="2.20pt"/>
          <style:tab-stop style:position="16.35pt"/>
        </style:tab-stops>
      </style:paragraph-properties>
    </style:style>
    <style:style style:name="P38" style:family="paragraph">
      <style:paragraph-properties fo:line-height="100.00%" fo:text-align="center">
        <style:tab-stops>
          <style:tab-stop style:position="114.10pt"/>
        </style:tab-stops>
      </style:paragraph-properties>
    </style:style>
    <style:style style:name="P39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40" style:family="paragraph">
      <style:paragraph-properties fo:line-height="100.00%" fo:text-align="center" fo:margin-left="12.00pt" fo:text-indent="0.00pt" fo:margin-right="12.00pt">
        <style:tab-stops>
          <style:tab-stop style:position="2.20pt"/>
          <style:tab-stop style:position="16.35pt"/>
        </style:tab-stops>
      </style:paragraph-properties>
    </style:style>
    <style:style style:name="P41" style:family="paragraph">
      <style:paragraph-properties fo:line-height="100.00%" fo:text-align="center" fo:margin-bottom="2.40pt">
        <style:tab-stops>
          <style:tab-stop style:position="114.10pt"/>
        </style:tab-stops>
      </style:paragraph-properties>
    </style:style>
    <style:style style:name="P42" style:family="paragraph">
      <style:paragraph-properties fo:line-height="100.00%" fo:text-align="center" fo:margin-left="12.00pt" fo:text-indent="0.00pt" fo:margin-right="12.00pt">
        <style:tab-stops>
          <style:tab-stop style:position="102.10pt"/>
        </style:tab-stops>
      </style:paragraph-properties>
    </style:style>
    <style:style style:name="P43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44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45" style:family="paragraph">
      <style:paragraph-properties fo:line-height="100.00%" fo:text-align="center" fo:margin-left="12.00pt" fo:text-indent="0.00pt" fo:margin-right="12.00pt">
        <style:tab-stops>
          <style:tab-stop style:position="2.20pt"/>
          <style:tab-stop style:position="16.35pt"/>
        </style:tab-stops>
      </style:paragraph-properties>
    </style:style>
    <style:style style:name="P46" style:family="paragraph">
      <style:paragraph-properties fo:line-height="100.00%" fo:text-align="center" fo:margin-bottom="2.40pt">
        <style:tab-stops>
          <style:tab-stop style:position="114.10pt"/>
        </style:tab-stops>
      </style:paragraph-properties>
    </style:style>
    <style:style style:name="P47" style:family="paragraph">
      <style:paragraph-properties fo:line-height="100.00%" fo:text-align="center" fo:margin-left="12.00pt" fo:text-indent="0.00pt" fo:margin-right="12.00pt">
        <style:tab-stops>
          <style:tab-stop style:position="102.10pt"/>
        </style:tab-stops>
      </style:paragraph-properties>
    </style:style>
    <style:style style:name="P48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49" style:family="paragraph">
      <style:paragraph-properties fo:line-height="100.00%" fo:text-align="center" fo:margin-left="12.00pt" fo:text-indent="0.00pt" fo:margin-right="12.00pt">
        <style:tab-stops>
          <style:tab-stop style:position="2.20pt"/>
          <style:tab-stop style:position="16.35pt"/>
        </style:tab-stops>
      </style:paragraph-properties>
    </style:style>
    <style:style style:name="P50" style:family="paragraph">
      <style:paragraph-properties fo:line-height="100.00%" fo:text-align="center" fo:margin-bottom="2.40pt">
        <style:tab-stops>
          <style:tab-stop style:position="114.10pt"/>
        </style:tab-stops>
      </style:paragraph-properties>
    </style:style>
    <style:style style:name="P51" style:family="paragraph">
      <style:paragraph-properties fo:line-height="100.00%" fo:text-align="center">
        <style:tab-stops>
          <style:tab-stop style:position="114.10pt"/>
        </style:tab-stops>
      </style:paragraph-properties>
    </style:style>
    <style:style style:name="P52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53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54" style:family="paragraph">
      <style:paragraph-properties fo:line-height="100.00%" fo:text-align="center" fo:margin-left="12.00pt" fo:text-indent="0.00pt" fo:margin-right="12.00pt">
        <style:tab-stops>
          <style:tab-stop style:position="2.20pt"/>
          <style:tab-stop style:position="16.35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57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58" style:family="paragraph">
      <style:paragraph-properties fo:line-height="100.00%" fo:text-align="center" fo:margin-left="12.00pt" fo:text-indent="0.00pt" fo:margin-right="12.00pt">
        <style:tab-stops>
          <style:tab-stop style:position="2.20pt"/>
          <style:tab-stop style:position="16.35pt"/>
        </style:tab-stops>
      </style:paragraph-properties>
    </style:style>
    <style:style style:name="P59" style:family="paragraph">
      <style:paragraph-properties fo:line-height="100.00%" fo:text-align="center" fo:margin-bottom="2.40pt">
        <style:tab-stops>
          <style:tab-stop style:position="114.10pt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114.10pt"/>
        </style:tab-stops>
      </style:paragraph-properties>
    </style:style>
    <style:style style:name="P61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62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63" style:family="paragraph">
      <style:paragraph-properties fo:line-height="100.00%" fo:text-align="center" fo:margin-left="12.00pt" fo:text-indent="0.00pt" fo:margin-right="12.00pt">
        <style:tab-stops>
          <style:tab-stop style:position="2.20pt"/>
          <style:tab-stop style:position="16.35pt"/>
        </style:tab-stops>
      </style:paragraph-properties>
    </style:style>
    <style:style style:name="P64" style:family="paragraph">
      <style:paragraph-properties fo:line-height="100.00%" fo:text-align="center">
        <style:tab-stops>
          <style:tab-stop style:position="114.10pt"/>
        </style:tab-stops>
      </style:paragraph-properties>
    </style:style>
    <style:style style:name="P65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66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67" style:family="paragraph">
      <style:paragraph-properties fo:line-height="100.00%" fo:text-align="center" fo:margin-left="12.00pt" fo:text-indent="0.00pt" fo:margin-right="12.00pt">
        <style:tab-stops>
          <style:tab-stop style:position="2.20pt"/>
          <style:tab-stop style:position="16.35pt"/>
        </style:tab-stops>
      </style:paragraph-properties>
    </style:style>
    <style:style style:name="P68" style:family="paragraph">
      <style:paragraph-properties fo:line-height="100.00%" fo:text-align="center" fo:margin-bottom="2.40pt">
        <style:tab-stops>
          <style:tab-stop style:position="114.10pt"/>
        </style:tab-stops>
      </style:paragraph-properties>
    </style:style>
    <style:style style:name="P69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70" style:family="paragraph">
      <style:paragraph-properties fo:line-height="100.00%" fo:text-align="center" fo:margin-left="12.00pt" fo:text-indent="0.00pt" fo:margin-right="12.00pt">
        <style:tab-stops>
          <style:tab-stop style:position="2.20pt"/>
          <style:tab-stop style:position="16.35pt"/>
        </style:tab-stops>
      </style:paragraph-properties>
    </style:style>
    <style:style style:name="P71" style:family="paragraph">
      <style:paragraph-properties fo:line-height="100.00%" fo:text-align="center" fo:margin-bottom="2.40pt">
        <style:tab-stops>
          <style:tab-stop style:position="114.10pt"/>
        </style:tab-stops>
      </style:paragraph-properties>
    </style:style>
    <style:style style:name="P72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73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74" style:family="paragraph">
      <style:paragraph-properties fo:line-height="100.00%" fo:text-align="center" fo:margin-left="12.00pt" fo:text-indent="0.00pt" fo:margin-right="12.00pt">
        <style:tab-stops>
          <style:tab-stop style:position="2.20pt"/>
          <style:tab-stop style:position="16.35p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center" fo:margin-left="5.70pt" fo:text-indent="-5.70pt">
        <style:tab-stops>
          <style:tab-stop style:position="128.60pt" style:type="center"/>
          <style:tab-stop style:position="78945.90pt" style:leader-style="dotted"/>
        </style:tab-stops>
      </style:paragraph-properties>
    </style:style>
    <style:style style:name="P77" style:family="paragraph">
      <style:paragraph-properties fo:line-height="100.00%" fo:text-align="left" fo:margin-bottom="6.00pt"/>
    </style:style>
    <style:style style:name="P78" style:family="paragraph">
      <style:paragraph-properties fo:line-height="100.00%" fo:text-align="left" fo:margin-left="1.20pt" fo:text-indent="0.00pt">
        <style:tab-stops>
          <style:tab-stop style:position="331.95pt"/>
        </style:tab-stops>
      </style:paragraph-properties>
    </style:style>
    <style:style style:name="P79" style:family="paragraph">
      <style:paragraph-properties fo:line-height="100.00%" fo:text-align="left" fo:margin-bottom="6.00pt"/>
    </style:style>
    <style:style style:name="P80" style:family="paragraph">
      <style:paragraph-properties fo:line-height="100.00%" fo:text-align="justify" fo:margin-left="0.00pt" fo:text-indent="24.00pt" fo:margin-bottom="3.00pt"/>
    </style:style>
    <text:list-style style:name="L81">
      <text:list-level-style-bullet text:level="1" text:bullet-char="•">
        <style:list-level-properties text:space-before="12.00pt" text:min-label-width="18.00pt"/>
        <style:text-properties fo:font-family="Symbol"/>
      </text:list-level-style-bullet>
    </text:list-style>
    <style:style style:name="P81" style:family="paragraph">
      <style:paragraph-properties fo:line-height="100.00%" fo:text-align="left" fo:margin-left="6.10pt" fo:text-indent="-6.10pt"/>
    </style:style>
    <style:style style:name="P82" style:family="paragraph">
      <style:paragraph-properties fo:line-height="100.00%" fo:text-align="left" fo:margin-left="48.10pt" fo:text-indent="-24.10pt"/>
    </style:style>
    <style:style style:name="P83" style:family="paragraph">
      <style:paragraph-properties fo:line-height="100.00%" fo:text-align="justify" fo:margin-left="0.00pt" fo:text-indent="24.00pt" fo:margin-bottom="3.00pt"/>
    </style:style>
    <text:list-style style:name="L84">
      <text:list-level-style-bullet text:level="1" text:bullet-char="•">
        <style:list-level-properties text:space-before="12.00pt" text:min-label-width="18.00pt"/>
        <style:text-properties fo:font-family="Symbol"/>
      </text:list-level-style-bullet>
    </text:list-style>
    <style:style style:name="P84" style:family="paragraph">
      <style:paragraph-properties fo:line-height="100.00%" fo:text-align="left" fo:margin-left="6.10pt" fo:text-indent="-6.10pt"/>
    </style:style>
    <style:style style:name="P85" style:family="paragraph">
      <style:paragraph-properties fo:line-height="100.00%" fo:text-align="justify" fo:margin-left="24.00pt" fo:text-indent="24.00pt"/>
    </style:style>
    <text:list-style style:name="L86">
      <text:list-level-style-bullet text:level="1" text:bullet-char="•">
        <style:list-level-properties text:space-before="12.00pt" text:min-label-width="18.00pt"/>
        <style:text-properties fo:font-family="Symbol"/>
      </text:list-level-style-bullet>
    </text:list-style>
    <style:style style:name="P86" style:family="paragraph">
      <style:paragraph-properties fo:line-height="100.00%" fo:text-align="left" fo:margin-left="6.10pt" fo:text-indent="-6.10pt" fo:margin-top="6.00pt"/>
    </style:style>
    <style:style style:name="P87" style:family="paragraph">
      <style:paragraph-properties fo:line-height="100.00%" fo:text-align="justify" fo:margin-left="60.00pt" fo:text-indent="-36.00pt"/>
    </style:style>
    <style:style style:name="P88" style:family="paragraph">
      <style:paragraph-properties fo:line-height="100.00%" fo:text-align="left"/>
    </style:style>
    <style:style style:name="TableColumn0100" style:family="table-column">
      <style:table-column-properties style:column-width="1.865278in"/>
    </style:style>
    <style:style style:name="TableColumn0101" style:family="table-column">
      <style:table-column-properties style:column-width="4.354167in"/>
    </style:style>
    <style:style style:name="Table01" style:family="table">
      <style:table-properties style:width="6.219444in" fo:margin-left="0.000000in" style:writing-mode="lr" table:align="center" style:may-break-between-rows="true"/>
    </style:style>
    <style:style style:name="TableRow0100" style:family="table-row">
      <style:table-row-properties style:min-row-height="0.263889in"/>
    </style:style>
    <style:style style:name="TableCell010000" style:family="table-cell">
      <style:table-cell-properties fo:border-top="0.011111in solid #000000" fo:border-left="0.016667in solid #000000" fo:border-right="0.016667in solid #000000" fo:border-bottom="0.005556in solid #000000" fo:padding-left="0.079167in" fo:padding-right="0.079167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1" style:family="table-row">
      <style:table-row-properties style:min-row-height="0.263889in"/>
    </style:style>
    <style:style style:name="TableCell010100" style:family="table-cell">
      <style:table-cell-properties fo:border-top="0.005556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0101" style:family="table-cell">
      <style:table-cell-properties fo:border-top="0.005556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Row0102" style:family="table-row">
      <style:table-row-properties style:min-row-height="0.347222in"/>
    </style:style>
    <style:style style:name="TableCell010200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0201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Row0103" style:family="table-row">
      <style:table-row-properties style:min-row-height="0.347222in"/>
    </style:style>
    <style:style style:name="TableCell010300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0301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Row0104" style:family="table-row">
      <style:table-row-properties style:min-row-height="0.347222in"/>
    </style:style>
    <style:style style:name="TableCell010400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0401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Row0105" style:family="table-row">
      <style:table-row-properties style:min-row-height="0.666667in"/>
    </style:style>
    <style:style style:name="TableCell010500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0501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Row0106" style:family="table-row">
      <style:table-row-properties style:min-row-height="0.666667in"/>
    </style:style>
    <style:style style:name="TableCell010600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0601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Row0107" style:family="table-row">
      <style:table-row-properties style:min-row-height="0.347222in"/>
    </style:style>
    <style:style style:name="TableCell010700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0701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Row0108" style:family="table-row">
      <style:table-row-properties style:min-row-height="0.666667in"/>
    </style:style>
    <style:style style:name="TableCell010800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0801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Row0109" style:family="table-row">
      <style:table-row-properties style:min-row-height="0.347222in"/>
    </style:style>
    <style:style style:name="TableCell010900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0901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Row0110" style:family="table-row">
      <style:table-row-properties style:min-row-height="0.666667in"/>
    </style:style>
    <style:style style:name="TableCell011000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1001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Row0111" style:family="table-row">
      <style:table-row-properties style:min-row-height="0.666667in"/>
    </style:style>
    <style:style style:name="TableCell011100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1101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Row0112" style:family="table-row">
      <style:table-row-properties style:min-row-height="0.347222in"/>
    </style:style>
    <style:style style:name="TableCell011200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  <style:style style:name="TableCell011201" style:family="table-cell">
      <style:table-cell-properties fo:border-top="0.016667in solid #000000" fo:border-left="0.016667in solid #000000" fo:border-right="0.016667in solid #000000" fo:border-bottom="0.016667in solid #000000" fo:padding-left="0.079167in" fo:padding-right="0.079167in" fo:vertical-align="center" fo:background-color="#ffffff"/>
    </style:style>
  </office:automatic-styles>
  <office:body>
    <office:text>
      <text:p text:style-name="P1"><text:span text:style-name="T1">素養導向體育教材研發工作坊－教材研發成果發表研習會</text:span><text:span text:style-name="T2"><text:s/></text:span><text:span text:style-name="T3">實施計畫</text:span><text:span text:style-name="T4"/></text:p>
      <text:p text:style-name="P2"><text:span text:style-name="T5"/></text:p>
      <text:p text:style-name="P3"><text:span text:style-name="T6">壹、活動主旨</text:span><text:span text:style-name="T7"/></text:p>
      <text:p text:style-name="P4"><text:span text:style-name="T8">為發展健康與體育領域各運動分類之素養導向體育教材與教學方法，以利十二年國民基本教育課程綱要之推行，爰辦理素養導向體育教材研發工作坊。現已完成體適能、田徑、網∕牆性球類運動、陣地攻守性球類運動、守備∕跑分性球類運動、舞蹈、防衛性運動與民俗性運動等八大類教案，將透過教材研發成果發表研習會，研討教材精緻化與推動之作法，以提升未來教學實驗及推廣之成效。</text:span><text:span text:style-name="T9"/></text:p>
      <text:p text:style-name="P5"><text:span text:style-name="T10"/></text:p>
      <text:p text:style-name="P6"><text:span text:style-name="T11">貳、辦理單位</text:span><text:span text:style-name="T12"/></text:p>
      <text:p text:style-name="P7"><text:span text:style-name="T13">一、主辦單位：教育部體育署。</text:span><text:span text:style-name="T14"/></text:p>
      <text:p text:style-name="P7"><text:span text:style-name="T15">二、承辦單位：國立臺灣師範大學體育研究與發展中心。</text:span><text:span text:style-name="T16"/></text:p>
      <text:p text:style-name="P8"><text:span text:style-name="T16"/></text:p>
      <text:p text:style-name="P9"><text:span text:style-name="T17">參、參與對象及人數</text:span><text:span text:style-name="T18"/></text:p>
      <text:list text:style-name="L10">
        <text:list-item>
          <text:p text:style-name="P10"><text:span text:style-name="T19">參與對象：具有下述條件者，歡迎報名參加。</text:span><text:span text:style-name="T20"/></text:p>
        </text:list-item>
      </text:list>
      <text:p text:style-name="P11"><text:span text:style-name="T21">（一）</text:span><text:span text:style-name="T22">108</text:span><text:span text:style-name="T23">年學校體育課程與教學</text:span><text:span text:style-name="T24">QPE</text:span><text:span text:style-name="T25">發展計畫教學實驗教師與教材研發教師。</text:span><text:span text:style-name="T26"/></text:p>
      <text:p text:style-name="P11"><text:span text:style-name="T27">（二）對體育教材研發有興趣之全國高級中等以下教師。</text:span><text:span text:style-name="T28"/></text:p>
      <text:list text:style-name="L12">
        <text:list-item>
          <text:p text:style-name="P12"><text:span text:style-name="T29">參與人數：</text:span><text:span text:style-name="T30">本活動名額</text:span><text:span text:style-name="T31">以</text:span><text:span text:style-name="T32">100</text:span><text:span text:style-name="T33">人為限</text:span><text:span text:style-name="T34">，將</text:span><text:span text:style-name="T35">依報名條件順序優先錄取。</text:span><text:span text:style-name="T36"/></text:p>
        </text:list-item>
      </text:list>
      <text:p text:style-name="P13"><text:span text:style-name="T37"/></text:p>
      <text:p text:style-name="P14"><text:span text:style-name="T38">肆、報名資訊</text:span><text:span text:style-name="T39"/></text:p>
      <text:p text:style-name="P15"><text:span text:style-name="T40">一、報名日期：即日起至</text:span><text:span text:style-name="T41">108</text:span><text:span text:style-name="T42">年</text:span><text:span text:style-name="T43">10</text:span><text:span text:style-name="T44">月</text:span><text:span text:style-name="T45">25</text:span><text:span text:style-name="T46">日（星期五）止。</text:span><text:span text:style-name="T47"/></text:p>
      <text:p text:style-name="P16"><text:span text:style-name="T48">二、報名方式：請線上填表（</text:span><text:a xlink:href="https://reurl.cc/9zZzk8"><text:span text:style-name="T49">https://reurl.cc/9zZzk8</text:span></text:a><text:span text:style-name="T50">），完成報名。錄取名單將公告於體育教材資源網（</text:span><text:a xlink:href="http://sportsbox.sa.gov.tw/"><text:span text:style-name="T51">http://sportsbox.sa.gov.tw/</text:span></text:a><text:span text:style-name="T52">）。</text:span><text:span text:style-name="T53"/></text:p>
      <text:p text:style-name="P17"><text:span text:style-name="T53"/></text:p>
      <text:p text:style-name="P18"><text:span text:style-name="T54">伍、活動資訊</text:span><text:span text:style-name="T55"/></text:p>
      <text:p text:style-name="P19"><text:span text:style-name="T56">一、活動時間：</text:span><text:span text:style-name="T57">108</text:span><text:span text:style-name="T58">年</text:span><text:span text:style-name="T59">11</text:span><text:span text:style-name="T60">月</text:span><text:span text:style-name="T61">8</text:span><text:span text:style-name="T62">日（星期五）上午</text:span><text:span text:style-name="T63">10</text:span><text:span text:style-name="T64">時</text:span><text:span text:style-name="T65">00</text:span><text:span text:style-name="T66">分至下午</text:span><text:span text:style-name="T67">16</text:span><text:span text:style-name="T68">時</text:span><text:span text:style-name="T69">30</text:span><text:span text:style-name="T70">分。</text:span><text:span text:style-name="T71"/></text:p>
      <text:p text:style-name="P20"><text:span text:style-name="T72">二、活動地點：國立臺灣師範大學圖書館校區綜合大樓二樓綜</text:span><text:span text:style-name="T73">210</text:span><text:span text:style-name="T74">展覽廳（臺北市大安區和平東路一段</text:span><text:span text:style-name="T75">129</text:span><text:span text:style-name="T76">號）。</text:span><text:span text:style-name="T77"/></text:p>
      <text:p text:style-name="P20"><text:span text:style-name="T78">三、課程內容：由教材研發教師分享</text:span><text:span text:style-name="T79">108</text:span><text:span text:style-name="T80">年度經過實際教學實驗之修正後六大類教案（體適能、田徑、舞蹈、網牆性球類、陣地攻守性球類及守備跑分性球類），以及發表今年度所研發之兩大類教案（防衛性運動與民俗性運動），並進行現場討論與意見交流。</text:span><text:span text:style-name="T81"/></text:p>
      <text:p text:style-name="P21"><text:span text:style-name="T82">四、成果發表與彙編：產出成果預計於</text:span><text:span text:style-name="T83">108</text:span><text:span text:style-name="T84">年度</text:span><text:span text:style-name="T85">12</text:span><text:span text:style-name="T86">月份將成果按分類上傳至「體育教材資源網」提供體育教師及相關領域實務人士參考運用。</text:span><text:span text:style-name="T87"/></text:p>
      <text:p text:style-name="P22"><text:span text:style-name="T88"/></text:p>
      <text:p text:style-name="P23"><text:span text:style-name="T89">陸、其他注意事項</text:span><text:span text:style-name="T90"/></text:p>
      <text:list text:style-name="L24">
        <text:list-item>
          <text:p text:style-name="P24"><text:span text:style-name="T91">參與活動之教師核予公（差）假和課務排代登記。</text:span><text:span text:style-name="T92"/></text:p>
        </text:list-item>
        <text:list-item>
          <text:p text:style-name="P24"><text:span text:style-name="T93">為響應政府環保政策，敬請自備餐具及水杯。</text:span><text:span text:style-name="T94"/></text:p>
        </text:list-item>
        <text:list-item>
          <text:p text:style-name="P24"><text:span text:style-name="T95">本活動若遇天然災害，上課情形依行政院人事行政總處公告之開課縣市為準（</text:span><text:a xlink:href="http://www.dgpa.gov.tw/nds.html"><text:span text:style-name="T96">http://www.dgpa.gov.tw/nds.html</text:span></text:a><text:span text:style-name="T97">）。</text:span><text:span text:style-name="T98"/></text:p>
        </text:list-item>
        <text:list-item>
          <text:p text:style-name="P24"><text:span text:style-name="T99">本活動建議參與教師搭乘大眾交通運輸工具至活動會場，如開車前往會場停車費須</text:span><text:span text:style-name="T100">自行繳款</text:span><text:span text:style-name="T101">。</text:span><text:span text:style-name="T102"/></text:p>
        </text:list-item>
        <text:list-item>
          <text:p text:style-name="P24"><text:span text:style-name="T103">如有未盡事宜，主辦／承辦單位保留變更、修改之權利並將另行公告於「體育教材資源網」（</text:span><text:a xlink:href="https://www.dgpa.gov.tw/"><text:span text:style-name="T104">https://www.dgpa.gov.tw/</text:span></text:a><text:span text:style-name="T105">）。</text:span><text:span text:style-name="T106"/></text:p>
        </text:list-item>
        <text:list-item>
          <text:p text:style-name="P24"><text:span text:style-name="T107">相關問題請逕洽活動聯絡人：吳小姐，聯絡電話：（</text:span><text:span text:style-name="T108">02</text:span><text:span text:style-name="T109">）</text:span><text:span text:style-name="T110">7734-3253</text:span><text:span text:style-name="T111">，信箱：</text:span><text:a xlink:href="mailto:106edupe@gmail.com"><text:span text:style-name="T113">106edupe@gmail.com</text:span></text:a><text:span text:style-name="T114">。</text:span><text:span text:style-name="T115"/></text:p>
        </text:list-item>
      </text:list>
      <text:p text:style-name="P25"><text:span text:style-name="T116"/></text:p>
      <text:p text:style-name="P26"><text:span text:style-name="T117">柒、課程內容</text:span><text:span text:style-name="T11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28"><text:span text:style-name="T120">108</text:span><text:span text:style-name="T121">年</text:span><text:span text:style-name="T122">11</text:span><text:span text:style-name="T123">月</text:span><text:span text:style-name="T124">8</text:span><text:span text:style-name="T125">日（星期五）</text:span><text:span text:style-name="T126"/></text:p>
          </table:table-cell>
          <table:covered-table-cell/>
        </table:table-row>
        <table:table-row table:style-name="TableRow0101">
          <table:table-cell table:style-name="TableCell010100">
            <text:p text:style-name="P31"><text:span text:style-name="T127">時間</text:span><text:span text:style-name="T128"/></text:p>
          </table:table-cell>
          <table:table-cell table:style-name="TableCell010101">
            <text:p text:style-name="P31"><text:span text:style-name="T129">活動內容</text:span><text:span text:style-name="T130"/></text:p>
          </table:table-cell>
        </table:table-row>
        <table:table-row table:style-name="TableRow0102">
          <table:table-cell table:style-name="TableCell010200">
            <text:p text:style-name="P34"><text:span text:style-name="T131">09</text:span><text:span text:style-name="T132">：</text:span><text:span text:style-name="T133">30</text:span><text:span text:style-name="T134">－</text:span><text:span text:style-name="T135">09</text:span><text:span text:style-name="T136">：</text:span><text:span text:style-name="T137">40</text:span><text:span text:style-name="T138"/></text:p>
          </table:table-cell>
          <table:table-cell table:style-name="TableCell010201">
            <text:p text:style-name="P35"><text:span text:style-name="T139">報　到</text:span><text:span text:style-name="T140"/></text:p>
          </table:table-cell>
        </table:table-row>
        <table:table-row table:style-name="TableRow0103">
          <table:table-cell table:style-name="TableCell010300">
            <text:p text:style-name="P37"><text:span text:style-name="T141">09</text:span><text:span text:style-name="T142">：</text:span><text:span text:style-name="T143">40</text:span><text:span text:style-name="T144">－</text:span><text:span text:style-name="T145">09</text:span><text:span text:style-name="T146">：</text:span><text:span text:style-name="T147">50</text:span><text:span text:style-name="T148"/></text:p>
          </table:table-cell>
          <table:table-cell table:style-name="TableCell010301">
            <text:p text:style-name="P38"><text:span text:style-name="T149">開幕式</text:span><text:span text:style-name="T150"/></text:p>
          </table:table-cell>
        </table:table-row>
        <table:table-row table:style-name="TableRow0104">
          <table:table-cell table:style-name="TableCell010400">
            <text:p text:style-name="P40"><text:span text:style-name="T151">09</text:span><text:span text:style-name="T152">：</text:span><text:span text:style-name="T153">50</text:span><text:span text:style-name="T154">－</text:span><text:span text:style-name="T155">10</text:span><text:span text:style-name="T156">：</text:span><text:span text:style-name="T157">10</text:span><text:span text:style-name="T158"/></text:p>
          </table:table-cell>
          <table:table-cell table:style-name="TableCell010401">
            <text:p text:style-name="P41"><text:span text:style-name="T159">頒　獎</text:span><text:span text:style-name="T160"/></text:p>
            <text:p text:style-name="P42"><text:span text:style-name="T161">教育部體育署</text:span><text:span text:style-name="T162"/></text:p>
            <text:p text:style-name="P42"><text:span text:style-name="T163">國立臺灣師範大學</text:span><text:span text:style-name="T164"><text:s/></text:span><text:span text:style-name="T165">林靜萍教授</text:span><text:span text:style-name="T166"/></text:p>
          </table:table-cell>
        </table:table-row>
        <table:table-row table:style-name="TableRow0105">
          <table:table-cell table:style-name="TableCell010500">
            <text:p text:style-name="P45"><text:span text:style-name="T167">10</text:span><text:span text:style-name="T168">：</text:span><text:span text:style-name="T169">10</text:span><text:span text:style-name="T170">－</text:span><text:span text:style-name="T171">11</text:span><text:span text:style-name="T172">：</text:span><text:span text:style-name="T173">00</text:span><text:span text:style-name="T174"/></text:p>
          </table:table-cell>
          <table:table-cell table:style-name="TableCell010501">
            <text:p text:style-name="P46"><text:span text:style-name="T175">計畫成果說明</text:span><text:span text:style-name="T176"/></text:p>
            <text:p text:style-name="P47"><text:span text:style-name="T177">國立臺灣師範大學</text:span><text:span text:style-name="T178"><text:s/></text:span><text:span text:style-name="T179">陳信亨助理教授</text:span><text:span text:style-name="T180"/></text:p>
          </table:table-cell>
        </table:table-row>
        <table:table-row table:style-name="TableRow0106">
          <table:table-cell table:style-name="TableCell010600">
            <text:p text:style-name="P49"><text:span text:style-name="T181">11</text:span><text:span text:style-name="T182">：</text:span><text:span text:style-name="T183">00</text:span><text:span text:style-name="T184">－</text:span><text:span text:style-name="T185">12</text:span><text:span text:style-name="T186">：</text:span><text:span text:style-name="T187">00</text:span><text:span text:style-name="T188"/></text:p>
          </table:table-cell>
          <table:table-cell table:style-name="TableCell010601">
            <text:p text:style-name="P50"><text:span text:style-name="T189">教材研發成果發表暨意見交流</text:span><text:span text:style-name="T190"/></text:p>
            <text:p text:style-name="P51"><text:span text:style-name="T191">（防衛性運動與民俗性運動）</text:span><text:span text:style-name="T192"/></text:p>
          </table:table-cell>
        </table:table-row>
        <table:table-row table:style-name="TableRow0107">
          <table:table-cell table:style-name="TableCell010700">
            <text:p text:style-name="P54"><text:span text:style-name="T193">12</text:span><text:span text:style-name="T194">：</text:span><text:span text:style-name="T195">00</text:span><text:span text:style-name="T196">－</text:span><text:span text:style-name="T197">13</text:span><text:span text:style-name="T198">：</text:span><text:span text:style-name="T199">00</text:span><text:span text:style-name="T200"/></text:p>
          </table:table-cell>
          <table:table-cell table:style-name="TableCell010701">
            <text:p text:style-name="P55"><text:span text:style-name="T201">午　餐</text:span><text:span text:style-name="T202"/></text:p>
          </table:table-cell>
        </table:table-row>
        <table:table-row table:style-name="TableRow0108">
          <table:table-cell table:style-name="TableCell010800">
            <text:p text:style-name="P58"><text:span text:style-name="T203">13</text:span><text:span text:style-name="T204">：</text:span><text:span text:style-name="T205">00</text:span><text:span text:style-name="T206">－</text:span><text:span text:style-name="T207">14</text:span><text:span text:style-name="T208">：</text:span><text:span text:style-name="T209">30</text:span><text:span text:style-name="T210"/></text:p>
          </table:table-cell>
          <table:table-cell table:style-name="TableCell010801">
            <text:p text:style-name="P59"><text:span text:style-name="T211">教材研發成果發表暨意見交流</text:span><text:span text:style-name="T212"/></text:p>
            <text:p text:style-name="P60"><text:span text:style-name="T213">（田徑、體適能和舞蹈）</text:span><text:span text:style-name="T214"/></text:p>
          </table:table-cell>
        </table:table-row>
        <table:table-row table:style-name="TableRow0109">
          <table:table-cell table:style-name="TableCell010900">
            <text:p text:style-name="P63"><text:span text:style-name="T215">14</text:span><text:span text:style-name="T216">：</text:span><text:span text:style-name="T217">30</text:span><text:span text:style-name="T218">－</text:span><text:span text:style-name="T219">14</text:span><text:span text:style-name="T220">：</text:span><text:span text:style-name="T221">50</text:span><text:span text:style-name="T222"/></text:p>
          </table:table-cell>
          <table:table-cell table:style-name="TableCell010901">
            <text:p text:style-name="P64"><text:span text:style-name="T223">茶　敘</text:span><text:span text:style-name="T224"/></text:p>
          </table:table-cell>
        </table:table-row>
        <table:table-row table:style-name="TableRow0110">
          <table:table-cell table:style-name="TableCell011000">
            <text:p text:style-name="P67"><text:span text:style-name="T225">14</text:span><text:span text:style-name="T226">：</text:span><text:span text:style-name="T227">50</text:span><text:span text:style-name="T228">－</text:span><text:span text:style-name="T229">16</text:span><text:span text:style-name="T230">：</text:span><text:span text:style-name="T231">20</text:span><text:span text:style-name="T232"/></text:p>
          </table:table-cell>
          <table:table-cell table:style-name="TableCell011001">
            <text:p text:style-name="P68"><text:span text:style-name="T233">教材研發成果發表暨意見交流</text:span><text:span text:style-name="T234"/></text:p>
            <text:p text:style-name="P68"><text:span text:style-name="T235">（網牆、陣地攻守和守備跑分）</text:span><text:span text:style-name="T236"/></text:p>
          </table:table-cell>
        </table:table-row>
        <table:table-row table:style-name="TableRow0111">
          <table:table-cell table:style-name="TableCell011100">
            <text:p text:style-name="P70"><text:span text:style-name="T237">16</text:span><text:span text:style-name="T238">：</text:span><text:span text:style-name="T239">20</text:span><text:span text:style-name="T240">－</text:span><text:span text:style-name="T241">16</text:span><text:span text:style-name="T242">：</text:span><text:span text:style-name="T243">40</text:span><text:span text:style-name="T244"/></text:p>
          </table:table-cell>
          <table:table-cell table:style-name="TableCell011101">
            <text:p text:style-name="P71"><text:span text:style-name="T245">綜合座談</text:span><text:span text:style-name="T246"/></text:p>
          </table:table-cell>
        </table:table-row>
        <table:table-row table:style-name="TableRow0112">
          <table:table-cell table:style-name="TableCell011200">
            <text:p text:style-name="P74"><text:span text:style-name="T247">16</text:span><text:span text:style-name="T248">：</text:span><text:span text:style-name="T249">40</text:span><text:span text:style-name="T250"/></text:p>
          </table:table-cell>
          <table:table-cell table:style-name="TableCell011201">
            <text:p text:style-name="P75"><text:span text:style-name="T251">賦　歸</text:span><text:span text:style-name="T252"/></text:p>
          </table:table-cell>
        </table:table-row>
      </table:table>
      <text:p text:style-name="P77"><text:span text:style-name="T253">註：本日程表得視實際情況酌予調整。</text:span><text:span text:style-name="T254"><text:s/></text:span></text:p>
      <text:p text:style-name="P78"><text:span text:style-name="T255"/></text:p>
      <text:p text:style-name="P79"><text:span text:style-name="T256">捌、活動地點交通資訊</text:span><text:span text:style-name="T257"/></text:p>
      <text:p text:style-name="P80"><text:span text:style-name="T258">研習活動地點國立臺灣師範大學停車收費情形：</text:span><text:span text:style-name="T259">1</text:span><text:span text:style-name="T260">小時</text:span><text:span text:style-name="T261">50</text:span><text:span text:style-name="T262">元（停車場位址：臺北市大安區和平東路一段</text:span><text:span text:style-name="T263">162</text:span><text:span text:style-name="T264">號），建議參與教師搭乘大眾交通運輸工具至活動會場。</text:span><text:span text:style-name="T265"/></text:p>
      <text:list text:style-name="L81">
        <text:list-item>
          <text:p text:style-name="P81"><text:span text:style-name="T266">搭乘捷運</text:span><text:span text:style-name="T267"/></text:p>
        </text:list-item>
      </text:list>
      <text:p text:style-name="P82"><text:span text:style-name="T268">（一）古亭捷運站</text:span><text:span text:style-name="T269">4</text:span><text:span text:style-name="T270">號出口，沿和平東路步行約</text:span><text:span text:style-name="T271">8</text:span><text:span text:style-name="T272">分鐘。</text:span><text:span text:style-name="T273"/></text:p>
      <text:p text:style-name="P83"><text:span text:style-name="T274">（二）台電大樓站</text:span><text:span text:style-name="T275">3</text:span><text:span text:style-name="T276">號出口，沿師大路步行約</text:span><text:span text:style-name="T277">8</text:span><text:span text:style-name="T278">分鐘。</text:span><text:span text:style-name="T279"/></text:p>
      <text:list text:style-name="L84">
        <text:list-item>
          <text:p text:style-name="P84"><text:span text:style-name="T280">搭乘公車</text:span><text:span text:style-name="T281"/></text:p>
        </text:list-item>
      </text:list>
      <text:p text:style-name="P85"><text:span text:style-name="T282">15</text:span><text:span text:style-name="T283">、</text:span><text:span text:style-name="T284">18</text:span><text:span text:style-name="T285">、</text:span><text:span text:style-name="T286">235</text:span><text:span text:style-name="T287">、</text:span><text:span text:style-name="T288">237</text:span><text:span text:style-name="T289">、</text:span><text:span text:style-name="T290">278</text:span><text:span text:style-name="T291">、</text:span><text:span text:style-name="T292">295</text:span><text:span text:style-name="T293">、</text:span><text:span text:style-name="T294">672</text:span><text:span text:style-name="T295">、</text:span><text:span text:style-name="T296">907</text:span><text:span text:style-name="T297">、和平幹線在「師大站」或「師大綜合大樓」站下車。</text:span><text:span text:style-name="T298"/></text:p>
      <text:list text:style-name="L86">
        <text:list-item>
          <text:p text:style-name="P86"><text:span text:style-name="T299">開車前往</text:span><text:span text:style-name="T300"/></text:p>
        </text:list-item>
      </text:list>
      <text:p text:style-name="P87"><text:span text:style-name="T301">（一）中山高：圓山交流道下→建國南北快速道路→右轉和平東路→國立臺灣師範大學校本部。</text:span><text:span text:style-name="T302"/></text:p>
      <text:p text:style-name="P87"><text:span text:style-name="T303">（二）北二高：木柵交流道→辛亥路→右轉羅斯福路→右轉和平東路→國立臺灣師範大學校本部。</text:span><text:span text:style-name="T304"/></text:p>
      <text:p text:style-name="P87"><text:span text:style-name="T305">（三）安坑交流道→新店環河快速道路→水源快速道路→右轉師大路→國立臺灣師範大學校本部。</text:span><text:span text:style-name="T306"/></text:p>
      <text:p text:style-name="P88"><draw:frame text:anchor-type="as-char" svg:width="153.59mm" svg:height="137.31mm" style:rel-width="scale" style:rel-height="scale"><draw:object-ole xlink:href="OleObj1"/><draw:image xlink:href="ObjectReplacements/OleObj1"/></draw:frame><text:span text:style-name="T3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