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145.2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9">
          <table:table-cell table:number-columns-repeated="16384" table:style-name="ce3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Your User Name</meta:initial-creator>
    <dc:creator>Teacher</dc:creator>
    <meta:creation-date>2015-06-18T01:21:33Z</meta:creation-date>
    <dc:date>2023-06-04T00:22:13Z</dc:date>
    <meta:print-date>2023-05-04T07:08:03Z</meta:print-date>
  </office:meta>
</office:document-meta>
</file>