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市政中心(□永華、□民治市政中心)</text:p>
            <text:p>□身障學生中心(□市區□民治)</text:p>
            <text:p>□身障鑑定中心(□市區□民治)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特教股1名、身障學生中心2名、身障鑑定中心3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Your User Name</meta:initial-creator>
    <dc:creator>Teacher</dc:creator>
    <meta:creation-date>2015-06-18T01:21:33Z</meta:creation-date>
    <dc:date>2024-06-19T03:07:34Z</dc:date>
    <meta:print-date>2024-05-24T07:22:38Z</meta:print-date>
  </office:meta>
</office:document-meta>
</file>