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C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C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BFBFB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C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2F2F2"/>
      <style:text-properties fo:color="#D9D9D9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8.826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9.271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6.18066666666667cm"/>
    </style:style>
    <style:style style:name="co13" style:family="table-column">
      <style:table-column-properties fo:break-before="auto" style:column-width="12.742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1.206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96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48.6pt" style:use-optimal-row-height="tru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彙整表" table:style-name="ta1">
        <table:table-column table:style-name="co1" table:number-columns-repeated="7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2" table:number-rows-spanned="1" table:style-name="ce9">
            <text:p>附件3-1</text:p>
          </table:table-cell>
          <table:covered-table-cell/>
          <table:table-cell office:value-type="string" table:number-columns-spanned="11" table:number-rows-spanned="1" table:style-name="ce10">
            <text:p>臺南市00國中/國小____學年度「教師運用課室英語能力認證」彙整表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一、參加此次認證教師及影片資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2">
            <text:p>序號</text:p>
          </table:table-cell>
          <table:table-cell office:value-type="string" table:number-columns-spanned="3" table:number-rows-spanned="1" table:style-name="ce13">
            <text:p>教師資料</text:p>
          </table:table-cell>
          <table:covered-table-cell table:number-columns-repeated="2"/>
          <table:table-cell office:value-type="string" table:number-columns-spanned="9" table:number-rows-spanned="1" table:style-name="ce13">
            <text:p>影片資料</text:p>
          </table:table-cell>
          <table:covered-table-cell table:number-columns-repeated="8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教師</text:p>
            <text:p>中文</text:p>
            <text:p>姓名</text:p>
          </table:table-cell>
          <table:table-cell office:value-type="string" table:number-columns-spanned="1" table:number-rows-spanned="2" table:style-name="ce12">
            <text:p>教師</text:p>
            <text:p>英文</text:p>
            <text:p>姓名</text:p>
          </table:table-cell>
          <table:table-cell office:value-type="string" table:number-columns-spanned="1" table:number-rows-spanned="2" table:style-name="ce12">
            <text:p>教師</text:p>
            <text:p>身分</text:p>
            <text:p>(正式)</text:p>
            <text:p>(代理)</text:p>
            <text:p>(兼課)</text:p>
            <text:p>(特教)</text:p>
            <text:p>(專輔)</text:p>
            <text:p>(校長)</text:p>
          </table:table-cell>
          <table:table-cell office:value-type="string" table:number-columns-spanned="8" table:number-rows-spanned="1" table:style-name="ce13">
            <text:p>課室英語使用時間點</text:p>
          </table:table-cell>
          <table:covered-table-cell table:number-columns-repeated="7"/>
          <table:table-cell office:value-type="string" table:number-columns-spanned="1" table:number-rows-spanned="2" table:style-name="ce12">
            <text:p>影片聲音確認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教學影片YouTube連結或雲端資料夾連結</text:p>
          </table:table-cell>
          <table:covered-table-cell table:number-columns-repeated="2"/>
          <table:table-cell office:value-type="string" table:style-name="ce3">
            <text:p>(一)<text:span text:style-name="T1"/></text:p>
            <text:p>課程</text:p>
            <text:p>暖身</text:p>
          </table:table-cell>
          <table:table-cell office:value-type="string" table:style-name="ce3">
            <text:p>(二)</text:p>
            <text:p>呈現</text:p>
            <text:p>課程</text:p>
            <text:p>重點</text:p>
          </table:table-cell>
          <table:table-cell office:value-type="string" table:style-name="ce3">
            <text:p>(三)</text:p>
            <text:p>進行</text:p>
            <text:p>練習</text:p>
          </table:table-cell>
          <table:table-cell office:value-type="string" table:style-name="ce3">
            <text:p>(四)</text:p>
            <text:p>進行</text:p>
            <text:p>產出</text:p>
            <text:p>活動</text:p>
          </table:table-cell>
          <table:table-cell office:value-type="string" table:style-name="ce3">
            <text:p>(五)</text:p>
            <text:p>結束</text:p>
            <text:p>課程</text:p>
          </table:table-cell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5">
            <text:p>陳美美</text:p>
          </table:table-cell>
          <table:table-cell office:value-type="string" table:style-name="ce5">
            <text:p>Chen Mei-mei</text:p>
          </table:table-cell>
          <table:table-cell office:value-type="string" table:style-name="ce6">
            <text:p>正式</text:p>
          </table:table-cell>
          <table:table-cell office:value-type="string" table:number-columns-spanned="3" table:number-rows-spanned="1" table:style-name="ce14">
            <text:p><text:a xlink:href="https://www.youtube.com/abc">https://www.youtube.com/abc</text:a></text:p>
          </table:table-cell>
          <table:covered-table-cell table:number-columns-repeated="2"/>
          <table:table-cell office:value-type="string" table:style-name="ce7">
            <text:p>0’00~0’30</text:p>
          </table:table-cell>
          <table:table-cell office:value-type="string" table:style-name="ce7">
            <text:p>1’10~2’00</text:p>
          </table:table-cell>
          <table:table-cell office:value-type="string" table:style-name="ce7">
            <text:p>20’30~22’00</text:p>
          </table:table-cell>
          <table:table-cell office:value-type="string" table:style-name="ce7">
            <text:p>35’00~36’00</text:p>
          </table:table-cell>
          <table:table-cell office:value-type="string" table:style-name="ce7">
            <text:p>42’30~45’00</text:p>
          </table:table-cell>
          <table:table-cell office:value-type="string" table:style-name="ce8">
            <text:p>V</text:p>
          </table:table-cell>
          <table:table-cell table:number-columns-repeated="16371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6">
            <text:p>(表格可自行增列)</text:p>
          </table:table-cell>
          <table:covered-table-cell table:number-columns-repeated="12"/>
          <table:table-cell table:number-columns-repeated="16371"/>
        </table:table-row>
        <table:table-row table:number-rows-repeated="1048564" table:style-name="ro7">
          <table:table-cell table:number-columns-repeated="16384"/>
        </table:table-row>
      </table:table>
      <table:table table:name="2_等同取得認證教師資料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二、此次提報「等同取得認證」教師資料<text:span text:style-name="T4"><text:s/>(無免填)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7">
            <text:p>序號</text:p>
          </table:table-cell>
          <table:table-cell office:value-type="string" table:style-name="ce17">
            <text:p>教師姓名</text:p>
          </table:table-cell>
          <table:table-cell office:value-type="string" table:style-name="ce17">
            <text:p>取得認證名稱</text:p>
          </table:table-cell>
          <table:table-cell office:value-type="string" table:style-name="ce17">
            <text:p>發證日期</text:p>
          </table:table-cell>
          <table:table-cell office:value-type="string" table:style-name="ce17">
            <text:p>證號</text:p>
          </table:table-cell>
          <table:table-cell table:number-columns-repeated="16379"/>
        </table:table-row>
        <table:table-row table:style-name="ro9"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18">
            <text:p>□<text:span text:style-name="T2">已取得</text:span>「<text:span text:style-name="T2">教育部雙語次專長</text:span>」<text:span text:style-name="T2">證書者</text:span>。</text:p>
          </table:table-cell>
          <table:table-cell table:number-columns-spanned="1" table:number-rows-spanned="5" table:style-name="ce15"/>
          <table:table-cell table:number-columns-spanned="1" table:number-rows-spanned="5" table:style-name="ce15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修畢雙語次專長學分證明</text:span>」<text:span text:style-name="T2">，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">
            <text:p><text:s text:c="2"/>但尚未取得<text:span text:style-name="T5">「</text:span>教育部雙語次專長<text:span text:style-name="T5">」</text:span>證書者<text:span text:style-name="T5">。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領域雙語入門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課室英語種子講師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18">
            <text:p>□<text:span text:style-name="T2">已取得</text:span>「<text:span text:style-name="T2">教育部雙語次專長</text:span>」<text:span text:style-name="T2">證書者</text:span>。</text:p>
          </table:table-cell>
          <table:table-cell table:number-columns-spanned="1" table:number-rows-spanned="5" table:style-name="ce15"/>
          <table:table-cell table:number-columns-spanned="1" table:number-rows-spanned="5" table:style-name="ce15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修畢雙語次專長學分證明</text:span>」<text:span text:style-name="T2">，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">
            <text:p><text:s text:c="2"/>但尚未取得<text:span text:style-name="T5">「</text:span>教育部雙語次專長<text:span text:style-name="T5">」</text:span>證書者<text:span text:style-name="T5">。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領域雙語入門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課室英語種子講師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18">
            <text:p>□<text:span text:style-name="T2">已取得</text:span>「<text:span text:style-name="T2">教育部雙語次專長</text:span>」<text:span text:style-name="T2">證書者</text:span>。</text:p>
          </table:table-cell>
          <table:table-cell table:number-columns-spanned="1" table:number-rows-spanned="5" table:style-name="ce15"/>
          <table:table-cell table:number-columns-spanned="1" table:number-rows-spanned="5" table:style-name="ce15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修畢雙語次專長學分證明</text:span>」<text:span text:style-name="T2">，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">
            <text:p><text:s text:c="2"/>但尚未取得<text:span text:style-name="T5">「</text:span>教育部雙語次專長<text:span text:style-name="T5">」</text:span>證書者<text:span text:style-name="T5">。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領域雙語入門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課室英語種子講師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"/>
          <table:table-cell office:value-type="string" table:style-name="ce20">
            <text:p>(表格可自行增列)</text:p>
          </table:table-cell>
          <table:table-cell table:number-columns-repeated="16379"/>
        </table:table-row>
        <table:table-row table:number-rows-repeated="1048557" table:style-name="ro7">
          <table:table-cell table:number-columns-repeated="16384"/>
        </table:table-row>
      </table:table>
      <table:table table:name="3_各學年度認證統計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1" table:style-name="ce11">
            <text:p>三、各學年度認證統計(以下請依送出認證資料學年度填寫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17">
            <text:p>項目</text:p>
          </table:table-cell>
          <table:table-cell office:value-type="string" table:number-columns-spanned="2" table:number-rows-spanned="1" table:style-name="ce12">
            <text:p>111學年度</text:p>
          </table:table-cell>
          <table:covered-table-cell/>
          <table:table-cell office:value-type="string" table:number-columns-spanned="2" table:number-rows-spanned="1" table:style-name="ce12">
            <text:p>112學年度</text:p>
          </table:table-cell>
          <table:covered-table-cell/>
          <table:table-cell office:value-type="string" table:number-columns-spanned="2" table:number-rows-spanned="1" table:style-name="ce12">
            <text:p>113學年度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21">
            <text:p>1. 當學年度編制內正式及代理教師人數。</text:p>
            <text:p><text:s text:c="4"/>（不含校長、特教教師、專輔教師）</text:p>
          </table:table-cell>
          <table:table-cell table:style-name="ce22"/>
          <table:table-cell office:value-type="string" table:style-name="ce23">
            <text:p>人</text:p>
          </table:table-cell>
          <table:table-cell table:style-name="ce24"/>
          <table:table-cell office:value-type="string" table:style-name="ce23">
            <text:p>人</text:p>
          </table:table-cell>
          <table:table-cell table:style-name="ce24"/>
          <table:table-cell office:value-type="string" table:style-name="ce23">
            <text:p>人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. 當學年度送出認證影片人數。</text:p>
          </table:table-cell>
          <table:table-cell table:style-name="ce22"/>
          <table:table-cell office:value-type="string" table:style-name="ce23">
            <text:p>人</text:p>
          </table:table-cell>
          <table:table-cell table:style-name="ce24"/>
          <table:table-cell office:value-type="string" table:style-name="ce23">
            <text:p>人</text:p>
          </table:table-cell>
          <table:table-cell table:style-name="ce24"/>
          <table:table-cell office:value-type="string" table:style-name="ce23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3. 當學年度符合以下資格總人數:</text:p>
          </table:table-cell>
          <table:table-cell office:value-type="float" office:value="0" table:formula="of:=SUM([.B6:.B11])" table:style-name="ce27">
            <text:p>0</text:p>
          </table:table-cell>
          <table:table-cell office:value-type="string" table:style-name="ce28">
            <text:p>人</text:p>
          </table:table-cell>
          <table:table-cell office:value-type="float" office:value="0" table:formula="of:=SUM([.D6:.D11])" table:style-name="ce27">
            <text:p>0</text:p>
          </table:table-cell>
          <table:table-cell office:value-type="string" table:style-name="ce28">
            <text:p>人</text:p>
          </table:table-cell>
          <table:table-cell office:value-type="float" office:value="0" table:formula="of:=SUM([.F6:.F11])" table:style-name="ce27">
            <text:p>0</text:p>
          </table:table-cell>
          <table:table-cell office:value-type="string" table:style-name="ce28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(1) 已取得「教育部雙語次專長」證書者。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32">
            <text:p>(2) 已取得「修畢雙語次專長學分證明」，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32">
            <text:p><text:s text:c="4"/>但尚未取得「教育部雙語次專長」證書者。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32">
            <text:p>(3) 已取得「臺南市領域雙語入門」證書者。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32">
            <text:p>(4) 已取得「臺南市課室英語種子講師」證書者。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3">
          <table:table-cell office:value-type="string" table:style-name="ce32">
            <text:p>(5) 已取得「臺南市立國民中小學教師運用課室英語能力認證」證書者。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7"/>
        </table:table-row>
        <table:table-row table:style-name="ro14">
          <table:table-cell office:value-type="string" table:style-name="ce21">
            <text:p>5. 當學年度已取得認證(含等同認證)教師佔全校教師</text:p>
            <text:p><text:s text:c="2"/>（不含校長、特教教師、專輔教師）<text:span text:style-name="T6">比例</text:span>。</text:p>
            <text:p/>
          </table:table-cell>
          <table:table-cell office:value-type="percentage" office:value="0" table:formula="of:=([.B4]+[.B5])/[.B3]" table:style-name="ce33">
            <text:p>#DIV/0!</text:p>
          </table:table-cell>
          <table:table-cell office:value-type="string" table:style-name="ce23">
            <text:p>%</text:p>
          </table:table-cell>
          <table:table-cell office:value-type="percentage" office:value="0" table:formula="of:=([.D4]+[.D5])/[.D3]" table:style-name="ce33">
            <text:p>#DIV/0!</text:p>
          </table:table-cell>
          <table:table-cell office:value-type="string" table:style-name="ce23">
            <text:p>%</text:p>
          </table:table-cell>
          <table:table-cell office:value-type="percentage" office:value="0" table:formula="of:=([.F4]+[.F5])/[.F3]" table:style-name="ce33">
            <text:p>#DIV/0!</text:p>
          </table:table-cell>
          <table:table-cell office:value-type="string" table:style-name="ce23">
            <text:p>%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15">
          <table:table-cell office:value-type="string" table:style-name="ce34">
            <text:p>承辦人: <text:s text:c="18"/>單位主管:</text:p>
          </table:table-cell>
          <table:table-cell office:value-type="string" table:number-columns-spanned="2" table:number-rows-spanned="1" table:style-name="ce37">
            <text:p>校長:</text:p>
          </table:table-cell>
          <table:covered-table-cell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5">
            <text:p>【附註】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6">
            <text:p>一、名單中之中英文姓名後為製作證書用，請各校務必確認無誤後上傳。</text:p>
          </table:table-cell>
          <table:table-cell table:number-columns-repeated="16383" table:style-name="ce36"/>
        </table:table-row>
        <table:table-row table:style-name="ro7">
          <table:table-cell office:value-type="string" table:style-name="ce36">
            <text:p><text:s text:c="4"/>若證書印發後，因學校輸入錯誤，請學校函文說明後得以重新核發。</text:p>
          </table:table-cell>
          <table:table-cell table:number-columns-repeated="16383" table:style-name="ce36"/>
        </table:table-row>
        <table:table-row table:style-name="ro17">
          <table:table-cell office:value-type="string" table:style-name="ce36">
            <text:p>二、提報「等同取得認證」之教師，請掃描佐證證書以PDF檔併同此Excel表(含1.彙整表 2. 等同取得認證教師資料 3. 認證統計)上傳。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36">
            <text:p>三、學校可視各校執行情況於分別於112年、113年、114年之7月31日前繳交認證資料。</text:p>
          </table:table-cell>
          <table:table-cell table:number-columns-repeated="16383" table:style-name="ce36"/>
        </table:table-row>
        <table:table-row table:style-name="ro7">
          <table:table-cell table:number-columns-repeated="16384" table:style-name="ce3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姜聿恬</dc:creator>
    <meta:creation-date>2023-03-28T01:10:15Z</meta:creation-date>
    <dc:date>2024-06-24T10:08:13Z</dc:date>
    <meta:print-date>2023-03-31T02:53:35Z</meta:print-date>
  </office:meta>
</office:document-meta>
</file>