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29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826cm"/>
    </style:style>
    <style:style style:name="表格1.F" style:family="table-column">
      <style:table-column-properties style:column-width="2.175cm"/>
    </style:style>
    <style:style style:name="表格1.G" style:family="table-column">
      <style:table-column-properties style:column-width="3.26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fo:background-color="#ffffff" style:border-line-width-left="0.026cm 0.026cm 0.053cm" style:border-line-width-top="0.026cm 0.026cm 0.053cm" fo:padding-left="0.053cm" fo:padding-right="0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1.2" style:family="table-row">
      <style:table-row-properties style:min-row-height="0.425cm" fo:keep-together="auto"/>
    </style:style>
    <style:style style:name="表格1.A2" style:family="table-cell">
      <style:table-cell-properties fo:background-color="#ffffff" style:border-line-width-left="0.026cm 0.026cm 0.053cm" fo:padding-left="0.053cm" fo:padding-right="0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53cm 0.026cm 0.026cm" fo:padding-left="0.049cm" fo:padding-right="0.049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0.818cm" fo:keep-together="auto"/>
    </style:style>
    <style:style style:name="表格1.A4" style:family="table-cell">
      <style:table-cell-properties style:vertical-align="middle" fo:background-color="#ffffff" style:border-line-width-left="0.026cm 0.026cm 0.053cm" fo:padding-left="0.053cm" fo:padding-right="0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fo:background-color="#ffffff" style:border-line-width-left="0.026cm 0.026cm 0.053cm" style:border-line-width-bottom="0.053cm 0.026cm 0.026cm" fo:padding-left="0.053cm" fo:padding-right="0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bottom="0.053cm 0.026cm 0.026cm" fo:padding-left="0.049cm" fo:padding-right="0.049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G9" style:family="table-cell">
      <style:table-cell-properties style:vertical-align="middle" fo:background-color="#ffffff" style:border-line-width-right="0.053cm 0.026cm 0.026cm" style:border-line-width-bottom="0.053cm 0.026cm 0.026cm" fo:padding-left="0.049cm" fo:padding-right="0.049cm" fo:padding-top="0cm" fo:padding-bottom="0cm" fo:border-left="0.5pt solid #00000a" fo:border-right="3pt double #00000a" fo:border-top="0.5pt solid #00000a" fo:border-bottom="3pt double #00000a">
        <style:background-image/>
      </style:table-cell-properties>
    </style:style>
    <style:style style:name="表格2" style:family="table">
      <style:table-properties style:width="16.72cm" fo:margin-top="0cm" fo:margin-bottom="0cm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496cm"/>
    </style:style>
    <style:style style:name="表格2.1" style:family="table-row">
      <style:table-row-properties style:min-row-height="0.806cm" fo:keep-together="auto"/>
    </style:style>
    <style:style style:name="表格2.A1" style:family="table-cell">
      <style:table-cell-properties style:vertical-align="middle" fo:background-color="#ffffff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a" fo:border-right="3pt double #00000a" fo:border-top="3pt double #00000a" fo:border-bottom="1pt solid #00000a">
        <style:background-image/>
      </style:table-cell-properties>
    </style:style>
    <style:style style:name="表格2.2" style:family="table-row">
      <style:table-row-properties style:min-row-height="3.556cm" fo:keep-together="auto"/>
    </style:style>
    <style:style style:name="表格2.A2" style:family="table-cell">
      <style:table-cell-properties style:vertical-align="middle" fo:background-color="#ffffff" style:border-line-width-left="0.026cm 0.026cm 0.053cm" fo:padding-left="0.049cm" fo:padding-right="0.049cm" fo:padding-top="0cm" fo:padding-bottom="0cm" fo:border-left="3pt double #00000a" fo:border-right="0.5pt solid #00000a" fo:border-top="none" fo:border-bottom="1pt solid #00000a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053cm 0.026cm 0.026cm" fo:padding="0cm" fo:border-left="0.5pt solid #00000a" fo:border-right="3pt double #00000a" fo:border-top="none" fo:border-bottom="1pt solid #00000a">
        <style:background-image/>
      </style:table-cell-properties>
    </style:style>
    <style:style style:name="表格2.3" style:family="table-row">
      <style:table-row-properties style:min-row-height="3.799cm" fo:keep-together="auto"/>
    </style:style>
    <style:style style:name="表格2.A3" style:family="table-cell">
      <style:table-cell-properties style:vertical-align="middle" fo:background-color="#ffffff" style:border-line-width-left="0.026cm 0.026cm 0.053cm" style:border-line-width-bottom="0.053cm 0.026cm 0.026cm" fo:padding-left="0.049cm" fo:padding-right="0.049cm" fo:padding-top="0cm" fo:padding-bottom="0cm" fo:border-left="3pt double #00000a" fo:border-right="0.5pt solid #00000a" fo:border-top="none" fo:border-bottom="3pt double #00000a">
        <style:background-image/>
      </style:table-cell-properties>
    </style:style>
    <style:style style:name="表格2.B3" style:family="table-cell">
      <style:table-cell-properties style:vertical-align="middle" fo:background-color="#ffffff" style:border-line-width-right="0.053cm 0.026cm 0.026cm" style:border-line-width-bottom="0.053cm 0.026cm 0.026cm" fo:padding="0cm" fo:border-left="0.5pt solid #00000a" fo:border-right="3pt double #00000a" fo:border-top="none" fo:border-bottom="3pt double #00000a">
        <style:background-image/>
      </style:table-cell-properties>
    </style:style>
    <style:style style:name="表格3" style:family="table">
      <style:table-properties style:width="17.046cm" fo:margin-top="0cm" fo:margin-bottom="0cm" table:align="center" style:writing-mode="lr-tb"/>
    </style:style>
    <style:style style:name="表格3.A" style:family="table-column">
      <style:table-column-properties style:column-width="2.318cm"/>
    </style:style>
    <style:style style:name="表格3.B" style:family="table-column">
      <style:table-column-properties style:column-width="3.224cm"/>
    </style:style>
    <style:style style:name="表格3.C" style:family="table-column">
      <style:table-column-properties style:column-width="4.263cm"/>
    </style:style>
    <style:style style:name="表格3.D" style:family="table-column">
      <style:table-column-properties style:column-width="3.239cm"/>
    </style:style>
    <style:style style:name="表格3.E" style:family="table-column">
      <style:table-column-properties style:column-width="4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106cm" fo:text-align="center" style:justify-single-word="false" fo:orphans="2" fo:widows="2" style:snap-to-layout-grid="false"/>
    </style:style>
    <style:style style:name="P4" style:family="paragraph" style:parent-style-name="Standard">
      <style:paragraph-properties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P6" style:family="paragraph" style:parent-style-name="Standard">
      <style:paragraph-properties fo:line-height="115%" style:snap-to-layout-grid="false"/>
      <style:text-properties style:font-name="微軟正黑體" style:font-name-asian="微軟正黑體1" style:font-name-complex="Times New Roman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text-properties fo:color="#000000" style:font-name="Gill Sans MT" style:font-name-asian="微軟正黑體1" style:font-size-complex="9pt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0" style:family="paragraph" style:parent-style-name="Standard">
      <loext:graphic-properties draw:fill="solid" draw:fill-color="#ffffff"/>
      <style:paragraph-properties style:line-height-at-least="0.556cm" fo:text-align="center" style:justify-single-word="false" fo:orphans="2" fo:widows="2" fo:background-color="#ffffff" style:snap-to-layout-grid="false"/>
    </style:style>
    <style:style style:name="P11" style:family="paragraph" style:parent-style-name="Standard">
      <style:paragraph-properties fo:line-height="115%" style:snap-to-layout-grid="false"/>
    </style:style>
    <style:style style:name="P12" style:family="paragraph" style:parent-style-name="Standard">
      <style:paragraph-properties fo:line-height="115%" fo:text-align="center" style:justify-single-word="false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 style:snap-to-layout-grid="false"/>
    </style:style>
    <style:style style:name="P14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15" style:family="paragraph" style:parent-style-name="Standard">
      <style:paragraph-properties fo:margin-left="12.896cm" fo:margin-right="0.847cm" fo:line-height="0.706cm" fo:text-align="end" style:justify-single-word="false" fo:text-indent="-12.896cm" style:auto-text-indent="false" style:snap-to-layout-grid="false"/>
    </style:style>
    <style:style style:name="P16" style:family="paragraph" style:parent-style-name="Standard">
      <style:paragraph-properties fo:margin-left="0.75cm" fo:margin-right="0.707cm" style:line-height-at-least="0cm" fo:text-indent="0cm" style:auto-text-indent="false"/>
    </style:style>
    <style:style style:name="P17" style:family="paragraph" style:parent-style-name="Standard">
      <style:paragraph-properties fo:margin-left="0.104cm" fo:margin-right="0cm" fo:margin-top="0cm" fo:margin-bottom="0.141cm" loext:contextual-spacing="false" style:line-height-at-least="0.319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top="0cm" fo:margin-bottom="0.141cm" loext:contextual-spacing="false" fo:text-align="justify" style:justify-single-word="false" fo:orphans="2" fo:widows="2" style:snap-to-layout-grid="false"/>
    </style:style>
    <style:style style:name="P19" style:family="paragraph" style:parent-style-name="Standard">
      <style:paragraph-properties fo:margin-top="0cm" fo:margin-bottom="0.141cm" loext:contextual-spacing="false" fo:orphans="2" fo:widows="2" style:snap-to-layout-grid="false"/>
    </style:style>
    <style:style style:name="P20" style:family="paragraph" style:parent-style-name="Standard">
      <style:paragraph-properties fo:margin-left="1.051cm" fo:margin-right="0.707cm" style:line-height-at-least="0cm" fo:text-indent="-0.298cm" style:auto-text-indent="false"/>
    </style:style>
    <style:style style:name="P21" style:family="paragraph" style:parent-style-name="Standard">
      <style:paragraph-properties fo:margin-left="0cm" fo:margin-right="0.707cm" style:line-height-at-least="0cm" fo:text-indent="0cm" style:auto-text-indent="false"/>
    </style:style>
    <style:style style:name="P22" style:family="paragraph" style:parent-style-name="Standard">
      <style:paragraph-properties fo:margin-left="0.753cm" fo:margin-right="0.707cm" style:line-height-at-least="0cm" fo:text-indent="0cm" style:auto-text-indent="false"/>
    </style:style>
    <style:style style:name="P23" style:family="paragraph" style:parent-style-name="Standard">
      <style:paragraph-properties fo:margin-left="0cm" fo:margin-right="0.707cm" style:line-height-at-least="0cm" fo:text-indent="0.753cm" style:auto-text-indent="false"/>
    </style:style>
    <style:style style:name="P24" style:family="paragraph" style:parent-style-name="Standard">
      <loext:graphic-properties draw:fill="solid" draw:fill-color="#ffffff"/>
      <style:paragraph-properties fo:margin-left="0.496cm" fo:margin-right="0cm" style:line-height-at-least="0.556cm" fo:orphans="2" fo:widows="2" fo:text-indent="0cm" style:auto-text-indent="false" fo:background-color="#ffffff" style:snap-to-layout-grid="false"/>
    </style:style>
    <style:style style:name="P25" style:family="paragraph" style:parent-style-name="Standard">
      <style:paragraph-properties fo:margin-left="0.496cm" fo:margin-right="0cm" style:line-height-at-least="0.423cm" fo:orphans="2" fo:widows="2" fo:text-indent="0cm" style:auto-text-indent="false" style:snap-to-layout-grid="false"/>
    </style:style>
    <style:style style:name="P26" style:family="paragraph" style:parent-style-name="Standard">
      <style:paragraph-properties fo:margin-left="0.496cm" fo:margin-right="0cm" style:line-height-at-least="0.423cm" fo:orphans="2" fo:widows="2" fo:text-indent="0cm" style:auto-text-indent="false" style:snap-to-layout-grid="false"/>
      <style:text-properties style:font-name="微軟正黑體" fo:font-size="11pt" style:letter-kerning="false" style:font-name-asian="微軟正黑體1" style:font-size-asian="11pt" style:font-name-complex="Calibri1"/>
    </style:style>
    <style:style style:name="P27" style:family="paragraph" style:parent-style-name="Standard">
      <loext:graphic-properties draw:fill="solid" draw:fill-color="#ffffff"/>
      <style:paragraph-properties fo:margin-left="0.884cm" fo:margin-right="0cm" style:line-height-at-least="0.556cm" fo:orphans="2" fo:widows="2" fo:text-indent="-0.388cm" style:auto-text-indent="false" fo:background-color="#ffffff" style:snap-to-layout-grid="false"/>
    </style:style>
    <style:style style:name="P28" style:family="paragraph" style:parent-style-name="Standard">
      <style:paragraph-properties fo:margin-left="2.764cm" fo:margin-right="0cm" fo:line-height="115%" fo:text-indent="-2.76cm" style:auto-text-indent="false" style:snap-to-layout-grid="false"/>
    </style:style>
    <style:style style:name="P29" style:family="paragraph" style:parent-style-name="Standard">
      <style:paragraph-properties fo:margin-left="0.75cm" fo:margin-right="0cm" fo:line-height="115%" fo:text-indent="0cm" style:auto-text-indent="false" style:snap-to-layout-grid="false"/>
    </style:style>
    <style:style style:name="P30" style:family="paragraph" style:parent-style-name="Standard">
      <style:paragraph-properties fo:margin-left="0.75cm" fo:margin-right="0cm" fo:line-height="0.423cm" fo:text-indent="0cm" style:auto-text-indent="false" style:snap-to-layout-grid="false"/>
      <style:text-properties fo:color="#000000" style:font-name="微軟正黑體" style:font-name-asian="微軟正黑體1" style:font-name-complex="Arial1"/>
    </style:style>
    <style:style style:name="P31" style:family="paragraph" style:parent-style-name="Standard">
      <style:paragraph-properties fo:margin-left="0.75cm" fo:margin-right="0cm" fo:margin-top="0cm" fo:margin-bottom="0.212cm" loext:contextual-spacing="false" fo:line-height="115%" fo:text-indent="0cm" style:auto-text-indent="false" style:snap-to-layout-grid="false"/>
    </style:style>
    <style:style style:name="P32" style:family="paragraph" style:parent-style-name="Standard">
      <style:paragraph-properties fo:margin-left="5.08cm" fo:margin-right="0cm" fo:line-height="115%" fo:text-indent="0.847cm" style:auto-text-indent="false" style:snap-to-layout-grid="false"/>
    </style:style>
    <style:style style:name="P33" style:family="paragraph" style:parent-style-name="List_20_Paragraph" style:list-style-name="WWNum12">
      <style:paragraph-properties fo:margin-left="0.889cm" fo:margin-right="-0.254cm" fo:line-height="0.741cm" fo:text-indent="-0.889cm" style:auto-text-indent="false" style:snap-to-layout-grid="false">
        <style:tab-stops>
          <style:tab-stop style:position="1cm"/>
        </style:tab-stops>
      </style:paragraph-properties>
    </style:style>
    <style:style style:name="P34" style:family="paragraph" style:parent-style-name="List_20_Paragraph" style:list-style-name="WWNum12">
      <style:paragraph-properties fo:margin-left="0.889cm" fo:margin-right="-0.254cm" fo:line-height="0.741cm" fo:text-indent="-0.889cm" style:auto-text-indent="false" style:snap-to-layout-grid="false">
        <style:tab-stops>
          <style:tab-stop style:position="1.693cm"/>
        </style:tab-stops>
      </style:paragraph-properties>
    </style:style>
    <style:style style:name="P35" style:family="paragraph" style:parent-style-name="List_20_Paragraph" style:list-style-name="WWNum17">
      <style:paragraph-properties fo:margin-left="1.596cm" fo:margin-right="0.707cm" style:line-height-at-least="0cm" fo:text-indent="-0.847cm" style:auto-text-indent="false"/>
    </style:style>
    <style:style style:name="P36" style:family="paragraph" style:parent-style-name="No_20_Spacing">
      <style:paragraph-properties fo:line-height="115%" style:snap-to-layout-grid="false"/>
    </style:style>
    <style:style style:name="P37" style:family="paragraph" style:parent-style-name="No_20_Spacing" style:list-style-name="WWNum14">
      <style:paragraph-properties fo:line-height="115%" style:snap-to-layout-grid="false"/>
    </style:style>
    <style:style style:name="P38" style:family="paragraph" style:parent-style-name="No_20_Spacing" style:list-style-name="WWNum12">
      <style:paragraph-properties fo:line-height="115%" style:snap-to-layout-grid="false"/>
    </style:style>
    <style:style style:name="P39" style:family="paragraph" style:parent-style-name="No_20_Spacing">
      <style:paragraph-properties fo:line-height="115%" style:snap-to-layout-grid="false"/>
      <style:text-properties style:font-name="微軟正黑體" style:font-name-asian="微軟正黑體1"/>
    </style:style>
    <style:style style:name="P40" style:family="paragraph" style:parent-style-name="No_20_Spacing">
      <style:paragraph-properties fo:line-height="115%" style:snap-to-layout-grid="false"/>
      <style:text-properties style:font-name="微軟正黑體" style:font-name-asian="微軟正黑體1" style:font-name-complex="Arial1"/>
    </style:style>
    <style:style style:name="P41" style:family="paragraph" style:parent-style-name="No_20_Spacing">
      <style:paragraph-properties fo:line-height="115%" style:snap-to-layout-grid="false"/>
      <style:text-properties style:font-name="微軟正黑體" fo:font-weight="bold" style:font-name-asian="微軟正黑體1" style:font-weight-asian="bold"/>
    </style:style>
    <style:style style:name="P42" style:family="paragraph" style:parent-style-name="No_20_Spacing">
      <style:paragraph-properties style:snap-to-layout-grid="false"/>
    </style:style>
    <style:style style:name="P43" style:family="paragraph" style:parent-style-name="No_20_Spacing" style:list-style-name="WWNum16">
      <style:paragraph-properties style:snap-to-layout-grid="false"/>
    </style:style>
    <style:style style:name="P44" style:family="paragraph" style:parent-style-name="No_20_Spacing" style:list-style-name="WWNum15">
      <loext:graphic-properties draw:fill="solid" draw:fill-color="#ffffff"/>
      <style:paragraph-properties fo:orphans="2" fo:widows="2" fo:background-color="#ffffff" style:snap-to-layout-grid="false"/>
    </style:style>
    <style:style style:name="P45" style:family="paragraph" style:parent-style-name="No_20_Spacing">
      <style:paragraph-properties fo:line-height="150%" fo:text-align="center" style:justify-single-word="false" style:snap-to-layout-grid="false"/>
    </style:style>
    <style:style style:name="P46" style:family="paragraph" style:parent-style-name="No_20_Spacing">
      <style:paragraph-properties fo:margin-left="0.847cm" fo:margin-right="0cm" fo:line-height="115%" fo:text-indent="0cm" style:auto-text-indent="false" style:snap-to-layout-grid="false"/>
    </style:style>
    <style:style style:name="P47" style:family="paragraph" style:parent-style-name="No_20_Spacing">
      <style:paragraph-properties fo:margin-left="0.847cm" fo:margin-right="0cm" fo:text-indent="0cm" style:auto-text-indent="false" style:snap-to-layout-grid="false"/>
    </style:style>
    <style:style style:name="P48" style:family="paragraph" style:parent-style-name="No_20_Spacing">
      <style:paragraph-properties fo:margin-top="0cm" fo:margin-bottom="0.423cm" loext:contextual-spacing="false" fo:line-height="115%" style:snap-to-layout-grid="false"/>
    </style:style>
    <style:style style:name="P49" style:family="paragraph" style:parent-style-name="No_20_Spacing">
      <style:paragraph-properties fo:margin-top="0cm" fo:margin-bottom="0.423cm" loext:contextual-spacing="false" fo:line-height="115%" style:snap-to-layout-grid="false"/>
      <style:text-properties style:font-name="微軟正黑體" style:font-name-asian="微軟正黑體1"/>
    </style:style>
    <style:style style:name="P50" style:family="paragraph" style:parent-style-name="No_20_Spacing">
      <style:paragraph-properties fo:margin-left="0.75cm" fo:margin-right="0cm" fo:line-height="115%" fo:text-indent="0cm" style:auto-text-indent="false" style:snap-to-layout-grid="false"/>
    </style:style>
    <style:style style:name="P51" style:family="paragraph" style:parent-style-name="No_20_Spacing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Arial1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Arial1" style:font-size-complex="14pt" loext:padding="0cm" loext:border="0.51pt solid #00000a"/>
    </style:style>
    <style:style style:name="T4" style:family="text">
      <style:text-properties style:font-name="微軟正黑體" fo:font-size="14pt" fo:letter-spacing="0.035cm" fo:font-weight="bold" style:font-name-asian="微軟正黑體1" style:font-size-asian="14pt" style:font-weight-asian="bold" style:font-name-complex="Arial1" style:font-size-complex="14pt"/>
    </style:style>
    <style:style style:name="T5" style:family="text">
      <style:text-properties style:font-name="微軟正黑體" fo:font-size="14pt" fo:letter-spacing="0.035cm" fo:font-weight="bold" style:font-name-asian="微軟正黑體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name-complex="Arial1"/>
    </style:style>
    <style:style style:name="T9" style:family="text">
      <style:text-properties style:font-name="微軟正黑體" style:font-name-asian="微軟正黑體1" style:font-name-complex="Arial1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style:font-name-asian="微軟正黑體1" style:font-name-complex="F"/>
    </style:style>
    <style:style style:name="T12" style:family="text">
      <style:text-properties style:font-name="微軟正黑體" style:font-name-asian="微軟正黑體1" style:font-name-complex="Times New Roman"/>
    </style:style>
    <style:style style:name="T13" style:family="text">
      <style:text-properties style:font-name="微軟正黑體" style:font-name-asian="微軟正黑體1" style:font-name-complex="Times New Roman" style:font-size-complex="12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5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Arial1"/>
    </style:style>
    <style:style style:name="T1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7" style:family="text">
      <style:text-properties style:font-name="微軟正黑體" style:text-underline-style="solid" style:text-underline-width="auto" style:text-underline-color="font-color" style:font-name-asian="微軟正黑體1" style:font-name-complex="Arial1"/>
    </style:style>
    <style:style style:name="T18" style:family="text">
      <style:text-properties style:font-name="微軟正黑體" style:letter-kerning="false" style:font-name-asian="微軟正黑體1" style:font-name-complex="Times New Roman" style:font-size-complex="12pt"/>
    </style:style>
    <style:style style:name="T19" style:family="text">
      <style:text-properties style:font-name="微軟正黑體" style:letter-kerning="false" style:font-name-asian="微軟正黑體1" style:font-name-complex="Arial1" style:font-size-complex="12pt"/>
    </style:style>
    <style:style style:name="T20" style:family="text">
      <style:text-properties style:font-name="微軟正黑體" fo:font-size="10pt" style:font-name-asian="微軟正黑體1" style:font-size-asian="10pt" style:font-size-complex="10pt"/>
    </style:style>
    <style:style style:name="T21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Calibri1" style:font-weight-complex="bold"/>
    </style:style>
    <style:style style:name="T25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26" style:family="text">
      <style:text-properties style:font-name="微軟正黑體" fo:font-size="11pt" style:letter-kerning="false" style:font-name-asian="微軟正黑體1" style:font-size-asian="11pt" style:font-name-complex="Calibri1" style:font-weight-complex="bold"/>
    </style:style>
    <style:style style:name="T27" style:family="text">
      <style:text-properties style:font-name="微軟正黑體" fo:font-size="20pt" fo:font-weight="bold" style:font-name-asian="微軟正黑體1" style:font-size-asian="20pt" style:font-weight-asian="bold" style:font-name-complex="Times New Roman" style:font-size-complex="20pt"/>
    </style:style>
    <style:style style:name="T28" style:family="text">
      <style:text-properties fo:color="#000000" style:font-name="微軟正黑體" style:text-underline-style="solid" style:text-underline-width="auto" style:text-underline-color="font-color" style:font-name-asian="微軟正黑體1"/>
    </style:style>
    <style:style style:name="T29" style:family="text">
      <style:text-properties fo:color="#000000" style:font-name="微軟正黑體" fo:font-size="10pt" style:font-name-asian="微軟正黑體1" style:font-size-asian="10pt" style:font-size-complex="10pt"/>
    </style:style>
    <style:style style:name="T30" style:family="text">
      <style:text-properties fo:color="#000000" style:font-name="微軟正黑體" style:font-name-asian="微軟正黑體1" style:font-name-complex="Arial1" style:font-size-complex="12pt"/>
    </style:style>
    <style:style style:name="T31" style:family="text">
      <style:text-properties fo:color="#000000" style:font-name="微軟正黑體" style:font-name-asian="微軟正黑體1" style:font-name-complex="Arial1"/>
    </style:style>
    <style:style style:name="T32" style:family="text">
      <style:text-properties fo:color="#000000" style:font-name="微軟正黑體" style:font-name-asian="微軟正黑體1" style:font-size-complex="12pt"/>
    </style:style>
    <style:style style:name="T33" style:family="text">
      <style:text-properties fo:color="#000000" style:font-name="微軟正黑體" style:font-name-asian="微軟正黑體1" style:language-asian="zh" style:country-asian="HK" style:font-name-complex="Arial1"/>
    </style:style>
    <style:style style:name="T34" style:family="text">
      <style:text-properties fo:color="#000000" style:font-name="微軟正黑體" style:font-name-asian="微軟正黑體1"/>
    </style:style>
    <style:style style:name="T35" style:family="text">
      <style:text-properties fo:color="#000000" style:font-name="微軟正黑體" style:font-name-asian="微軟正黑體1" style:font-name-complex="Times New Roman"/>
    </style:style>
    <style:style style:name="T36" style:family="text">
      <style:text-properties fo:color="#000000" style:font-name="Gill Sans MT" fo:font-size="10pt" style:font-name-asian="微軟正黑體1" style:font-size-asian="10pt" style:font-size-complex="10pt"/>
    </style:style>
    <style:style style:name="T37" style:family="text">
      <style:text-properties fo:color="#000000" style:font-name="Gill Sans MT" fo:font-weight="bold" style:font-name-asian="微軟正黑體1" style:font-weight-asian="bold" style:font-size-complex="9pt"/>
    </style:style>
    <style:style style:name="T38" style:family="text">
      <style:text-properties fo:color="#000000" style:font-name="Gill Sans MT" style:font-name-asian="微軟正黑體1" style:font-size-complex="9pt"/>
    </style:style>
    <style:style style:name="T39" style:family="text">
      <style:text-properties fo:color="#ff0000" style:font-name="微軟正黑體" style:font-name-asian="微軟正黑體1"/>
    </style:style>
    <style:style style:name="T40" style:family="text">
      <style:text-properties style:font-name="新細明體" fo:font-size="11pt" style:letter-kerning="false" style:font-name-asian="新細明體1" style:font-size-asian="11pt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109學年度第一學期 友達光電股份有限公司【老實聰明獎學金】實施辦法</text:span></text:p>
      <text:p text:style-name="P39"/>
      <text:p text:style-name="P36"><text:span text:style-name="T6">第一條 目    的</text:span></text:p>
      <text:p text:style-name="P36"><text:span text:style-name="T7">友達光電股份有限公司為鼓勵具良好品格，以及對科普或環境文化保護具熱忱且優秀表現的學子努力向上，激發誠信正直及熱情務本精神，特訂定【老實聰明獎學金】實施辦法（以下稱本獎助學金）。</text:span></text:p>
      <text:p text:style-name="P36"><text:span text:style-name="T7"> </text:span></text:p>
      <text:p text:style-name="P36"><text:span text:style-name="T6">第二條 申請資格</text:span></text:p>
      <text:p text:style-name="P36"><text:span text:style-name="T14">本獎助學金對象必須符合下列條件</text:span><text:span text:style-name="T15">：</text:span></text:p>
      <text:list xml:id="list1104328056310411893" text:style-name="WWNum14">
        <text:list-item>
          <text:p text:style-name="P37"><text:span text:style-name="T7">申請單位：</text:span></text:p>
        </text:list-item>
      </text:list>
      <text:p text:style-name="P46"><text:span text:style-name="T7">桃園市、新竹縣、新竹市、台中市、台南市、屏東縣共六縣市之國小、國中在校家境清寒學生；以及友達核定當年度挹注之非營利組織所扶助之國中小學。</text:span></text:p>
      <text:p text:style-name="P42"><text:span text:style-name="T7">(二) 申請對象：</text:span></text:p>
      <text:p text:style-name="P47"><text:span text:style-name="T8">1.家境清寒之學生，</text:span><text:span text:style-name="T7">經老師認定或提供書面證明者可申請：</text:span></text:p>
      <text:list xml:id="list3794204379728204122" text:style-name="WWNum16">
        <text:list-item>
          <text:list>
            <text:list-item>
              <text:p text:style-name="P43"><text:span text:style-name="T8">持有鄉、鎮、區公所出具之低收入戶證明文件者。</text:span></text:p>
            </text:list-item>
            <text:list-item>
              <text:p text:style-name="P43"><text:span text:style-name="T8">家庭突遭變故，生活陷於困難，經學校導師認定，於申請表中家庭清寒狀況欄位進行書面說明者。</text:span></text:p>
            </text:list-item>
            <text:list-item>
              <text:p text:style-name="P43"><text:span text:style-name="T8">家境清寒，致有無力完成註冊，或有學業中輟之虞，經學校導師認定，於申請表中家庭清寒狀況欄位進行書面說明者。</text:span></text:p>
            </text:list-item>
            <text:list-item>
              <text:p text:style-name="P43"><text:span text:style-name="T8">家長非自願性失業經濟頓失依靠，經學校導師認定，於申請表中家庭清寒狀況欄位進行書面說明者。</text:span></text:p>
            </text:list-item>
          </text:list>
        </text:list-item>
      </text:list>
      <text:p text:style-name="P13"><text:span text:style-name="T7">2.對科普或環境文化保護具熱忱學生：曾參與校內或校外環境/文化保護活動或課程，經學校導師認定，於申請表中進行書面說明者。</text:span></text:p>
      <text:p text:style-name="P13"><text:span text:style-name="T7">3.其他表現條件：</text:span></text:p>
      <text:list xml:id="list583018066759938401" text:style-name="WWNum15">
        <text:list-item>
          <text:p text:style-name="P44"><text:span text:style-name="T7">在校品格表現：行為表現良好，且(銷過後)不得被記小過以上之懲處</text:span><text:span text:style-name="T8">，經學校導師出具證明者。</text:span></text:p>
        </text:list-item>
        <text:list-item>
          <text:p text:style-name="P44"><text:span text:style-name="T7">在校學習表現：前一學期之學業成績平均必須達70分以上，並檢附書面證明。(小一新生可不檢附成績證明)</text:span></text:p>
        </text:list-item>
      </text:list>
      <text:p text:style-name="P36"><text:span text:style-name="T14">※申請本獎助學金之</text:span><text:span text:style-name="T15">國中學生</text:span><text:span text:style-name="T14">必</text:span><text:span text:style-name="T15">須同時符合以下條件 (國小學生不在此限)：</text:span></text:p>
      <text:p text:style-name="P46"><text:span text:style-name="T18">1.對自然科學有高度興趣，且</text:span><text:span text:style-name="T8">願意全程參與</text:span><text:span text:style-name="T7">本獎助學金</text:span><text:span text:style-name="T8">舉辦的</text:span><text:span text:style-name="T7">光電科學一日營隊</text:span><text:span text:style-name="T8">。不克參與者，視同放棄資格(不在此限)，活動計畫書請詳見附件一。</text:span></text:p>
      <text:p text:style-name="P46"><text:span text:style-name="T8">2.營隊過程中，需配合課程及活動進行，積極參與，展現各校禮儀風範。 </text:span></text:p>
      <text:p text:style-name="P40"/>
      <text:p text:style-name="P36"><text:span text:style-name="T6">第三條 補助名額及金額</text:span></text:p>
      <text:p text:style-name="P36"><text:soft-page-break/><text:span text:style-name="T8">桃園市補助名額：國小</text:span><text:span text:style-name="T17">110</text:span><text:span text:style-name="T8">名、國中</text:span><text:span text:style-name="T17">65</text:span><text:span text:style-name="T8">名</text:span></text:p>
      <text:p text:style-name="P36"><text:span text:style-name="T8">新竹縣、新竹市補助名額：國小</text:span><text:span text:style-name="T17">110</text:span><text:span text:style-name="T8">名、國中</text:span><text:span text:style-name="T17">65</text:span><text:span text:style-name="T8">名</text:span></text:p>
      <text:p text:style-name="P36"><text:span text:style-name="T8">台中市補助名額：國小</text:span><text:span text:style-name="T17">220</text:span><text:span text:style-name="T8">名、國中</text:span><text:span text:style-name="T17">130</text:span><text:span text:style-name="T8">名</text:span></text:p>
      <text:p text:style-name="P36"><text:span text:style-name="T8">國小在校生每學期每名獎助學金</text:span><text:span text:style-name="T17">3,000元</text:span><text:span text:style-name="T8">，國中在校生為每學期每名獎助學金</text:span><text:span text:style-name="T17">4,000元</text:span><text:span text:style-name="T8">。</text:span></text:p>
      <text:p text:style-name="P40"/>
      <text:p text:style-name="P36"><text:span text:style-name="T6">第四條 時程</text:span></text:p>
      <text:p text:style-name="P36"><text:span text:style-name="T7">(一) 學生申請時間：由教育局(處)公佈之。</text:span></text:p>
      <text:p text:style-name="P36"><text:span text:style-name="T7">(二) 各校審查時間：</text:span><text:bookmark text:name="m_-4319630997372037898_OLE_LINK33"/><text:span text:style-name="T7">由教育局(處)公佈之。</text:span></text:p>
      <text:p text:style-name="P36"><text:span text:style-name="T7">(三) 各校申請時間：由教育局(處)公佈之。</text:span></text:p>
      <text:p text:style-name="P36"><text:span text:style-name="T7">(四) 各縣市教育局（處）審查時間：至</text:span><text:span text:style-name="T16">109</text:span><text:span text:style-name="T7">年</text:span><text:span text:style-name="T16">9</text:span><text:span text:style-name="T7">月</text:span><text:span text:style-name="T16">30</text:span><text:span text:style-name="T7">日止(註1)。</text:span></text:p>
      <text:p text:style-name="P36"><text:span text:style-name="T7">(五) 營隊活動期間：</text:span><text:span text:style-name="T16">109</text:span><text:span text:style-name="T7">年</text:span><text:span text:style-name="T16">10</text:span><text:span text:style-name="T7">月</text:span><text:span text:style-name="T16">18</text:span><text:span text:style-name="T7">日起至</text:span><text:span text:style-name="T16">1</text:span><text:span text:style-name="T28">09</text:span><text:span text:style-name="T7">年</text:span><text:span text:style-name="T16">11</text:span><text:span text:style-name="T7">月</text:span><text:span text:style-name="T16">22</text:span><text:span text:style-name="T7">日止(註2)。</text:span></text:p>
      <text:p text:style-name="P36"><text:span text:style-name="T7">(六) 撥款與獎狀發放時間：</text:span><text:span text:style-name="T16">109年12月</text:span><text:span text:style-name="T7">。</text:span></text:p>
      <text:p text:style-name="P36"><text:span text:style-name="T20">註1：務請於9月30日前</text:span><text:bookmark text:name="m_-4319630997372037898_OLE_LINK73"/><text:span text:style-name="T20">至申請網站填寫申請資料。</text:span></text:p>
      <text:p text:style-name="P36"><text:span text:style-name="T20">註2：營隊日期</text:span><text:span text:style-name="T21">將由本公司安排於當學期(非寒暑假)之週六或日，</text:span><text:span text:style-name="T20">按學區預定日期如下</text:span><text:span text:style-name="T29">：</text:span><text:span text:style-name="T36">台中市10/18(日)和11/22(日)、桃園市11/14(六) 、新竹市11/15(日)、新竹縣11/21(六)</text:span><text:span text:style-name="T29">。本公司保有修正與終止之權利，如有</text:span><text:span text:style-name="T20">未盡事宜，得隨時修訂之。</text:span></text:p>
      <text:p text:style-name="P41"/>
      <text:p text:style-name="P36"><text:span text:style-name="T6">第五條 申請及審查</text:span></text:p>
      <text:list xml:id="list902700330114337869" text:style-name="WWNum12">
        <text:list-item>
          <text:p text:style-name="P38"><text:span text:style-name="T9">由縣(市)教育局</text:span><text:span text:style-name="T10">(處)</text:span><text:span text:style-name="T9">自即日起向轄內各級學校公告並開始受理申請作業。</text:span></text:p>
        </text:list-item>
        <text:list-item>
          <text:p text:style-name="P33"><text:span text:style-name="T30">為加速處理各校獎學金申請需求和撥發獎學金，</text:span><text:span text:style-name="T9">請　貴縣（市）教育局（處）於9月30日期限前回傳核定名單，並請各學校至線上系統完成獎學金申請登錄。</text:span></text:p>
        </text:list-item>
        <text:list-item>
          <text:p text:style-name="P34"><text:span text:style-name="T9">系統於9月10日開放，國中學校輸入網址為</text:span><text:a xlink:type="simple" xlink:href="https://bit.ly/2QXMhuC" text:style-name="Internet_20_link" text:visited-style-name="Visited_20_Internet_20_Link"><text:span text:style-name="T7">https://bit.ly/2QXMhuC</text:span></text:a><text:span text:style-name="T10">、國小學校輸入網址為</text:span><text:a xlink:type="simple" xlink:href="https://bit.ly/2QXMhuC" text:style-name="Internet_20_link" text:visited-style-name="Visited_20_Internet_20_Link"><text:span text:style-name="T11">https://bit.ly/2QXMhuC</text:span></text:a><text:span text:style-name="T10">，</text:span><text:span text:style-name="T30">本學期全面改為線上系統申請，學校資料僅需填寫一次、學生資料僅需填寫必要欄位。</text:span></text:p>
        </text:list-item>
        <text:list-item>
          <text:p text:style-name="P34"><text:span text:style-name="T9">學生申請本獎助學金，應填具申請書向就讀學校申請。學校受理本獎助學金之申請，應先由導師初審並加註意見，經學校初審通過後，以學校為單位，連同全部申請文件於申請期間內，至線上系統申辦。</text:span></text:p>
        </text:list-item>
        <text:list-item>
          <text:p text:style-name="P34"><text:span text:style-name="T9">縣(市)教育局</text:span><text:span text:style-name="T10">(處)</text:span><text:span text:style-name="T9">彙整轄內各級學校申請案件，組成複審小組於審查期間內核定補助名單。</text:span></text:p>
        </text:list-item>
        <text:list-item>
          <text:p text:style-name="P34"><text:span text:style-name="T9">若申請學生已領有其它獎學金，各學校導師仍可視學生家境清寒狀況，為學生申請本獎。</text:span></text:p>
        </text:list-item>
        <text:list-item>
          <text:p text:style-name="P34"><text:span text:style-name="T9">曾獲本獎助學金之國小生，可再次提出申請，並不受次數限制。但因國中生須參與</text:span><text:span text:style-name="T10">本獎助學金</text:span><text:span text:style-name="T9">舉辦的</text:span><text:span text:style-name="T10">達達魔法科學營，且本公司不受理國中生重覆參與本營隊，</text:span><text:span text:style-name="T9">故國中生僅限申請一次。</text:span></text:p>
        </text:list-item>
      </text:list>
      <text:p text:style-name="P40"/>
      <text:p text:style-name="P36"><text:span text:style-name="T6">第六條 發放方式</text:span></text:p>
      <text:p text:style-name="P36"><text:span text:style-name="T7">各縣(市)教育局(處)核定之資料，請於審查時間結束後提供友達光電股份有限公司。本公司將依各縣(市)教育局(處)審核通過之各校印領清冊、收據及申請總表資料，以電匯方式直接撥款至各校，由學</text:span><text:soft-page-break/><text:span text:style-name="T7">校逕行發放予申請學生。</text:span><text:span text:style-name="T12">撥款前本公司將發函各縣市教育局，敬請各縣(市)教育局(</text:span><text:span text:style-name="T7">處</text:span><text:span text:style-name="T12">)公告之。</text:span></text:p>
      <text:p text:style-name="P40"/>
      <text:p text:style-name="P36"><text:span text:style-name="T6">第七條 申請者應繳驗之文件</text:span></text:p>
      <text:p text:style-name="P36"><text:span text:style-name="T7">(一) 清寒證明文件，參閱第二條第2-1點說明。</text:span><text:bookmark text:name="_GoBack"/></text:p>
      <text:p text:style-name="P36"><text:span text:style-name="T7">(二) 申請表暨家長同意書乙份(表格一)，參閱第二條第2點說明。</text:span></text:p>
      <text:p text:style-name="P48"><text:span text:style-name="T7">(三) 學業成績證明，參閱第二條第2-2-3點說明。</text:span></text:p>
      <text:p text:style-name="P49"/>
      <text:p text:style-name="P36"><text:span text:style-name="T14">※各縣(市)教育局請另提供：</text:span></text:p>
      <text:p text:style-name="P36"><text:span text:style-name="T7">(四)各校印領清冊及收據證明</text:span></text:p>
      <text:p text:style-name="P36"><text:span text:style-name="T7"> </text:span></text:p>
      <text:p text:style-name="P36"><text:span text:style-name="T6">第八條 推廣</text:span></text:p>
      <text:p text:style-name="P36"><text:span text:style-name="T8">請各校向學生轉達本獎助學金係由「友達光電股份有限公司」補助，</text:span><text:span text:style-name="T17">本助學金之補助學校名單及各校補助人數得由本公司於媒體公告之</text:span><text:span text:style-name="T8">。</text:span></text:p>
      <text:p text:style-name="P14"><text:span text:style-name="T2">表格一 友達光電【老實聰明獎學金】申請表暨家長同意書 </text:span><text:span text:style-name="T3">文件編號: <text:s text:c="5"/></text:span></text:p>
      <text:p text:style-name="P15"><text:span text:style-name="T23">年 <text:s text:c="2"/>月 <text:s text:c="2"/>日</text:span></text:p>
      <text:p text:style-name="P16"><text:span text:style-name="T37">【家長填寫欄位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T38"><text:tab/></text:span><text:span text:style-name="T2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<text:span text:style-name="T25">申請人姓名：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9"><text:span text:style-name="T25">生日：民國   <text:s/>年 <text:s/>  月   <text:s/>日</text:span></text:p>
          </table:table-cell>
          <table:covered-table-cell/>
          <table:table-cell table:style-name="表格1.F2" table:number-columns-spanned="2" office:value-type="string">
            <text:p text:style-name="P19"><text:span text:style-name="T25">身分證字號：</text:span>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8"><text:span text:style-name="T25">通訊住址：</text:span><text:span text:style-name="T26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"><text:span text:style-name="T24">申請人家庭組成</text:span></text:p>
          </table:table-cell>
          <table:table-cell table:style-name="表格1.D2" office:value-type="string">
            <text:p text:style-name="P2"><text:span text:style-name="T25">親屬稱謂</text:span></text:p>
          </table:table-cell>
          <table:table-cell table:style-name="表格1.D2" office:value-type="string">
            <text:p text:style-name="P3"><text:span text:style-name="T25">姓名</text:span></text:p>
          </table:table-cell>
          <table:table-cell table:style-name="表格1.D2" office:value-type="string">
            <text:p text:style-name="P3"><text:span text:style-name="T25">年齡</text:span></text:p>
          </table:table-cell>
          <table:table-cell table:style-name="表格1.D2" table:number-columns-spanned="2" office:value-type="string">
            <text:p text:style-name="P2"><text:span text:style-name="T25">就學或就業狀況</text:span></text:p>
          </table:table-cell>
          <table:covered-table-cell/>
          <table:table-cell table:style-name="表格1.F2" office:value-type="string">
            <text:p text:style-name="P3"><text:span text:style-name="T25">每月收入</text:span>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table:number-columns-spanned="2" office:value-type="string">
            <text:p text:style-name="P7"><text:span text:style-name="T24">  </text:span></text:p>
          </table:table-cell>
          <table:covered-table-cell/>
          <table:table-cell table:style-name="表格1.F2" office:value-type="string">
            <text:p text:style-name="P7"><text:span text:style-name="T24"> </text:span>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table:number-columns-spanned="2" office:value-type="string">
            <text:p text:style-name="P7"><text:span text:style-name="T24">  </text:span></text:p>
          </table:table-cell>
          <table:covered-table-cell/>
          <table:table-cell table:style-name="表格1.F2" office:value-type="string">
            <text:p text:style-name="P7"><text:span text:style-name="T24"> </text:span>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office:value-type="string">
            <text:p text:style-name="P7"><text:span text:style-name="T24"> </text:span></text:p>
          </table:table-cell>
          <table:table-cell table:style-name="表格1.D2" table:number-columns-spanned="2" office:value-type="string">
            <text:p text:style-name="P7"><text:span text:style-name="T24">  </text:span></text:p>
          </table:table-cell>
          <table:covered-table-cell/>
          <table:table-cell table:style-name="表格1.F2" office:value-type="string">
            <text:p text:style-name="P7"><text:span text:style-name="T24"> </text:span>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</table:table-row>
      </table:table>
      <text:list xml:id="list2421029714804591117" text:style-name="WWNum17">
        <text:list-item>
          <text:p text:style-name="P35"><text:span text:style-name="T38">個資安全提醒(請打勾)：</text:span></text:p>
        </text:list-item>
      </text:list>
      <text:p text:style-name="P20"><text:span text:style-name="T40">□</text:span><text:span text:style-name="T38">友達光電為獎學金及其活動蒐集學生個人資料，本人及家長同意友達於活動目的內合法使用。友達光電對於蒐集的個人資料亦負有良善管理人之保管責任。</text:span></text:p>
      <text:list xml:id="list163634899546730" text:continue-numbering="true" text:style-name="WWNum17">
        <text:list-item>
          <text:p text:style-name="P35"><text:span text:style-name="T38">達達魔法科學營(請打勾，國小生無須勾選本欄位)：</text:span></text:p>
        </text:list-item>
      </text:list>
      <text:p text:style-name="P20"><text:span text:style-name="T40">□</text:span><text:span text:style-name="T38">家長同意子女參與達達魔法科學營，並同意於活動目的內合法使用學童肖像。</text:span></text:p>
      <text:p text:style-name="P21"><text:span text:style-name="T38"><text:s text:c="4"/>餐飲需求：</text:span><text:span text:style-name="T40">□</text:span><text:span text:style-name="T38">葷 <text:s/></text:span><text:span text:style-name="T40">□</text:span><text:span text:style-name="T38">素 <text:s text:c="7"/>交通方式: </text:span><text:span text:style-name="T40">□</text:span><text:span text:style-name="T38">搭乘交通車 <text:s/></text:span><text:span text:style-name="T40">□</text:span><text:span text:style-name="T38">自行前往</text:span></text:p>
      <text:p text:style-name="P22"><text:span text:style-name="T38">註1. 此營隊乃針對國中生辦理，國小生無需勾選本欄位即可申請獎學金。</text:span></text:p>
      <text:p text:style-name="P23"><text:span text:style-name="T38">註2. 國中學生須全程參與營隊，方授予獎學金補助資格。不克參與者，視同放棄資格。</text:span></text:p>
      <text:p text:style-name="Standard"><text:span text:style-name="T38"><text:s text:c="3"/>家長簽名: <text:s text:c="18"/>家長手機: <text:s text:c="16"/>家長Email: <text:s/></text:span></text:p>
      <text:p text:style-name="P8"/>
      <text:p text:style-name="P16"><text:span text:style-name="T37">【老師填寫欄位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<text:span text:style-name="T24">推薦說明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24">家庭清寒</text:span></text:p>
            <text:p text:style-name="P10"><text:span text:style-name="T24">狀況</text:span></text:p>
          </table:table-cell>
          <table:table-cell table:style-name="表格2.B2" office:value-type="string">
            <text:p text:style-name="P24"><text:span text:style-name="T40">□</text:span><text:span text:style-name="T26">持有低收入戶證明文件 <text:s text:c="13"/></text:span><text:span text:style-name="T40">□</text:span><text:span text:style-name="T26">家庭突遭變故，生活陷於困難</text:span></text:p>
            <text:p text:style-name="P24"><text:span text:style-name="T40">□</text:span><text:span text:style-name="T26">家境清寒，致有無力完成註冊 <text:s text:c="7"/></text:span><text:span text:style-name="T40">□</text:span><text:span text:style-name="T26">家長非自願性失業經濟頓失依靠</text:span></text:p>
            <text:p text:style-name="P25"><text:span text:style-name="T26">請簡述實際狀況：</text:span></text:p>
            <text:p text:style-name="P26"/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9"><text:span text:style-name="T24">學生</text:span></text:p>
            <text:p text:style-name="P9"><text:span text:style-name="T24">表現</text:span></text:p>
          </table:table-cell>
          <table:table-cell table:style-name="表格2.B3" office:value-type="string">
            <text:p text:style-name="P27"><text:span text:style-name="T40">□</text:span><text:span text:style-name="T26">對科普或環境文化保護具熱忱學生</text:span></text:p>
            <text:p text:style-name="P27"><text:span text:style-name="T40">□</text:span><text:span text:style-name="T26">在校品格表現：</text:span><text:span text:style-name="T22">品格表現良好，且(銷過後)不得被記小過以上之懲處</text:span></text:p>
            <text:p text:style-name="P24"><text:span text:style-name="T40">□</text:span><text:span text:style-name="T26">在校學習表現：前一學期之學業成績平均必須達70分以上，並檢附書面證明。</text:span></text:p>
            <text:p text:style-name="P24"><text:span text:style-name="T26">請簡述實際狀況：</text:span></text:p>
            <text:p text:style-name="P26"/>
            <text:p text:style-name="P26"/>
          </table:table-cell>
        </table:table-row>
      </table:table>
      <text:p text:style-name="P45"><text:soft-page-break/><text:span text:style-name="T2">附件一 </text:span><text:span text:style-name="T4"><text:s/>達達魔法科學</text:span><text:span text:style-name="T5">營 </text:span><text:span text:style-name="T1">活動計畫書</text:span><text:span text:style-name="T3"> </text:span></text:p>
      <text:p text:style-name="P11"><text:span text:style-name="T12">　　</text:span><text:span text:style-name="T7">鑒於科學應用與方法為國民中等教育的重要基石，為啟發國中學生對科學的學習志趣，特針對國中學生舉辦光電科學一日營隊，期許在寓教於樂的課程與團體活動的鍛練與灌溉下，激發學生對光電科普知識產生的高度向學心，並將所學應用於日常生活中，享受科技的樂趣，同時種下美德、自信與快樂的種子，成為具有誠信觀念，又有無限創意的老實聰明人。</text:span></text:p>
      <text:p text:style-name="P6"/>
      <text:p text:style-name="P11"><text:span text:style-name="T13">一、主辦單位：</text:span><text:span text:style-name="T10">友達光電股份有限公司</text:span></text:p>
      <text:p text:style-name="P11"><text:span text:style-name="T13">二、協辦單位：</text:span><text:span text:style-name="T9">國立自然科學博物館</text:span><text:span text:style-name="T10">、遠哲科學教育基金會</text:span></text:p>
      <text:p text:style-name="P28"><text:span text:style-name="T13">三、活動時間：</text:span><text:span text:style-name="T9">按學區安排，</text:span><text:span text:style-name="T32">台中市10/18(日)和11/22(日)、桃園市11/14(六) 、新竹市11/15(日)、新竹縣11/21(六)。</text:span></text:p>
      <text:p text:style-name="P11"><text:span text:style-name="T12">四、活動地點：</text:span><text:span text:style-name="T8">國立自然科學博物館</text:span><text:span text:style-name="T9"> (</text:span><text:span text:style-name="T19">台中市北區館前路1號</text:span><text:span text:style-name="T9">)</text:span></text:p>
      <text:p text:style-name="P11"><text:span text:style-name="T12">五、活動對象：國</text:span><text:span text:style-name="T7">中</text:span><text:span text:style-name="T12">學生</text:span></text:p>
      <text:p text:style-name="P11"><text:span text:style-name="T7">六</text:span><text:span text:style-name="T12">、</text:span><text:span text:style-name="T8">活動費用：免費，由本公司全額支付(包含午餐)。</text:span></text:p>
      <text:p text:style-name="P11"><text:span text:style-name="T8">七、報名與通知：</text:span></text:p>
      <text:p text:style-name="P50"><text:span text:style-name="T31">1.獎學金線上申請時同步完成報名程序，梯次請依所屬縣市對應日</text:span><text:span text:style-name="T33">期</text:span><text:span text:style-name="T31">勾選。</text:span></text:p>
      <text:p text:style-name="P50"><text:span text:style-name="T31">2.審核通過後將以</text:span><text:span text:style-name="T33">平信</text:span><text:span text:style-name="T31">寄出</text:span><text:span text:style-name="T33">紙本</text:span><text:span text:style-name="T31">營隊通知，</text:span><text:span text:style-name="T33">同時Email至線上報名時所留信箱</text:span><text:span text:style-name="T31">。</text:span></text:p>
      <text:p text:style-name="P36"><text:span text:style-name="T34">八</text:span><text:span text:style-name="T35">、</text:span><text:span text:style-name="T31">交通方式：學生可至各縣市指定集</text:span><text:span text:style-name="T33">合</text:span><text:span text:style-name="T31">點搭乘免費</text:span><text:span text:style-name="T33">專</text:span><text:span text:style-name="T31">車</text:span><text:span text:style-name="T33">前往</text:span><text:span text:style-name="T31">，或自行前往至台中科博館。</text:span></text:p>
      <text:p text:style-name="P11"><text:span text:style-name="T31">九、行前通知：於營隊一週前公告活動時程、報到方式與相關注意事項。</text:span></text:p>
      <text:p text:style-name="P11"><text:span text:style-name="T8">十、注意事項： </text:span></text:p>
      <text:p text:style-name="P29"><text:span text:style-name="T8">1. 學生須全程參與營隊，方授予獎學金補助資格。不克參與者，視同放棄資格。</text:span></text:p>
      <text:p text:style-name="P29"><text:span text:style-name="T8">2. 活動為期一天，請考量學生身心狀態是否合宜。</text:span></text:p>
      <text:p text:style-name="P31"><text:span text:style-name="T8">3. 主辦單位僅供各縣市火車站免費接送服務，請家長考量是否能接送子女至指定地點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<text:span text:style-name="T31">營隊梯次</text:span></text:p>
          </table:table-cell>
          <table:table-cell table:style-name="表格3.A1" office:value-type="string">
            <text:p text:style-name="P12"><text:span text:style-name="T31">台中市</text:span></text:p>
          </table:table-cell>
          <table:table-cell table:style-name="表格3.A1" office:value-type="string">
            <text:p text:style-name="P12"><text:span text:style-name="T31">桃園市</text:span></text:p>
          </table:table-cell>
          <table:table-cell table:style-name="表格3.A1" office:value-type="string">
            <text:p text:style-name="P12"><text:span text:style-name="T31">新竹市</text:span></text:p>
          </table:table-cell>
          <table:table-cell table:style-name="表格3.A1" office:value-type="string">
            <text:p text:style-name="P12"><text:span text:style-name="T31">新竹縣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1">日期</text:span></text:p>
          </table:table-cell>
          <table:table-cell table:style-name="表格3.A1" office:value-type="string">
            <text:p text:style-name="P12"><text:span text:style-name="T31">10/18日)</text:span></text:p>
            <text:p text:style-name="P12"><text:span text:style-name="T31">11/22(日)</text:span></text:p>
          </table:table-cell>
          <table:table-cell table:style-name="表格3.A1" office:value-type="string">
            <text:p text:style-name="P12"><text:span text:style-name="T31">11/14(六)</text:span></text:p>
          </table:table-cell>
          <table:table-cell table:style-name="表格3.A1" office:value-type="string">
            <text:p text:style-name="P12"><text:span text:style-name="T31">11/15(日)</text:span></text:p>
          </table:table-cell>
          <table:table-cell table:style-name="表格3.A1" office:value-type="string">
            <text:p text:style-name="P12"><text:span text:style-name="T31">11/21(六)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31">接駁車站</text:span></text:p>
          </table:table-cell>
          <table:table-cell table:style-name="表格3.A1" office:value-type="string">
            <text:p text:style-name="P12"><text:span text:style-name="T31">台中火車站</text:span></text:p>
          </table:table-cell>
          <table:table-cell table:style-name="表格3.A1" office:value-type="string">
            <text:p text:style-name="P12"><text:span text:style-name="T31">桃園火車站</text:span></text:p>
            <text:p text:style-name="P12"><text:span text:style-name="T31">楊梅交流道旁麥當勞</text:span></text:p>
          </table:table-cell>
          <table:table-cell table:style-name="表格3.A1" office:value-type="string">
            <text:p text:style-name="P12"><text:span text:style-name="T31">新竹火車站</text:span></text:p>
          </table:table-cell>
          <table:table-cell table:style-name="表格3.A1" office:value-type="string">
            <text:p text:style-name="P12"><text:span text:style-name="T31">新竹、竹東火車站</text:span></text:p>
          </table:table-cell>
        </table:table-row>
      </table:table>
      <text:p text:style-name="P30"/>
      <text:p text:style-name="P11"><text:span text:style-name="T7">※</text:span><text:span text:style-name="T12">聯絡人：</text:span></text:p>
      <text:p text:style-name="P11"><text:span text:style-name="T12">【老實聰明獎學金】相關事宜：友達光電股份有限公司 人力資源部 彭先生 03-5008800 #4671</text:span></text:p>
      <text:p text:style-name="P32"><text:span text:style-name="T12">友達光電股份有限公司 人力資源部 林小姐 03-5008800 #3980</text:span></text:p>
      <text:p text:style-name="P11"><text:span text:style-name="T12">【達達魔法科學營】相關事宜：</text:span><text:span text:style-name="T7">遠哲科學教育基金會 <text:s text:c="2"/></text:span><text:span text:style-name="T12">陳小姐 02-2363-3118 #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style:line-height-at-leas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1a0dab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_5f_ta" style:display-name="_ta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fo:font-size="12pt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a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complex="F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complex="F" style:font-family-generic-complex="system" style:font-pitch-complex="variable"/>
    </style:style>
    <style:style style:name="ListLabel_20_10" style:display-name="ListLabel 10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1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ttle5</meta:initial-creator>
    <dc:creator>KeyuLin</dc:creator>
    <meta:editing-cycles>3</meta:editing-cycles>
    <meta:creation-date>2020-09-14T00:12:00</meta:creation-date>
    <dc:date>2020-09-14T00:14:00</dc:date>
    <meta:editing-duration>PT3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142" meta:word-count="3114" meta:character-count="3518" meta:non-whitespace-character-count="3337"/>
    <meta:user-defined meta:name="AppVersion">12.0000</meta:user-defined>
    <meta:user-defined meta:name="Company">A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