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list-style-name="LFO1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list-style-name="LFO1" style:family="paragraph">
      <style:text-properties style:font-name="標楷體" style:font-name-asian="標楷體" fo:color="#000000"/>
    </style:style>
    <style:style style:name="P10" style:parent-style-name="內文" style:list-style-name="LFO1" style:family="paragraph">
      <style:text-properties style:font-name="標楷體" style:font-name-asian="標楷體" fo:color="#000000"/>
    </style:style>
    <style:style style:name="P11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2" style:parent-style-name="清單段落" style:list-style-name="LFO3" style:family="paragraph">
      <style:paragraph-properties fo:margin-left="0.6666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清單段落" style:family="paragraph">
      <style:paragraph-properties fo:margin-left="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5" style:parent-style-name="內文" style:list-style-name="LFO1" style:family="paragraph">
      <style:text-properties style:font-name="標楷體" style:font-name-asian="標楷體" fo:color="#000000"/>
    </style:style>
    <style:style style:name="P36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37" style:parent-style-name="內文" style:list-style-name="LFO1" style:family="paragraph">
      <style:text-properties style:font-name="標楷體" style:font-name-asian="標楷體" fo:color="#000000"/>
    </style:style>
    <style:style style:name="P3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text-properties style:font-name="標楷體" style:font-name-asian="標楷體" fo:color="#000000"/>
    </style:style>
    <style:style style:name="P40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margin-left="1.1666in" fo:text-indent="-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45" style:parent-style-name="內文" style:list-style-name="LFO1" style:family="paragraph">
      <style:text-properties style:font-name="標楷體" style:font-name-asian="標楷體" fo:color="#000000"/>
    </style:style>
    <style:style style:name="P46" style:parent-style-name="內文" style:list-style-name="LFO1" style:family="paragraph">
      <style:text-properties style:font-name="標楷體" style:font-name-asian="標楷體" fo:color="#000000"/>
    </style:style>
    <style:style style:name="P47" style:parent-style-name="內文" style:family="paragraph">
      <style:paragraph-properties fo:break-before="page"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57" style:family="table-column">
      <style:table-column-properties style:column-width="0.275in"/>
    </style:style>
    <style:style style:name="TableColumn58" style:family="table-column">
      <style:table-column-properties style:column-width="1.1083in"/>
    </style:style>
    <style:style style:name="TableColumn59" style:family="table-column">
      <style:table-column-properties style:column-width="1.375in"/>
    </style:style>
    <style:style style:name="TableColumn60" style:family="table-column">
      <style:table-column-properties style:column-width="0.875in"/>
    </style:style>
    <style:style style:name="TableColumn61" style:family="table-column">
      <style:table-column-properties style:column-width="0.8937in"/>
    </style:style>
    <style:style style:name="TableColumn62" style:family="table-column">
      <style:table-column-properties style:column-width="0.475in"/>
    </style:style>
    <style:style style:name="TableColumn63" style:family="table-column">
      <style:table-column-properties style:column-width="0.293in"/>
    </style:style>
    <style:style style:name="TableColumn64" style:family="table-column">
      <style:table-column-properties style:column-width="0.1645in"/>
    </style:style>
    <style:style style:name="TableColumn65" style:family="table-column">
      <style:table-column-properties style:column-width="1.4305in"/>
    </style:style>
    <style:style style:name="Table56" style:family="table">
      <style:table-properties style:width="6.8902in" fo:margin-left="0in" table:align="center"/>
    </style:style>
    <style:style style:name="TableRow66" style:family="table-row">
      <style:table-row-properties style:min-row-height="0.484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1805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5" style:family="table-row">
      <style:table-row-properties style:min-row-height="0.4972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1805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84" style:family="table-row">
      <style:table-row-properties style:min-row-height="0.4923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91" style:family="table-row">
      <style:table-row-properties style:min-row-height="0.4965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01" style:family="table-row">
      <style:table-row-properties style:min-row-height="0.4944in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15" style:family="table-row">
      <style:table-row-properties style:min-row-height="0.5763in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2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27" style:parent-style-name="內文" style:list-style-name="LFO2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6833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2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36" style:parent-style-name="內文" style:list-style-name="LFO2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37" style:family="table-row">
      <style:table-row-properties style:min-row-height="1.0118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text-indent="0.5416in"/>
      <style:text-properties style:font-name="標楷體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fo:text-align="justify" fo:text-indent="1.2638in"/>
      <style:text-properties style:font-name="標楷體" style:font-name-asian="標楷體" fo:color="#000000" fo:font-size="13pt" style:font-size-asian="13pt" style:font-size-complex="13pt"/>
    </style:style>
    <style:style style:name="P148" style:parent-style-name="內文" style:family="paragraph">
      <style:paragraph-properties fo:text-align="justify" fo:text-indent="1.2638in"/>
      <style:text-properties style:font-name="標楷體"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fo:text-align="justify" fo:text-indent="1.2638in"/>
      <style:text-properties style:font-name="標楷體"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fo:text-align="center" fo:text-indent="0.125in"/>
      <style:text-properties style:font-name="標楷體" style:font-name-asian="標楷體" fo:color="#000000" fo:font-size="9pt" style:font-size-asian="9pt" style:font-size-complex="9pt"/>
    </style:style>
    <style:style style:name="P151" style:parent-style-name="內文" style:family="paragraph">
      <style:paragraph-properties fo:text-align="center" fo:text-indent="0.125in"/>
      <style:text-properties style:font-name="標楷體" style:font-name-asian="標楷體" fo:color="#000000" fo:font-size="9pt" style:font-size-asian="9pt" style:font-size-complex="9pt"/>
    </style:style>
    <style:style style:name="P152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53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55" style:family="table-row">
      <style:table-row-properties style:min-row-height="1.8736in" fo:keep-together="always"/>
    </style:style>
    <style:style style:name="P15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62" style:family="table-row">
      <style:table-row-properties style:min-row-height="0.9763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text-indent="0.1805in"/>
      <style:text-properties style:font-name="標楷體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text-align="center" fo:text-indent="0.1805in"/>
      <style:text-properties style:font-name="標楷體"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text-align="center" fo:text-indent="0.1805in"/>
      <style:text-properties style:font-name="標楷體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text-align="center" fo:text-indent="0.1805in"/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fo:text-align="center" fo:text-indent="0.1805in"/>
      <style:text-properties style:font-name="標楷體" style:font-name-asian="標楷體" fo:color="#000000" fo:font-size="13pt" style:font-size-asian="13pt" style:font-size-complex="13pt"/>
    </style:style>
    <style:style style:name="P175" style:parent-style-name="內文" style:family="paragraph">
      <style:paragraph-properties fo:text-align="center" fo:text-indent="0.1805in"/>
      <style:text-properties style:font-name="標楷體"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fo:text-align="center" fo:text-indent="0.1805in"/>
      <style:text-properties style:font-name="標楷體" style:font-name-asian="標楷體" fo:color="#000000" fo:font-size="13pt" style:font-size-asian="13pt" style:font-size-complex="13pt"/>
    </style:style>
    <style:style style:name="TableRow177" style:family="table-row">
      <style:table-row-properties style:min-row-height="0.7847in" fo:keep-together="always"/>
    </style:style>
    <style:style style:name="P17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2" style:family="table-row">
      <style:table-row-properties style:min-row-height="0.3965in" fo:keep-together="always"/>
    </style:style>
    <style:style style:name="P18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text-indent="0.5416in"/>
      <style:text-properties style:font-name="標楷體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89" style:parent-style-name="內文" style:family="paragraph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191" style:family="table-column">
      <style:table-column-properties style:column-width="0.9708in"/>
    </style:style>
    <style:style style:name="TableColumn192" style:family="table-column">
      <style:table-column-properties style:column-width="1.3555in"/>
    </style:style>
    <style:style style:name="TableColumn193" style:family="table-column">
      <style:table-column-properties style:column-width="0.9743in"/>
    </style:style>
    <style:style style:name="TableColumn194" style:family="table-column">
      <style:table-column-properties style:column-width="1.3736in"/>
    </style:style>
    <style:style style:name="TableColumn195" style:family="table-column">
      <style:table-column-properties style:column-width="1.0909in"/>
    </style:style>
    <style:style style:name="Table190" style:family="table">
      <style:table-properties style:width="5.7652in" fo:margin-left="0in" table:align="left"/>
    </style:style>
    <style:style style:name="TableRow196" style:family="table-row">
      <style:table-row-properties style:min-row-height="0.990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8" style:family="table-row">
      <style:table-row-properties style:min-row-height="0.495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9" style:family="table-row">
      <style:table-row-properties style:min-row-height="0.495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0" style:family="table-row">
      <style:table-row-properties style:min-row-height="0.495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1" style:family="table-row">
      <style:table-row-properties style:min-row-height="0.495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2" style:family="table-row">
      <style:table-row-properties style:min-row-height="0.495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3" style:family="table-row">
      <style:table-row-properties style:min-row-height="0.4951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4" style:family="table-row">
      <style:table-row-properties style:min-row-height="0.4951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5" style:family="table-row">
      <style:table-row-properties style:min-row-height="0.484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6" style:family="table-row">
      <style:table-row-properties style:min-row-height="0.4951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7" style:family="table-row">
      <style:table-row-properties style:min-row-height="0.4951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8" style:family="table-row">
      <style:table-row-properties style:min-row-height="0.495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9" style:family="table-row">
      <style:table-row-properties style:min-row-height="0.4951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臺南市婦康學業進步獎助學金</text:span><text:span text:style-name="T3">實施辦法</text:span><text:span text:style-name="T4">（</text:span><text:span text:style-name="T5">11</text:span><text:span text:style-name="T6">4版）</text:span></text:p>
      <text:list text:style-name="LFO1" text:continue-numbering="true">
        <text:list-item>
          <text:p text:style-name="P7">主旨</text:p>
        </text:list-item>
      </text:list>
      <text:p text:style-name="P8">為鼓勵優秀清寒學子專心向學、奮發進取，培植社會棟樑，特設立本獎助學金。</text:p>
      <text:list text:style-name="LFO1" text:continue-numbering="true">
        <text:list-item>
          <text:p text:style-name="P9">經費來源：由臺南市婦女聯合會提供。</text:p>
        </text:list-item>
        <text:list-item>
          <text:p text:style-name="P10">申請資格：需符合下列條件。</text:p>
        </text:list-item>
      </text:list>
      <text:list text:style-name="LFO4" text:continue-numbering="true">
        <text:list-item>
          <text:p text:style-name="P11">目前就讀臺南市南區、安平區等17所學校之國中小學學生，且領有區公所核發之低收與中低收入證明者。</text:p>
        </text:list-item>
      </text:list>
      <text:list text:style-name="LFO3" text:continue-numbering="true">
        <text:list-item>
          <text:p text:style-name="P12"><text:span text:style-name="T13">學業成績〈一般學科-領域〉：學期</text:span><text:span text:style-name="T14">總平均成績</text:span><text:span text:style-name="T15">與前一學期</text:span><text:span text:style-name="T16">總平均成績</text:span><text:span text:style-name="T17">比較有進步</text:span></text:p>
        </text:list-item>
      </text:list>
      <text:p text:style-name="P18"><text:span text:style-name="T19">者</text:span><text:span text:style-name="T20">且經導師認可綜合日常表現良好者</text:span><text:span text:style-name="T21">，頒發獎</text:span><text:span text:style-name="T22">助學金。</text:span><text:span text:style-name="T23">其中進步</text:span><text:span text:style-name="T24">1</text:span><text:span text:style-name="T25">-</text:span><text:span text:style-name="T26">5分者，頒發</text:span><text:span text:style-name="T27">10</text:span><text:span text:style-name="T28">00元獎助學金；進步</text:span><text:span text:style-name="T29">6-</text:span><text:span text:style-name="T30">10分者，頒發</text:span><text:span text:style-name="T31">15</text:span><text:span text:style-name="T32">00元獎助學金；進步10分以上者，頒發2</text:span><text:span text:style-name="T33">0</text:span><text:span text:style-name="T34">00元獎助學金。</text:span></text:p>
      <text:list text:style-name="LFO1" text:continue-numbering="true">
        <text:list-item>
          <text:p text:style-name="P35">申請方式</text:p>
        </text:list-item>
      </text:list>
      <text:p text:style-name="P36">本市南區、安平區等17所學校，由各學校統一初選後提出申請，名額不限(*畢業生由原管轄學校提出申請)。</text:p>
      <text:list text:style-name="LFO1" text:continue-numbering="true">
        <text:list-item>
          <text:p text:style-name="P37">申請時間</text:p>
        </text:list-item>
      </text:list>
      <text:p text:style-name="P38">申請期限為114年4月30日（三）前提出申請，送至市議員林美燕服務處（南區國民路189號）。</text:p>
      <text:list text:style-name="LFO1" text:continue-numbering="true">
        <text:list-item>
          <text:p text:style-name="P39">申請證件</text:p>
        </text:list-item>
      </text:list>
      <text:p text:style-name="P40">請檢附下列相關文件提出申請，申請資料及所檢付之文件，恕不退還。</text:p>
      <text:p text:style-name="P41">一、填具申請書。</text:p>
      <text:p text:style-name="P42">二、區公所核發之低收與中低收入證明書正本乙份。</text:p>
      <text:p text:style-name="P43">三、學期成績證明書(含112年第二學期與113年第一學期)正本乙<text:s/>份，成績須由等第轉換成原始分數之成績。</text:p>
      <text:p text:style-name="P44">四、學校初選後，製作印領清冊，送本會申請獎助學金。</text:p>
      <text:list text:style-name="LFO1" text:continue-numbering="true">
        <text:list-item>
          <text:p text:style-name="P45">審查及給獎方式:由本會審核評定得獎學生名單，透過臺南市政府教育局通知各學校共同召開記者會，會後頒發獎助學金，獎助學金以現金發送，學校可另自行公開表揚轉交受獎人。</text:p>
        </text:list-item>
        <text:list-item>
          <text:p text:style-name="P46">本辦法經臺南市婦女聯合會發布施行，修正時亦同。</text:p>
        </text:list-item>
      </text:list>
      <text:soft-page-break/>
      <text:p text:style-name="P47"><text:span text:style-name="T48">臺南市婦康</text:span><text:span text:style-name="T49">學業進步</text:span><text:span text:style-name="T50">獎助學金</text:span><text:span text:style-name="T51">學生申請表</text:span></text:p>
      <text:p text:style-name="內文"><text:span text:style-name="T52">申請組別 :<text:s/></text:span><text:span text:style-name="T53">□國小</text:span><text:span text:style-name="T54"><text:s/>□</text:span><text:span text:style-name="T55">國中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申請人姓名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上學期成績：</text:p>
          </table:table-cell>
          <table:covered-table-cell/>
          <table:covered-table-cell/>
          <table:table-cell table:style-name="TableCell73" table:number-columns-spanned="2">
            <text:p text:style-name="P74">本學期成績：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生 <text:s text:c="5"/>日</text:p>
          </table:table-cell>
          <table:covered-table-cell/>
          <table:table-cell table:style-name="TableCell78" table:number-columns-spanned="2">
            <text:p text:style-name="P79"><text:s text:c="4"/>年 <text:s text:c="5"/>月 <text:s text:c="5"/>日</text:p>
          </table:table-cell>
          <table:covered-table-cell/>
          <table:table-cell table:style-name="TableCell80" table:number-columns-spanned="3">
            <text:p text:style-name="P81">進 步 分 數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rows-spanned="5">
            <text:p text:style-name="P86">家庭狀況</text:p>
          </table:table-cell>
          <table:table-cell table:style-name="TableCell87">
            <text:p text:style-name="P88">戶籍地址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 絡 電 話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行動電話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家 長 姓 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關 <text:s text:c="2"/>係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>家長職業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2">
            <text:p text:style-name="P118">家境現狀</text:p>
            <text:p text:style-name="P119">陳述</text:p>
          </table:table-cell>
          <table:table-cell table:style-name="TableCell120" table:number-columns-spanned="3" table:number-rows-spanned="2">
            <text:p text:style-name="P121"/>
            <text:p text:style-name="P122"/>
          </table:table-cell>
          <table:covered-table-cell/>
          <table:covered-table-cell/>
          <table:table-cell table:style-name="TableCell123">
            <text:p text:style-name="P124">低收入戶</text:p>
          </table:table-cell>
          <table:table-cell table:style-name="TableCell125" table:number-columns-spanned="3">
            <text:list text:style-name="LFO2" text:continue-numbering="true">
              <text:list-item>
                <text:p text:style-name="P126">是</text:p>
              </text:list-item>
              <text:list-item>
                <text:p text:style-name="P127">否</text:p>
              </text:list-item>
            </text:list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table-cell table:style-name="TableCell132">
            <text:p text:style-name="P133">中低收入戶</text:p>
          </table:table-cell>
          <table:table-cell table:style-name="TableCell134" table:number-columns-spanned="3">
            <text:list text:style-name="LFO2" text:continue-numbering="true">
              <text:list-item>
                <text:p text:style-name="P135">是</text:p>
              </text:list-item>
              <text:list-item>
                <text:p text:style-name="P136">否</text:p>
              </text:list-item>
            </text:list>
          </table:table-cell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就讀學校</text:p>
          </table:table-cell>
          <table:table-cell table:style-name="TableCell140">
            <text:p text:style-name="P141">校 <text:s text:c="3"/>名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 table:number-rows-spanned="2">
            <text:p text:style-name="P145">蓋校印處：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內文"><text:span text:style-name="T154">備註：未蓋校印者無效</text:span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班級</text:p>
          </table:table-cell>
          <table:table-cell table:style-name="TableCell159" table:number-columns-spanned="3">
            <text:p text:style-name="P160">年<text:s text:c="10"/>班</text:p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3">
            <text:p text:style-name="P164">學校審查意見（請審查人勾 <text:s/>選並簽章）</text:p>
          </table:table-cell>
          <table:covered-table-cell/>
          <table:table-cell table:style-name="TableCell165" table:number-columns-spanned="3">
            <text:p text:style-name="P166">審查意見： <text:s text:c="7"/></text:p>
            <text:p text:style-name="P167">□ 符合 <text:s text:c="8"/>□ 不符合</text:p>
          </table:table-cell>
          <table:covered-table-cell/>
          <table:covered-table-cell/>
          <table:table-cell table:style-name="TableCell168" table:number-columns-spanned="4" table:number-rows-spanned="3">
            <text:p text:style-name="P169">核定獎助學金金額:</text:p>
            <text:p text:style-name="P170"/>
            <text:p text:style-name="P171"/>
            <text:p text:style-name="P172"/>
            <text:p text:style-name="P173"><text:s text:c="16"/>元</text:p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>審查人簽章：</text:p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年 <text:s text:c="3"/>月 <text:s text:c="3"/>日</text:p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</table:table-row>
      </table:table>
      <text:p text:style-name="P187"/>
      <text:soft-page-break/>
      <text:p text:style-name="P188">臺南市婦康學業進步獎助學金印領清冊<text:s/></text:p>
      <text:p text:style-name="P189">校名： <text:s text:c="12"/>學校聯絡人姓名： <text:s text:c="11"/>電話：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年級</text:p>
          </table:table-cell>
          <table:table-cell table:style-name="TableCell199">
            <text:p text:style-name="P200">姓 <text:s text:c="4"/>名</text:p>
          </table:table-cell>
          <table:table-cell table:style-name="TableCell201">
            <text:p text:style-name="P202">進步</text:p>
            <text:p text:style-name="P203">分數</text:p>
          </table:table-cell>
          <table:table-cell table:style-name="TableCell204">
            <text:p text:style-name="P205">獎助學金額</text:p>
          </table:table-cell>
          <table:table-cell table:style-name="TableCell206">
            <text:p text:style-name="P207">備 <text:s text:c="3"/>註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承辦人主任<text:s text:c="12"/>校長</text:p>
      <text:p text:style-name="P341"/>
      <text:p text:style-name="P342">中華民國 <text:s text:c="6"/>年 <text:s text:c="8"/>月 <text:s text:c="7"/>日</text:p>
      <text:p text:style-name="P343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jung</meta:initial-creator>
    <dc:creator>陳怡如</dc:creator>
    <meta:creation-date>2025-04-18T05:52:00Z</meta:creation-date>
    <dc:date>2025-04-18T05:52:00Z</dc:date>
    <meta:template xlink:href="Normal.dotm" xlink:type="simple"/>
    <meta:editing-cycles>2</meta:editing-cycles>
    <meta:editing-duration>PT420S</meta:editing-duration>
    <meta:document-statistic meta:page-count="3" meta:paragraph-count="2" meta:word-count="179" meta:character-count="1203" meta:row-count="8" meta:non-whitespace-character-count="1026"/>
  </office:meta>
</office:document-meta>
</file>