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一" style:master-page-name="MP0" style:family="paragraph">
      <style:paragraph-properties fo:break-before="page" fo:text-align="start" fo:line-height="100%" fo:margin-left="0.5in" fo:text-indent="-0.5in">
        <style:tab-stops/>
      </style:paragraph-properties>
      <style:text-properties style:font-name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6833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6833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2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3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4" style:parent-style-name="內文" style:family="paragraph">
      <style:paragraph-properties fo:line-height="0.3333in" fo:margin-left="0.6895in" fo:text-indent="0.388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36" style:parent-style-name="內文" style:family="paragraph">
      <style:paragraph-properties fo:break-before="page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41" style:family="table-column">
      <style:table-column-properties style:column-width="1.0159in" style:use-optimal-column-width="false"/>
    </style:style>
    <style:style style:name="TableColumn42" style:family="table-column">
      <style:table-column-properties style:column-width="0.218in" style:use-optimal-column-width="false"/>
    </style:style>
    <style:style style:name="TableColumn43" style:family="table-column">
      <style:table-column-properties style:column-width="0.218in" style:use-optimal-column-width="false"/>
    </style:style>
    <style:style style:name="TableColumn44" style:family="table-column">
      <style:table-column-properties style:column-width="0.2256in" style:use-optimal-column-width="false"/>
    </style:style>
    <style:style style:name="TableColumn45" style:family="table-column">
      <style:table-column-properties style:column-width="0.0375in" style:use-optimal-column-width="false"/>
    </style:style>
    <style:style style:name="TableColumn46" style:family="table-column">
      <style:table-column-properties style:column-width="0.1819in" style:use-optimal-column-width="false"/>
    </style:style>
    <style:style style:name="TableColumn47" style:family="table-column">
      <style:table-column-properties style:column-width="0.2201in" style:use-optimal-column-width="false"/>
    </style:style>
    <style:style style:name="TableColumn48" style:family="table-column">
      <style:table-column-properties style:column-width="0.2194in" style:use-optimal-column-width="false"/>
    </style:style>
    <style:style style:name="TableColumn49" style:family="table-column">
      <style:table-column-properties style:column-width="0.2194in" style:use-optimal-column-width="false"/>
    </style:style>
    <style:style style:name="TableColumn50" style:family="table-column">
      <style:table-column-properties style:column-width="0.1604in" style:use-optimal-column-width="false"/>
    </style:style>
    <style:style style:name="TableColumn51" style:family="table-column">
      <style:table-column-properties style:column-width="0.0597in" style:use-optimal-column-width="false"/>
    </style:style>
    <style:style style:name="TableColumn52" style:family="table-column">
      <style:table-column-properties style:column-width="0.2194in" style:use-optimal-column-width="false"/>
    </style:style>
    <style:style style:name="TableColumn53" style:family="table-column">
      <style:table-column-properties style:column-width="0.2201in" style:use-optimal-column-width="false"/>
    </style:style>
    <style:style style:name="TableColumn54" style:family="table-column">
      <style:table-column-properties style:column-width="0.1902in" style:use-optimal-column-width="false"/>
    </style:style>
    <style:style style:name="TableColumn55" style:family="table-column">
      <style:table-column-properties style:column-width="0.4916in" style:use-optimal-column-width="false"/>
    </style:style>
    <style:style style:name="TableColumn56" style:family="table-column">
      <style:table-column-properties style:column-width="0.2659in" style:use-optimal-column-width="false"/>
    </style:style>
    <style:style style:name="TableColumn57" style:family="table-column">
      <style:table-column-properties style:column-width="0.1395in" style:use-optimal-column-width="false"/>
    </style:style>
    <style:style style:name="TableColumn58" style:family="table-column">
      <style:table-column-properties style:column-width="0.2347in" style:use-optimal-column-width="false"/>
    </style:style>
    <style:style style:name="TableColumn59" style:family="table-column">
      <style:table-column-properties style:column-width="0.2347in" style:use-optimal-column-width="false"/>
    </style:style>
    <style:style style:name="TableColumn60" style:family="table-column">
      <style:table-column-properties style:column-width="0.2347in" style:use-optimal-column-width="false"/>
    </style:style>
    <style:style style:name="TableColumn61" style:family="table-column">
      <style:table-column-properties style:column-width="0.2347in" style:use-optimal-column-width="false"/>
    </style:style>
    <style:style style:name="TableColumn62" style:family="table-column">
      <style:table-column-properties style:column-width="0.2347in" style:use-optimal-column-width="false"/>
    </style:style>
    <style:style style:name="TableColumn63" style:family="table-column">
      <style:table-column-properties style:column-width="0.2347in" style:use-optimal-column-width="false"/>
    </style:style>
    <style:style style:name="TableColumn64" style:family="table-column">
      <style:table-column-properties style:column-width="0.2347in" style:use-optimal-column-width="false"/>
    </style:style>
    <style:style style:name="TableColumn65" style:family="table-column">
      <style:table-column-properties style:column-width="0.2347in" style:use-optimal-column-width="false"/>
    </style:style>
    <style:style style:name="TableColumn66" style:family="table-column">
      <style:table-column-properties style:column-width="0.2347in" style:use-optimal-column-width="false"/>
    </style:style>
    <style:style style:name="TableColumn67" style:family="table-column">
      <style:table-column-properties style:column-width="0.2347in" style:use-optimal-column-width="false"/>
    </style:style>
    <style:style style:name="Table40" style:family="table">
      <style:table-properties style:width="6.6506in" fo:margin-left="0.0118in" table:align="left"/>
    </style:style>
    <style:style style:name="TableRow68" style:family="table-row">
      <style:table-row-properties style:min-row-height="0.5701in" style:use-optimal-row-height="false" fo:keep-together="always"/>
    </style:style>
    <style:style style:name="TableCell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1944in" fo:margin-right="-0.0284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701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break="normal" fo:text-align="end" fo:line-height="0.194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1944in" fo:margin-left="-0.0152in" fo:margin-right="-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701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701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701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26in" style:use-optimal-row-height="false" fo:keep-together="always"/>
    </style:style>
    <style:style style:name="TableCell16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2777in" style:use-optimal-row-height="false" fo:keep-together="always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5in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9319in" style:use-optimal-row-height="false" fo:keep-together="always"/>
    </style:style>
    <style:style style:name="TableCell18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1.375in"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6583in" style:use-optimal-row-height="false" fo:keep-together="always"/>
    </style:style>
    <style:style style:name="TableCell20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5in" fo:margin-left="0.0826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5in" fo:margin-left="0.0826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margin-left="2.558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209" style:parent-style-name="內文" style:family="paragraph">
      <style:paragraph-properties fo:text-align="end"/>
      <style:text-properties style:font-name="標楷體" style:font-name-asian="標楷體"/>
    </style:style>
    <style:style style:name="P21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olumn212" style:family="table-column">
      <style:table-column-properties style:column-width="1.6652in"/>
    </style:style>
    <style:style style:name="TableColumn213" style:family="table-column">
      <style:table-column-properties style:column-width="1.6659in"/>
    </style:style>
    <style:style style:name="TableColumn214" style:family="table-column">
      <style:table-column-properties style:column-width="1.6652in"/>
    </style:style>
    <style:style style:name="TableColumn215" style:family="table-column">
      <style:table-column-properties style:column-width="1.6659in"/>
    </style:style>
    <style:style style:name="Table211" style:family="table">
      <style:table-properties style:width="6.6625in" fo:margin-left="0in" table:align="left"/>
    </style:style>
    <style:style style:name="TableRow216" style:family="table-row">
      <style:table-row-properties style:min-row-height="0.4458in"/>
    </style:style>
    <style:style style:name="TableCell2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6451in"/>
    </style:style>
    <style:style style:name="TableCell22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8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臺南市忠義國小校友會獎勵校友畢業成績優異申請辦法</text:p>
      <text:p text:style-name="P2">108.05.26<text:s/>第1屆第3次理監事聯席會議決議</text:p>
      <text:p text:style-name="P3">110.02.20第2屆第2次理監事聯席會議修正</text:p>
      <text:p text:style-name="P4">一、主<text:s text:c="4"/>旨：為鼓勵本校畢業學生持續精進學習，特訂立本申請辦法。</text:p>
      <text:p text:style-name="P5">二、辦理期程：每學年辦理一次。</text:p>
      <text:p text:style-name="P6">三、主辦單位：臺南市忠義國小校友會</text:p>
      <text:p text:style-name="P7">四、承辦單位：臺南市中西區忠義國民小學</text:p>
      <text:p text:style-name="P8">五、經費來源：臺南市忠義國小校友會</text:p>
      <text:p text:style-name="P9">六、獎勵對象：臺南市忠義國小畢業之校友</text:p>
      <text:p text:style-name="P10">七、獎勵項目：</text:p>
      <text:p text:style-name="P11"><text:s text:c="2"/>(一)國中：市長獎2000元/議長獎1500元。</text:p>
      <text:p text:style-name="P12"><text:s text:c="2"/>(二)高中：市長獎3000元/議長獎2000元。</text:p>
      <text:p text:style-name="P13">七、辦理流程：</text:p>
      <text:p text:style-name="P14"><text:span text:style-name="T15">（一）當學年度符合資格者，請上網下載、填寫申請表（如附件一）並檢附相關證明文件</text:span><text:span text:style-name="T16">(</text:span><text:span text:style-name="T17">獎狀及忠義國小畢業證書影本各乙份</text:span><text:span text:style-name="T18">)</text:span><text:s/>，<text:span text:style-name="T19">於每年</text:span><text:span text:style-name="T20">8</text:span><text:span text:style-name="T21">月</text:span><text:span text:style-name="T22">31</text:span><text:span text:style-name="T23">日前提出申請。</text:span></text:p>
      <text:p text:style-name="P24">（二）申請資料請裝於信封密封，並於信封封面註明「申請市長獎獎勵金」。可郵寄(700)臺南市中西區忠義路二段2號，臺南市忠義國小校友會，或親自送達忠義國小總務處。</text:p>
      <text:p text:style-name="P25"><text:span text:style-name="T26">（三）申請案件經</text:span><text:span text:style-name="T27">教務處註冊組初審查證無誤後，於每年</text:span><text:span text:style-name="T28">9</text:span><text:span text:style-name="T29">月</text:span><text:span text:style-name="T30">30</text:span><text:span text:style-name="T31">日前造冊送臺南市忠義國小校友會理監事複審。</text:span></text:p>
      <text:p text:style-name="P32">（四）複審通過後於每年10月31日前公告錄取名單，並個別通知領獎事宜。</text:p>
      <text:p text:style-name="P33">（五）頒獎時間與地點：</text:p>
      <text:p text:style-name="P34">得獎者，預計配合忠義國小校慶或校友會會員大會時頒獎。</text:p>
      <text:p text:style-name="P35">八、本辦法經本會理監事聯席會議決議後實施，修正時亦同。</text:p>
      <text:soft-page-break/>
      <text:p text:style-name="P36"><text:span text:style-name="T37">附件一</text:span><text:span text:style-name="T38"><text:s/></text:span><text:span text:style-name="T39">臺南市忠義國小校友會獎勵校友獎勵金申請表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申<text:s/>請<text:s/>人</text:p>
            <text:p text:style-name="P71">姓<text:s text:c="4"/>名</text:p>
          </table:table-cell>
          <table:table-cell table:style-name="TableCell72" table:number-columns-spanned="1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忠義國小</text:p>
            <text:p text:style-name="P76">畢業屆次</text:p>
          </table:table-cell>
          <table:covered-table-cell/>
          <table:covered-table-cell/>
          <table:covered-table-cell/>
          <table:table-cell table:style-name="TableCell77" table:number-columns-spanned="10">
            <text:p text:style-name="P78">（<text:s text:c="2"/>）學年度/第（<text:s text:c="2"/>）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生<text:s text:c="4"/>日</text:p>
          </table:table-cell>
          <table:table-cell table:style-name="TableCell82" table:number-columns-spanned="12">
            <text:p text:style-name="P83"><text:s text:c="2"/>年<text:s text:c="4"/>月<text:s text:c="4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國小畢業班</text:p>
            <text:p text:style-name="P86">導師姓名</text:p>
          </table:table-cell>
          <table:covered-table-cell/>
          <table:covered-table-cell/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身<text:s/>分<text:s/>證</text:p>
            <text:p text:style-name="P92">字<text:s text:c="4"/>號</text:p>
          </table:table-cell>
          <table:table-cell table:style-name="TableCell93">
            <text:p text:style-name="P94">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4">
            <text:p text:style-name="P114">就讀學校</text:p>
          </table:table-cell>
          <table:covered-table-cell/>
          <table:covered-table-cell/>
          <table:covered-table-cell/>
          <table:table-cell table:style-name="TableCell115" table:number-columns-spanned="10">
            <text:p text:style-name="P116"><text:s text:c="10"/>國中</text:p>
            <text:p text:style-name="P117"><text:s text:c="10"/>高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 table:number-columns-spanned="12">
            <text:p text:style-name="P122">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手機號碼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聯絡地址</text:p>
          </table:table-cell>
          <table:table-cell table:style-name="TableCell148" table:number-columns-spanned="4">
            <text:p text:style-name="P149">縣</text:p>
            <text:p text:style-name="P150">市</text:p>
          </table:table-cell>
          <table:covered-table-cell/>
          <table:covered-table-cell/>
          <table:covered-table-cell/>
          <table:table-cell table:style-name="TableCell151" table:number-columns-spanned="5">
            <text:p text:style-name="P152">鄉鎮</text:p>
            <text:p text:style-name="P153">市區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路</text:p>
            <text:p text:style-name="P156">街</text:p>
          </table:table-cell>
          <table:covered-table-cell/>
          <table:covered-table-cell/>
          <table:covered-table-cell/>
          <table:table-cell table:style-name="TableCell157">
            <text:p text:style-name="P158">段</text:p>
          </table:table-cell>
          <table:table-cell table:style-name="TableCell159" table:number-columns-spanned="3">
            <text:p text:style-name="P160">巷</text:p>
          </table:table-cell>
          <table:covered-table-cell/>
          <table:covered-table-cell/>
          <table:table-cell table:style-name="TableCell161" table:number-columns-spanned="3">
            <text:p text:style-name="P162">弄</text:p>
          </table:table-cell>
          <table:covered-table-cell/>
          <table:covered-table-cell/>
          <table:table-cell table:style-name="TableCell163" table:number-columns-spanned="3">
            <text:p text:style-name="P164">號</text:p>
          </table:table-cell>
          <table:covered-table-cell/>
          <table:covered-table-cell/>
          <table:table-cell table:style-name="TableCell165" table:number-columns-spanned="3">
            <text:p text:style-name="P166"><text:s/>之</text:p>
            <text:p text:style-name="P167"><text:s text:c="4"/>樓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獎勵事項</text:p>
          </table:table-cell>
          <table:table-cell table:style-name="TableCell171" table:number-columns-spanned="3">
            <text:p text:style-name="P172">國中</text:p>
          </table:table-cell>
          <table:covered-table-cell/>
          <table:covered-table-cell/>
          <table:table-cell table:style-name="TableCell173" table:number-columns-spanned="12">
            <text:p text:style-name="P174">□市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1">
            <text:p text:style-name="P176">□議長獎(15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高中</text:p>
          </table:table-cell>
          <table:covered-table-cell/>
          <table:covered-table-cell/>
          <table:table-cell table:style-name="TableCell181" table:number-columns-spanned="12">
            <text:p text:style-name="P182">□市長獎(3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1">
            <text:p text:style-name="P184">□議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市<text:s/>長<text:s/>獎</text:p>
            <text:p text:style-name="P188">類<text:s text:c="4"/>別</text:p>
          </table:table-cell>
          <table:table-cell table:style-name="TableCell189" table:number-columns-spanned="26">
            <text:p text:style-name="P190">□市長優學獎<text:s text:c="24"/>□市長獎</text:p>
            <text:p text:style-name="P191">□市長語文獎<text:s text:c="6"/>□市長科技獎<text:s text:c="6"/>□市長體育獎</text:p>
            <text:p text:style-name="P192">□市長藝術獎<text:s text:c="6"/>□市長嘉行獎<text:s text:c="6"/>□市長勵志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在學優異</text:p>
            <text:p text:style-name="P196"/>
            <text:p text:style-name="P197"/>
            <text:p text:style-name="P198">表現事蹟</text:p>
          </table:table-cell>
          <table:table-cell table:style-name="TableCell199" table:number-columns-spanned="2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檢附資料</text:p>
          </table:table-cell>
          <table:table-cell table:style-name="TableCell204" table:number-columns-spanned="26">
            <text:p text:style-name="P205">1.□<text:s/>市長獎獎狀影本□議長獎獎狀影本</text:p>
            <text:p text:style-name="P206">2.□<text:s/>忠義國小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申請人簽章：</text:p>
      <text:p text:style-name="P208"/>
      <text:p text:style-name="P209">填表日期<text:s text:c="6"/>年<text:s text:c="6"/>月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註冊組長</text:p>
          </table:table-cell>
          <table:table-cell table:style-name="TableCell219">
            <text:p text:style-name="P220">教務主任</text:p>
          </table:table-cell>
          <table:table-cell table:style-name="TableCell221">
            <text:p text:style-name="P222">校<text:s text:c="5"/>長</text:p>
          </table:table-cell>
          <table:table-cell table:style-name="TableCell223">
            <text:p text:style-name="P224">校友會理事長</text:p>
          </table:table-cell>
        </table:table-row>
        <table:table-row table:style-name="TableRow225">
          <table:table-cell table:style-name="TableCell226">
            <text:p text:style-name="P227">□經查確為本校校友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style:snap-to-layout-grid="false" fo:text-align="justify" fo:line-height="0.2638in" fo:margin-left="0.1388in" fo:text-indent="-0.13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5-08T01:14:00Z</meta:creation-date>
    <dc:date>2025-05-08T01:14:00Z</dc:date>
    <meta:print-date>2021-05-11T07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97" meta:row-count="7" meta:non-whitespace-character-count="935"/>
  </office:meta>
</office:document-meta>
</file>