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P10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P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6881in" fo:text-indent="-0.354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000000" fo:background-color="#FFFFFF"/>
    </style:style>
    <style:style style:name="T1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9" style:parent-style-name="預設段落字型" style:family="text">
      <style:text-properties style:font-name="標楷體" style:font-name-asian="標楷體" fo:color="#000000" fo:background-color="#FFFFFF"/>
    </style:style>
    <style:style style:name="P20" style:parent-style-name="內文" style:family="paragraph">
      <style:paragraph-properties fo:line-height="0.25in" fo:margin-left="0.6881in" fo:text-indent="-0.354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background-color="#FFFFFF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P24" style:parent-style-name="內文" style:family="paragraph">
      <style:paragraph-properties fo:line-height="0.25in" fo:margin-left="0.6881in" fo:text-indent="-0.3548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6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P27" style:parent-style-name="清單段落" style:family="paragraph">
      <style:paragraph-properties fo:widows="2" fo:orphans="2" style:snap-to-layout-grid="false" fo:margin-top="0.125in" fo:margin-left="0in">
        <style:tab-stops/>
      </style:paragraph-properties>
      <style:text-properties style:font-name="標楷體" style:font-name-asian="標楷體" style:font-size-complex="12pt"/>
    </style:style>
    <style:style style:name="P28" style:parent-style-name="清單段落" style:family="paragraph">
      <style:paragraph-properties fo:widows="2" fo:orphans="2" style:snap-to-layout-grid="false" fo:margin-top="0.125in" fo:margin-left="1.1666in" fo:text-indent="-1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olumn34" style:family="table-column">
      <style:table-column-properties style:column-width="1.7472in"/>
    </style:style>
    <style:style style:name="TableColumn35" style:family="table-column">
      <style:table-column-properties style:column-width="2.1854in"/>
    </style:style>
    <style:style style:name="TableColumn36" style:family="table-column">
      <style:table-column-properties style:column-width="0.9847in"/>
    </style:style>
    <style:style style:name="TableColumn37" style:family="table-column">
      <style:table-column-properties style:column-width="0.984in"/>
    </style:style>
    <style:style style:name="TableColumn38" style:family="table-column">
      <style:table-column-properties style:column-width="0.5881in"/>
    </style:style>
    <style:style style:name="Table33" style:family="table">
      <style:table-properties style:width="6.4895in" fo:margin-left="0in" table:align="left"/>
    </style:style>
    <style:style style:name="TableRow39" style:family="table-row">
      <style:table-row-properties style:min-row-height="0.3562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5256in"/>
    </style:style>
    <style:style style:name="TableCell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 fo:background-color="#FFFFFF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000000" fo:background-color="#FFFFFF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 fo:line-height="0.2222in" fo:text-indent="0.25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fo:line-height="0.2222in" fo:margin-left="0.5833in" fo:text-indent="-0.58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line-height="0.2222in" fo:margin-left="0.5833in" fo:text-indent="-0.58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letter-kerning="false"/>
    </style:style>
    <style:style style:name="P84" style:parent-style-name="內文" style:family="paragraph">
      <style:paragraph-properties style:snap-to-layout-grid="false" fo:line-height="0.2638in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" style:letter-kerning="false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9" style:parent-style-name="內文" style:family="paragraph">
      <style:paragraph-properties style:snap-to-layout-grid="false" fo:line-height="0.2638in" fo:margin-left="0.5833in" fo:text-indent="-0.5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Helvetica" fo:color="#000000" fo:background-color="#FEFEFE"/>
    </style:style>
    <style:style style:name="T91" style:parent-style-name="預設段落字型" style:family="text">
      <style:text-properties style:font-name="標楷體" style:font-name-asian="標楷體" style:font-name-complex="Helvetica" fo:color="#000000" fo:background-color="#FEFEFE"/>
    </style:style>
    <style:style style:name="T92" style:parent-style-name="預設段落字型" style:family="text">
      <style:text-properties style:font-name="標楷體" style:font-name-asian="標楷體" style:font-name-complex="Helvetica" fo:color="#000000" fo:background-color="#FEFEFE"/>
    </style:style>
    <style:style style:name="T93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94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background-color="#FFFFFF"/>
    </style:style>
    <style:style style:name="T95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96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background-color="#FFFFFF"/>
    </style:style>
    <style:style style:name="T9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P98" style:parent-style-name="內文" style:family="paragraph">
      <style:paragraph-properties style:snap-to-layout-grid="false" fo:line-height="0.2638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margin-bottom="0.125in" fo:line-height="0.2638in" fo:margin-left="0.5833in" fo:text-indent="-0.5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 fo:background-color="#FFFFFF"/>
    </style:style>
    <style:style style:name="P103" style:parent-style-name="內文" style:family="paragraph">
      <style:paragraph-properties style:snap-to-layout-grid="false" fo:margin-bottom="0.125in" fo:line-height="0.2638in" fo:margin-left="0.5833in" fo:text-indent="-0.5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Arial" style:letter-kerning="false"/>
    </style:style>
    <style:style style:name="T105" style:parent-style-name="預設段落字型" style:family="text">
      <style:text-properties style:font-name="標楷體" style:font-name-asian="標楷體" style:font-name-complex="Arial" style:letter-kerning="false"/>
    </style:style>
    <style:style style:name="T106" style:parent-style-name="預設段落字型" style:family="text">
      <style:text-properties style:font-name="標楷體" style:font-name-asian="標楷體" style:font-name-complex="Arial" style:letter-kerning="false"/>
    </style:style>
    <style:style style:name="P107" style:parent-style-name="內文" style:family="paragraph">
      <style:paragraph-properties fo:widows="2" fo:orphans="2" fo:margin-bottom="0.125in">
        <style:tab-stops>
          <style:tab-stop style:type="left" style:position="0.2958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Arial" style:letter-kerning="false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13" style:parent-style-name="內文" style:family="paragraph">
      <style:paragraph-properties fo:widows="2" fo:orphans="2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widows="2" fo:orphans="2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TableColumn116" style:family="table-column">
      <style:table-column-properties style:column-width="1.7618in" style:use-optimal-column-width="false"/>
    </style:style>
    <style:style style:name="TableColumn117" style:family="table-column">
      <style:table-column-properties style:column-width="3.1152in" style:use-optimal-column-width="false"/>
    </style:style>
    <style:style style:name="TableColumn118" style:family="table-column">
      <style:table-column-properties style:column-width="1.8819in" style:use-optimal-column-width="false"/>
    </style:style>
    <style:style style:name="Table115" style:family="table">
      <style:table-properties style:width="6.759in" fo:margin-left="0in" table:align="center"/>
    </style:style>
    <style:style style:name="TableRow119" style:family="table-row">
      <style:table-row-properties style:min-row-height="0.2625in" style:use-optimal-row-height="false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/>
    </style:style>
    <style:style style:name="TableRow126" style:family="table-row">
      <style:table-row-properties style:min-row-height="0.2729in" style:use-optimal-row-height="false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/>
    </style:style>
    <style:style style:name="TableRow133" style:family="table-row">
      <style:table-row-properties style:min-row-height="0.2951in" style:use-optimal-row-height="false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118in" fo:margin-right="0.118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/>
    </style:style>
    <style:style style:name="TableRow144" style:family="table-row">
      <style:table-row-properties style:min-row-height="0.284in" style:use-optimal-row-height="false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fo:color="#000000"/>
    </style:style>
    <style:style style:name="TableRow151" style:family="table-row">
      <style:table-row-properties style:min-row-height="0.284in" style:use-optimal-row-height="false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fo:widows="2" fo:orphans="2" fo:margin-bottom="0.125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widows="2" fo:orphans="2" fo:margin-bottom="0.125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台南市立</text:span><text:span text:style-name="T3">南寧高中</text:span><text:span text:style-name="T4">107</text:span><text:span text:style-name="T5">學年度校校磐石閱讀系列活動</text:span><text:span text:style-name="T6">實施計畫</text:span></text:p>
      <text:p text:style-name="P7"/>
      <text:p text:style-name="P8">壹、依據：<text:s/></text:p>
      <text:p text:style-name="P9">一、107學年度閱讀磐石精進教學計畫。</text:p>
      <text:p text:style-name="P10">二、教育部107學年度高中優質化輔助方案。</text:p>
      <text:p text:style-name="P11">貳、目的：</text:p>
      <text:p text:style-name="P12">一、增進教師專業能力，提升教師推動閱讀教育知能。</text:p>
      <text:p text:style-name="P13">二、透過社群操作的形式，推動交流成長觀摩學習。</text:p>
      <text:p text:style-name="P14">三、邀請領域專家導入分享，透過親身操作來體驗閱讀，以多元方式感受閱讀的樂趣。</text:p>
      <text:p text:style-name="P15"><text:span text:style-name="T16">四、</text:span><text:span text:style-name="T17">以教師學習共同體運作方式，推動教師研究與分享之風氣、</text:span><text:span text:style-name="T18">激發教學創意與熱情</text:span><text:span text:style-name="T19">。</text:span></text:p>
      <text:p text:style-name="P20"><text:span text:style-name="T21">五、</text:span><text:span text:style-name="T22">推動校園閱讀風氣，創造鼓勵學生閱讀的情境，透過分享讓學生能多元多方接觸閱讀，並深入領略閱讀的樂趣</text:span><text:span text:style-name="T23">。</text:span></text:p>
      <text:p text:style-name="P24"><text:span text:style-name="T25"><text:s/></text:span><text:span text:style-name="T26"><text:tab/></text:span></text:p>
      <text:p text:style-name="P27">參、實施對象：本校/外校有興趣之教師共同參與。</text:p>
      <text:p text:style-name="P28"><text:span text:style-name="T29">肆</text:span><text:span text:style-name="T30">、</text:span><text:span text:style-name="T31">實施內容：</text:span><text:span text:style-name="T32"><text:s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日期/時間</text:p>
          </table:table-cell>
          <table:table-cell table:style-name="TableCell42">
            <text:p text:style-name="P43">講師/講題</text:p>
          </table:table-cell>
          <table:table-cell table:style-name="TableCell44">
            <text:p text:style-name="P45">地點</text:p>
          </table:table-cell>
          <table:table-cell table:style-name="TableCell46">
            <text:p text:style-name="P47">研習代碼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>108年3月30日(六)</text:p>
            <text:p text:style-name="P53"><text:s/>9：00~12：10</text:p>
          </table:table-cell>
          <table:table-cell table:style-name="TableCell54">
            <text:p text:style-name="P55">創辦人<text:s/>楊宗翰</text:p>
            <text:p text:style-name="P56"><text:span text:style-name="T57">【</text:span><text:span text:style-name="T58">沙發客來上課</text:span><text:span text:style-name="T59">---</text:span><text:span text:style-name="T60">把世界帶進教室工作坊</text:span><text:span text:style-name="T61">】</text:span></text:p>
          </table:table-cell>
          <table:table-cell table:style-name="TableCell62">
            <text:p text:style-name="P63">中正大樓3樓會議室</text:p>
          </table:table-cell>
          <table:table-cell table:style-name="TableCell64">
            <text:p text:style-name="P65">全教網</text:p>
          </table:table-cell>
          <table:table-cell table:style-name="TableCell66">
            <text:p text:style-name="P67">50人</text:p>
          </table:table-cell>
        </table:table-row>
      </table:table>
      <text:p text:style-name="內文"/>
      <text:p text:style-name="P68">伍、注意事項：<text:s/></text:p>
      <text:p text:style-name="P69"><text:span text:style-name="T70"><text:s text:c="3"/></text:span><text:span text:style-name="T71">一、</text:span><text:span text:style-name="T72">3/23</text:span><text:span text:style-name="T73">前請逕至</text:span><text:span text:style-name="T74">全國教師進修網報名參加，</text:span><text:span text:style-name="T75">因人數限制，各場次報名額滿即止。</text:span><text:span text:style-name="T76">全程參與者各核發</text:span><text:span text:style-name="T77"><text:s/>4<text:s/></text:span><text:span text:style-name="T78">小時研習時數。</text:span></text:p>
      <text:p text:style-name="P79"><text:s text:c="3"/>二、參加人員請由所屬單位給予公（差）假，差旅費由原單位依規定支給。</text:p>
      <text:p text:style-name="P80">三、為響應環保，請參加研習人員自備環保杯。</text:p>
      <text:p text:style-name="P81"><text:s text:c="3"/>四、連絡人：南寧高中圖書館讀者服務組柯文怡組長，電話：06-2629454#28</text:p>
      <text:p text:style-name="P82"/>
      <text:p text:style-name="P83">陸、預期效益：</text:p>
      <text:p text:style-name="P84"><text:span text:style-name="T85"><text:s text:c="2"/></text:span><text:span text:style-name="T86"><text:s/></text:span><text:span text:style-name="T87">一、</text:span><text:span text:style-name="T88">藉由工作坊、教學觀摩與教學經驗分享，提昇教學品質進而創新教學。</text:span></text:p>
      <text:p text:style-name="P89"><text:span text:style-name="T90"><text:s text:c="3"/></text:span><text:span text:style-name="T91">二、能以社群方式分享及精進教學技巧與內涵，活化自己教學場域，</text:span><text:span text:style-name="T92"> </text:span><text:span text:style-name="T93">轉化現場</text:span><text:span text:style-name="T94">教師</text:span><text:span text:style-name="T95">關鍵教學力，</text:span><text:span text:style-name="T96">翻轉課堂</text:span><text:span text:style-name="T97">單向教學系統。</text:span></text:p>
      <text:p text:style-name="P98"><text:s text:c="3"/>三、提升各校教師規劃國際教育課程知能，將有助於提升學生之國際競爭力。</text:p>
      <text:p text:style-name="P99"><text:span text:style-name="T100"><text:s text:c="3"/></text:span><text:span text:style-name="T101">四、</text:span><text:span text:style-name="T102">國際教育融入課程的教學模式，讓學生在課堂間認識世界、學習世界，增進學生多元的跨文化的瞭解與溝通能力，豐富學生的眼光視野。</text:span></text:p>
      <text:p text:style-name="P103"><text:span text:style-name="T104">柒、本計畫陳</text:span><text:span text:style-name="T105"><text:s/></text:span><text:span text:style-name="T106">校長核准後實施，修正時亦同。</text:span></text:p>
      <text:p text:style-name="P107"><text:span text:style-name="T108">捌、</text:span><text:span text:style-name="T109">經費概算：所需經費由</text:span><text:span text:style-name="T110">閱讀磐石精進教學計畫</text:span><text:span text:style-name="T111">補助經費支應。</text:span></text:p>
      <text:p text:style-name="P112"/>
      <text:p text:style-name="P113">時程表</text:p>
      <text:p text:style-name="P114">場次一：<text:s/>108年3月30日(六)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時<text:s/>　間</text:p>
          </table:table-cell>
          <table:table-cell table:style-name="TableCell122">
            <text:p text:style-name="P123">內　　容</text:p>
          </table:table-cell>
          <table:table-cell table:style-name="TableCell124">
            <text:p text:style-name="P125">主<text:s/>持<text:s/>人</text:p>
          </table:table-cell>
        </table:table-row>
        <table:table-row table:style-name="TableRow126">
          <table:table-cell table:style-name="TableCell127">
            <text:p text:style-name="P128">8：50<text:s/>～<text:s/>9：00</text:p>
          </table:table-cell>
          <table:table-cell table:style-name="TableCell129">
            <text:p text:style-name="P130">報<text:s text:c="4"/>到</text:p>
          </table:table-cell>
          <table:table-cell table:style-name="TableCell131">
            <text:p text:style-name="P132">圖書館</text:p>
          </table:table-cell>
        </table:table-row>
        <table:table-row table:style-name="TableRow133">
          <table:table-cell table:style-name="TableCell134">
            <text:p text:style-name="P135">9：00<text:s/>～<text:s/>10：30</text:p>
          </table:table-cell>
          <table:table-cell table:style-name="TableCell136">
            <text:p text:style-name="P137"><text:span text:style-name="T138">沙發客來上課</text:span><text:span text:style-name="T139">---</text:span><text:span text:style-name="T140">把世界帶進教室</text:span><text:span text:style-name="T141">Part 1</text:span></text:p>
          </table:table-cell>
          <table:table-cell table:style-name="TableCell142">
            <text:p text:style-name="P143">創辦人<text:s/>楊宗翰老師</text:p>
          </table:table-cell>
        </table:table-row>
        <table:table-row table:style-name="TableRow144">
          <table:table-cell table:style-name="TableCell145">
            <text:p text:style-name="P146">10：30<text:s/>～<text:s/>10：40</text:p>
          </table:table-cell>
          <table:table-cell table:style-name="TableCell147">
            <text:p text:style-name="P148">休息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：40<text:s/>～<text:s/>12：10</text:p>
          </table:table-cell>
          <table:table-cell table:style-name="TableCell154">
            <text:p text:style-name="P155">沙發客來上課---把世界帶進教室Part 2</text:p>
          </table:table-cell>
          <table:table-cell table:style-name="TableCell156">
            <text:p text:style-name="P157">創辦人<text:s/>楊宗翰老師</text:p>
          </table:table-cell>
        </table:table-row>
      </table:table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688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9-02-20T10:34:00Z</meta:creation-date>
    <dc:date>2019-02-20T10:34:00Z</dc: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9" meta:row-count="7" meta:non-whitespace-character-count="861"/>
  </office:meta>
</office:document-meta>
</file>