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2019「台南過生活<text:s/>台南呷頭路」Part2就業博覽會，將在6月15日（週六）上午9時於永康區南臺科技大學辦理，當日超過100家廠商，提供逾4500個工作機會；活動當天有「投履歷送好康」、「CPAS職涯諮詢」、「職場體驗-木工DIY手作」、「職場體驗-彩妝體驗」、「職安顧健康」、「面試模擬」、「按摩紓壓」、「求職托兒專區」及「妝髮水噹噹」等多項免費服務，詳洽：06-63308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31T07:56:00Z</meta:creation-date>
    <dc:date>2019-05-31T07:57:00Z</dc:date>
    <meta:template xlink:href="Normal.dotm" xlink:type="simple"/>
    <meta:editing-cycles>1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