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Arial" svg:font-family="Arial"/>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style>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fo:border="thin solid #000000" style:vertical-align="middle" fo:wrap-option="wrap" fo:background-color="transparent"/>
      <style:text-properties fo:color="#000000"/>
    </style:style>
    <style:style style:name="ce8" style:family="table-cell" style:parent-style-name="Default" style:data-style-name="N0">
      <style:table-cell-properties style:vertical-align="middle"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10" style:family="table-cell" style:parent-style-name="Default" style:data-style-name="N0">
      <style:table-cell-properties fo:border="thin solid #000000" style:vertical-align="middle" fo:wrap-option="wrap" fo:background-color="transparent"/>
      <style:text-properties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13"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18" style:family="table-cell" style:parent-style-name="Default" style:data-style-name="N0">
      <style:table-cell-properties fo:background-color="transparent"/>
      <style:text-properties fo:color="#000000" style:font-family-generic="roman"/>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style:vertical-align="middle" fo:wrap-option="wrap"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style:style>
    <style:style style:name="ce37"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style:font-family-generic="roman"/>
    </style:style>
    <style:style style:name="ce3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1pt" style:font-size-asian="11pt" style:font-size-complex="11pt"/>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460625cm"/>
    </style:style>
    <style:style style:name="co3" style:family="table-column">
      <style:table-column-properties fo:break-before="auto" style:column-width="9.07520833333333cm"/>
    </style:style>
    <style:style style:name="co4" style:family="table-column">
      <style:table-column-properties fo:break-before="auto" style:column-width="3.04270833333333cm"/>
    </style:style>
    <style:style style:name="co5" style:family="table-column">
      <style:table-column-properties fo:break-before="auto" style:column-width="2.301875cm"/>
    </style:style>
    <style:style style:name="co6" style:family="table-column">
      <style:table-column-properties fo:break-before="auto" style:column-width="1.79916666666667cm"/>
    </style:style>
    <style:style style:name="co7" style:family="table-column">
      <style:table-column-properties fo:break-before="auto" style:column-width="1.825625cm"/>
    </style:style>
    <style:style style:name="co8" style:family="table-column">
      <style:table-column-properties fo:break-before="auto" style:column-width="6.05895833333333cm"/>
    </style:style>
    <style:style style:name="co9" style:family="table-column">
      <style:table-column-properties fo:break-before="auto" style:column-width="4.78895833333333cm"/>
    </style:style>
    <style:style style:name="co10" style:family="table-column">
      <style:table-column-properties fo:break-before="auto" style:column-width="2.91041666666667cm"/>
    </style:style>
    <style:style style:name="co11" style:family="table-column">
      <style:table-column-properties fo:break-before="auto" style:column-width="5.18583333333333cm"/>
    </style:style>
    <style:style style:name="ro1" style:family="table-row">
      <style:table-row-properties style:row-height="39.7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10.75pt" style:use-optimal-row-height="false" fo:break-before="auto"/>
    </style:style>
    <style:style style:name="ro8" style:family="table-row">
      <style:table-row-properties style:row-height="209.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99pt" style:use-optimal-row-height="true" fo:break-before="auto"/>
    </style:style>
    <style:style style:name="ro11" style:family="table-row">
      <style:table-row-properties style:row-height="148.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326.25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167.25pt" style:use-optimal-row-height="false" fo:break-before="auto"/>
    </style:style>
    <style:style style:name="ro16" style:family="table-row">
      <style:table-row-properties style:row-height="181.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176.1pt" style:use-optimal-row-height="false" fo:break-before="auto"/>
    </style:style>
    <style:style style:name="ro19" style:family="table-row">
      <style:table-row-properties style:row-height="125.1pt" style:use-optimal-row-height="false" fo:break-before="auto"/>
    </style:style>
    <style:style style:name="ro20" style:family="table-row">
      <style:table-row-properties style:row-height="274.5pt" style:use-optimal-row-height="false" fo:break-before="auto"/>
    </style:style>
    <style:style style:name="ro21" style:family="table-row">
      <style:table-row-properties style:row-height="247.5pt" style:use-optimal-row-height="true" fo:break-before="auto"/>
    </style:style>
    <style:style style:name="ro22" style:family="table-row">
      <style:table-row-properties style:row-height="259.5pt" style:use-optimal-row-height="false" fo:break-before="auto"/>
    </style:style>
    <style:style style:name="ro23" style:family="table-row">
      <style:table-row-properties style:row-height="249.75pt" style:use-optimal-row-height="false" fo:break-before="auto"/>
    </style:style>
    <style:style style:name="ro2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年參考資料(正式資訊仍以各觀光工廠公布為主)" table:style-name="ta1">
        <table:table-column table:style-name="co1" table:default-cell-style-name="ce8"/>
        <table:table-column table:style-name="co2" table:default-cell-style-name="ce20"/>
        <table:table-column table:style-name="co3" table:default-cell-style-name="ce21"/>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4"/>
        <table:table-column table:style-name="co9" table:number-columns-repeated="2" table:default-cell-style-name="ce4"/>
        <table:table-column table:style-name="co10" table:default-cell-style-name="ce8"/>
        <table:table-column table:style-name="co11" table:default-cell-style-name="ce4"/>
        <table:table-column table:style-name="co1" table:number-columns-repeated="16372" table:default-cell-style-name="ce4"/>
        <table:table-row table:style-name="ro1">
          <table:table-cell office:value-type="string" table:number-columns-spanned="12" table:number-rows-spanned="1" table:style-name="ce36">
            <text:p>臺南市110年度觀光工廠資訊彙整表</text:p>
          </table:table-cell>
          <table:covered-table-cell table:number-columns-repeated="11"/>
          <table:table-cell table:number-columns-repeated="16372"/>
        </table:table-row>
        <table:table-row table:style-name="ro2">
          <table:table-cell office:value-type="string" table:number-columns-spanned="12" table:number-rows-spanned="1" table:style-name="ce31">
            <text:p>※本表資訊僅供參考，正式資訊仍以各觀光工廠提供為主</text:p>
          </table:table-cell>
          <table:covered-table-cell table:number-columns-repeated="11"/>
          <table:table-cell table:number-columns-repeated="16372"/>
        </table:table-row>
        <table:table-row table:style-name="ro3">
          <table:table-cell office:value-type="string" table:number-columns-spanned="1" table:number-rows-spanned="2" table:style-name="ce33">
            <text:p>序號</text:p>
          </table:table-cell>
          <table:table-cell office:value-type="string" table:number-columns-spanned="1" table:number-rows-spanned="2" table:style-name="ce33">
            <text:p>名稱</text:p>
          </table:table-cell>
          <table:table-cell office:value-type="string" table:number-columns-spanned="1" table:number-rows-spanned="2" table:style-name="ce33">
            <text:p>特色</text:p>
          </table:table-cell>
          <table:table-cell office:value-type="string" table:number-columns-spanned="1" table:number-rows-spanned="2" table:style-name="ce32">
            <text:p>參訪所需費用</text:p>
          </table:table-cell>
          <table:table-cell office:value-type="string" table:number-columns-spanned="1" table:number-rows-spanned="2" table:style-name="ce32">
            <text:p>同時段可容納人數</text:p>
          </table:table-cell>
          <table:table-cell office:value-type="string" table:number-columns-spanned="3" table:number-rows-spanned="1" table:style-name="ce34">
            <text:p>參訪內容(課程規劃)</text:p>
          </table:table-cell>
          <table:covered-table-cell table:number-columns-repeated="2"/>
          <table:table-cell office:value-type="string" table:number-columns-spanned="1" table:number-rows-spanned="2" table:style-name="ce33">
            <text:p>聯絡資訊(地址/電話/網址)</text:p>
          </table:table-cell>
          <table:table-cell office:value-type="string" table:number-columns-spanned="1" table:number-rows-spanned="2" table:style-name="ce33">
            <text:p>營業時間</text:p>
          </table:table-cell>
          <table:table-cell office:value-type="string" table:number-columns-spanned="1" table:number-rows-spanned="2" table:style-name="ce32">
            <text:p>相關職群</text:p>
          </table:table-cell>
          <table:table-cell office:value-type="string" table:number-columns-spanned="1" table:number-rows-spanned="2" table:style-name="ce33">
            <text:p>備註</text:p>
          </table:table-cell>
          <table:table-cell table:number-columns-repeated="16372"/>
        </table:table-row>
        <table:table-row table:style-name="ro4">
          <table:covered-table-cell/>
          <table:covered-table-cell/>
          <table:covered-table-cell/>
          <table:covered-table-cell/>
          <table:covered-table-cell/>
          <table:table-cell office:value-type="string" table:style-name="ce27">
            <text:p>導覽</text:p>
          </table:table-cell>
          <table:table-cell office:value-type="string" table:style-name="ce27">
            <text:p>DIY體驗</text:p>
          </table:table-cell>
          <table:table-cell office:value-type="string" table:style-name="ce27">
            <text:p>半日行程活動安排</text:p>
            <text:p>（得以上/下午時段示例）</text:p>
          </table:table-cell>
          <table:covered-table-cell/>
          <table:covered-table-cell/>
          <table:covered-table-cell/>
          <table:covered-table-cell/>
          <table:table-cell table:number-columns-repeated="16372"/>
        </table:table-row>
        <table:table-row table:style-name="ro5">
          <table:table-cell office:value-type="float" office:value="1" table:style-name="ce28">
            <text:p>1</text:p>
          </table:table-cell>
          <table:table-cell office:value-type="string" table:style-name="ce1">
            <text:p>東和蜂文化觀光工廠</text:p>
          </table:table-cell>
          <table:table-cell office:value-type="string" table:style-name="ce10">
            <text:p>本館提供的服務包含蜂蜜知識、<text:span text:style-name="T1">DIY</text:span>體驗及產品消費，文化展示館內可以了解品牌故事、生產製程，蜜蜂的相關知識與蜂蜜料理的應用，還可以在模擬情境體驗區，體驗蜂蜜採收過程，館內也有超<text:span text:style-name="T1">Q</text:span>蜜蜂娃娃筆<text:span text:style-name="T1">DIY</text:span>，也可至展售區選購伴手禮，把最純正香濃的蜂蜜帶回家。</text:p>
          </table:table-cell>
          <table:table-cell office:value-type="string" table:style-name="ce27">
            <text:p>免費入園</text:p>
            <text:p>DIY 100元</text:p>
          </table:table-cell>
          <table:table-cell office:value-type="string" table:style-name="ce28">
            <text:p>80人</text:p>
          </table:table-cell>
          <table:table-cell office:value-type="string" table:style-name="ce28">
            <text:p>有</text:p>
          </table:table-cell>
          <table:table-cell office:value-type="string" table:style-name="ce28">
            <text:p>有</text:p>
          </table:table-cell>
          <table:table-cell office:value-type="string" table:style-name="ce1">
            <text:p>13：00-13：30文展區導覽</text:p>
            <text:p>13：30-14：00自由參觀</text:p>
            <text:p>14：00-14：30 DIY體驗</text:p>
            <text:p>14：30賦歸</text:p>
          </table:table-cell>
          <table:table-cell office:value-type="string" table:style-name="ce1">
            <text:p>台南市東山區東正里1-18號</text:p>
            <text:p>06-6800773</text:p>
            <text:p>www.thbc.com.tw</text:p>
            <text:p>fb：http：//wwwfacebook.com/2015thbc</text:p>
          </table:table-cell>
          <table:table-cell office:value-type="string" table:style-name="ce1">
            <text:p>營業時間：</text:p>
            <text:p>09：30-17：30</text:p>
          </table:table-cell>
          <table:table-cell office:value-type="string" table:style-name="ce27">
            <text:p>農業/食品</text:p>
            <text:p>(蜂蜜、農特產品、生技類、休閒零食)<text:s/></text:p>
          </table:table-cell>
          <table:table-cell office:value-type="string" table:style-name="ce1">
            <text:p>每周三公休</text:p>
            <text:p/>
          </table:table-cell>
          <table:table-cell table:number-columns-repeated="16372"/>
        </table:table-row>
        <table:table-row table:style-name="ro6">
          <table:table-cell office:value-type="float" office:value="2" table:style-name="ce28">
            <text:p>2</text:p>
          </table:table-cell>
          <table:table-cell office:value-type="string" table:style-name="ce7">
            <text:p>港香蘭綠色健康知識館</text:p>
          </table:table-cell>
          <table:table-cell office:value-type="string" table:style-name="ce7">
            <text:p>港香蘭應用生技承襲母公司「港香蘭GMP藥廠」製藥基礎，為延伸中草藥的應用發展，選在台南科學園區設廠，在南科建構一現代化標準廠房。為響應環保節能減碳概念，榮獲國內生技藥廠唯一且第一家「綠建築標章」。<text:s/></text:p>
            <text:p>持續發展天然、草本、養生、健康、精純的保健系列產品，期望能「立足南科、深耕台灣、放眼國際」，為台灣中草藥生技產業打造出一片國際舞台。</text:p>
          </table:table-cell>
          <table:table-cell office:value-type="string" table:style-name="ce11">
            <text:p>免費入園</text:p>
            <text:p>DIY 150元</text:p>
            <text:p/>
          </table:table-cell>
          <table:table-cell office:value-type="string" table:style-name="ce11">
            <text:p>200人</text:p>
          </table:table-cell>
          <table:table-cell office:value-type="string" table:style-name="ce11">
            <text:p>有</text:p>
          </table:table-cell>
          <table:table-cell office:value-type="string" table:style-name="ce11">
            <text:p>有</text:p>
          </table:table-cell>
          <table:table-cell office:value-type="string" table:style-name="ce7">
            <text:p>13:00~13:15 公司簡介13:15~13:40 生產流程導覽</text:p>
            <text:p>13:40~14:15 茶包DIY製作</text:p>
            <text:p>14:15~15:00門市旗艦展售中心參觀</text:p>
            <text:p>15:00~ <text:s text:c="5"/>賦歸</text:p>
            <text:p/>
          </table:table-cell>
          <table:table-cell office:value-type="string" table:style-name="ce7">
            <text:p>地址：台南市新市區南科一路1號</text:p>
            <text:p>電話：06-5052505</text:p>
            <text:p>網址：www.biotanico.com.tw</text:p>
            <text:p/>
          </table:table-cell>
          <table:table-cell office:value-type="string" table:style-name="ce7">
            <text:p>營業時間：09:00-17:00</text:p>
          </table:table-cell>
          <table:table-cell office:value-type="string" table:style-name="ce12">
            <text:p>農業、食品、餐旅</text:p>
          </table:table-cell>
          <table:table-cell office:value-type="string" table:style-name="ce7">
            <text:p/>
            <text:p>開放團體參觀(15人以上)，需事先預約，以便安排專人導覽解說參觀</text:p>
          </table:table-cell>
          <table:table-cell table:number-columns-repeated="16372"/>
        </table:table-row>
        <table:table-row table:style-name="ro7">
          <table:table-cell office:value-type="float" office:value="3" table:style-name="ce28">
            <text:p>3</text:p>
          </table:table-cell>
          <table:table-cell office:value-type="string" table:style-name="ce22">
            <text:p>台灣金屬創意館</text:p>
          </table:table-cell>
          <table:table-cell office:value-type="string" table:style-name="ce23">
            <text:p>台灣金屬創意館為讓民眾了解金屬的力與美，提供了各種金屬的材質介紹、應用與創意，將板金加工的專業技術結合台南特色與文化創意，規劃多種互動設施與參觀活動，帶領民眾一窺金屬之美與台南風情。</text:p>
            <text:p>本館為全台第一家板金觀光工廠，並榮獲百家好店、優良觀光工廠、與國際亮點等殊榮。我們以教育、傳承、文創、體驗、觀光為五大宗旨，將廢棄金屬、科技板金，結合台南文化與台灣特色，展現府城印象鋼雕牆、黑面琵鷺生態、劍獅金剛機器人等，另外，館內亦有其他結合文創美學的藝術展品可供民眾參訪。</text:p>
          </table:table-cell>
          <table:table-cell office:value-type="string" table:style-name="ce2">
            <text:p>100元(含手機座)</text:p>
          </table:table-cell>
          <table:table-cell office:value-type="string" table:style-name="ce2">
            <text:p>80人</text:p>
          </table:table-cell>
          <table:table-cell office:value-type="string" table:style-name="ce2">
            <text:p>有</text:p>
          </table:table-cell>
          <table:table-cell office:value-type="string" table:style-name="ce2">
            <text:p>有</text:p>
          </table:table-cell>
          <table:table-cell office:value-type="string" table:style-name="ce23">
            <text:p>13:50-14:30 <text:s/>園區導覽解說</text:p>
            <text:p>14:00-14:40 <text:s/>DIY課程解說</text:p>
            <text:p>14:40-15:00 <text:s/>DIY動手做成品</text:p>
            <text:p>15:00-15:30 <text:s/>自由參觀</text:p>
            <text:p>15:30~ <text:s text:c="6"/>賦歸</text:p>
            <text:p/>
          </table:table-cell>
          <table:table-cell office:value-type="string" table:style-name="ce23">
            <text:p>台南市永康區永科環路598號</text:p>
            <text:p>(06)2036735#247</text:p>
            <text:p>FB:https://www.facebook.com/tmcm2013/</text:p>
            <text:p/>
          </table:table-cell>
          <table:table-cell office:value-type="string" table:style-name="ce23">
            <text:p>週一~週五</text:p>
            <text:p><text:s/>9:00~12:00 13:00~16:30</text:p>
          </table:table-cell>
          <table:table-cell office:value-type="string" table:style-name="ce11">
            <text:p>機械群 <text:s text:c="23"/>設計群 <text:s text:c="26"/>電機與電子群</text:p>
          </table:table-cell>
          <table:table-cell office:value-type="string" table:style-name="ce24">
            <text:p>須先電話或網路預約</text:p>
          </table:table-cell>
          <table:table-cell table:number-columns-repeated="16372"/>
        </table:table-row>
        <table:table-row table:style-name="ro8">
          <table:table-cell office:value-type="float" office:value="4" table:style-name="ce28">
            <text:p>4</text:p>
          </table:table-cell>
          <table:table-cell office:value-type="string" table:style-name="ce13">
            <text:p>和明織品文化館</text:p>
          </table:table-cell>
          <table:table-cell office:value-type="string" table:style-name="ce1">
            <text:p>關於紡織的製造、設計、生產到品牌誕生的故事<text:s/></text:p>
            <text:p>和明織品文化館以精緻且優質的紡織面料為基礎，開啟以文化與服務為主的產業觀光新紀元，民眾可藉由參觀實際的生產線搭配紡織知識的相關介紹，體會一塊布的產生，是紗線間縱橫編織的結果，不但是許多人汗水的結晶，更需要時間的累積，才得以淬煉出美麗的布面圖案。HMTM希望運用多彩及繽紛的創意展現布料的多種面貌，同時深化天然與環保的議題，將新鮮與活力注入到每位遊人心中「與和明一同編織人生」。</text:p>
          </table:table-cell>
          <table:table-cell office:value-type="string" table:style-name="ce9">
            <text:p>免費入園</text:p>
            <text:p><text:s/></text:p>
          </table:table-cell>
          <table:table-cell office:value-type="string" table:style-name="ce9">
            <text:p>80人</text:p>
          </table:table-cell>
          <table:table-cell office:value-type="string" table:style-name="ce9">
            <text:p>DIY活動隨附導覽</text:p>
          </table:table-cell>
          <table:table-cell office:value-type="string" table:style-name="ce9">
            <text:p>有</text:p>
          </table:table-cell>
          <table:table-cell office:value-type="string" table:style-name="ce1">
            <text:p>14:30-15:00 <text:s text:c="2"/>DIY手作課程</text:p>
            <text:p>15:00<text:span text:style-name="T3">-</text:span>15:10 <text:s/>館內簡介</text:p>
            <text:p>15:10-15:30 <text:s/>HMTM導覽</text:p>
            <text:p>15:30-16:00 <text:s/>自由參觀</text:p>
            <text:p>16:00~ <text:s text:c="5"/>賦歸</text:p>
            <text:p/>
          </table:table-cell>
          <table:table-cell office:value-type="string" table:style-name="ce13">
            <text:p>台南市七股區大埕里大埕189號</text:p>
            <text:p>電話:06-7875288</text:p>
            <text:p>官網: https://hmtm.hermin.com.tw/</text:p>
            <text:p>FB: 搜尋"@HMTM.TW"</text:p>
            <text:p/>
          </table:table-cell>
          <table:table-cell office:value-type="string" table:style-name="ce13">
            <text:p>周三~周日09:00-18:00<text:s/></text:p>
          </table:table-cell>
          <table:table-cell office:value-type="string" table:style-name="ce9">
            <text:p>化工、設計、藝術</text:p>
          </table:table-cell>
          <table:table-cell office:value-type="string" table:style-name="ce14">
            <text:p/>
            <text:p>手作DIY課程</text:p>
            <text:p>1.綁染DIY（T-shirt、圍裙、抱枕、帆布袋、束口袋、手帕）</text:p>
            <text:p>2.迷你編織體驗</text:p>
            <text:p>3.免針線抱枕</text:p>
          </table:table-cell>
          <table:table-cell table:number-columns-repeated="16372"/>
        </table:table-row>
        <table:table-row table:style-name="ro9">
          <table:table-cell office:value-type="float" office:value="5" table:style-name="ce28">
            <text:p>5</text:p>
          </table:table-cell>
          <table:table-cell office:value-type="string" table:style-name="ce5">
            <text:p>天一中藥生活化園區</text:p>
          </table:table-cell>
          <table:table-cell office:value-type="string" table:style-name="ce5">
            <text:p>園區跳脫傳統中藥給人的印象，採時尚文藝風格，透過五行、名醫軼事、趣味製程、時辰節氣…等，讓學生對預防醫學有更正確的觀念。</text:p>
            <text:p>好好拍—</text:p>
            <text:p>在仿古藥房穿梭古今，與可愛公仔「鹿小小」、「龜大大」、「王惟一」、「王祿仙」來個俏皮三連拍。</text:p>
            <text:p>好好學—將中藥文化五千年的歷史濃縮為淺顯易懂的圖示展版，配合科學中藥包裝區及專業品保中心的製程參觀走道，讓參觀者了解GMP藥廠的嚴格把關與用心。</text:p>
            <text:p>好好抽—來園區抽支專屬於你的藥籤吧!</text:p>
            <text:p>位於展區中央的「三皇靈籤」，由伏羲、女媧、神農為參觀者解惑，很多參觀者都說神準啊~</text:p>
            <text:p>好好吃—NO1.十種藥材，歷時72小時熬製，吃了保證口齒留香—天一補給蛋。</text:p>
            <text:p>NO2.獨家祕製清涼爽口，一喝再喝，不夠還買大罐的—天一仙楂烏梅飲。</text:p>
          </table:table-cell>
          <table:table-cell office:value-type="string" table:style-name="ce15">
            <text:p>免費入園</text:p>
            <text:p>DIY項目:</text:p>
            <text:p>一、虎頭包100元</text:p>
            <text:p>二、手作中藥蚊香150元</text:p>
            <text:p>三、季節限定DIY150元</text:p>
            <text:p>四、客製化課程-小小中藥師350元</text:p>
          </table:table-cell>
          <table:table-cell office:value-type="string" table:style-name="ce16">
            <text:p>80人</text:p>
          </table:table-cell>
          <table:table-cell office:value-type="string" table:style-name="ce16">
            <text:p>有</text:p>
          </table:table-cell>
          <table:table-cell office:value-type="string" table:style-name="ce16">
            <text:p>有</text:p>
          </table:table-cell>
          <table:table-cell office:value-type="string" table:style-name="ce1">
            <text:p>13:30-14:10 園區導覽</text:p>
            <text:p>14:10-15:00 DIY手作</text:p>
            <text:p>15:00-15:30自由參觀</text:p>
            <text:p>15:30~ <text:s text:c="5"/>賦歸</text:p>
            <text:p/>
          </table:table-cell>
          <table:table-cell office:value-type="string" table:style-name="ce5">
            <text:p>台南市官田區工業路31號</text:p>
            <text:p>06-6985800</text:p>
            <text:p>https://www.itenergy.com.tw/</text:p>
          </table:table-cell>
          <table:table-cell office:value-type="string" table:style-name="ce5">
            <text:p>營業時間:上午8點-下午5點(中午12-13點休息)</text:p>
            <text:p>每週四休館。</text:p>
          </table:table-cell>
          <table:table-cell office:value-type="string" table:style-name="ce12">
            <text:p>化工、商業與管理、農業、食品、餐旅、藝術、醫護</text:p>
          </table:table-cell>
          <table:table-cell office:value-type="string" table:style-name="ce5">
            <text:p>團體採事先預約制</text:p>
          </table:table-cell>
          <table:table-cell table:number-columns-repeated="16372"/>
        </table:table-row>
        <table:table-row table:style-name="ro10">
          <table:table-cell office:value-type="float" office:value="6" table:style-name="ce28">
            <text:p>6</text:p>
          </table:table-cell>
          <table:table-cell office:value-type="string" table:style-name="ce12">
            <text:p>卡多良食</text:p>
            <text:p>故事館</text:p>
          </table:table-cell>
          <table:table-cell office:value-type="string" table:style-name="ce12">
            <text:p>為西台灣第一間便當觀光工廠，推廣簡單</text:p>
            <text:p>煮健康吃的概念，除了有製程參觀區以外</text:p>
            <text:p>，也有提供五行特色便當、台南特色歐式</text:p>
            <text:p>自助餐以及DIY等多種活動</text:p>
          </table:table-cell>
          <table:table-cell office:value-type="string" table:style-name="ce26">
            <text:p>免費入園</text:p>
            <text:p>DIY 250元</text:p>
            <text:p>便當100元</text:p>
            <text:p>歐式自助餐350元</text:p>
          </table:table-cell>
          <table:table-cell office:value-type="float" office:value="120" table:style-name="ce17">
            <text:p>120</text:p>
          </table:table-cell>
          <table:table-cell office:value-type="string" table:style-name="ce17">
            <text:p>有</text:p>
          </table:table-cell>
          <table:table-cell office:value-type="string" table:style-name="ce17">
            <text:p>有</text:p>
          </table:table-cell>
          <table:table-cell office:value-type="string" table:style-name="ce12">
            <text:p>11:00-11:30導覽</text:p>
            <text:p>11:30-14:00用餐</text:p>
            <text:p>14:30-15:30DIY</text:p>
            <text:p>15:30賦歸</text:p>
          </table:table-cell>
          <table:table-cell office:value-type="string" table:style-name="ce12">
            <text:p>台南市後壁區後壁里</text:p>
            <text:p>42-27號</text:p>
            <text:p>www.cadozea.com.tw</text:p>
            <text:p>FB:www.facebook.com/cadozea.food</text:p>
            <text:p>06-6874762</text:p>
          </table:table-cell>
          <table:table-cell office:value-type="string" table:style-name="ce12">
            <text:p>營業時間:09:00-</text:p>
            <text:p>17:00</text:p>
            <text:p>每週二休館</text:p>
          </table:table-cell>
          <table:table-cell office:value-type="string" table:style-name="ce12">
            <text:p>餐飲、社區、樂齡</text:p>
          </table:table-cell>
          <table:table-cell office:value-type="string" table:style-name="ce12">
            <text:p/>
            <text:p>自助餐疫情期間</text:p>
            <text:p>只開放六日</text:p>
            <text:p>(需來電預約)</text:p>
          </table:table-cell>
          <table:table-cell table:number-columns-repeated="16372" table:style-name="ce18"/>
        </table:table-row>
        <table:table-row table:style-name="ro11">
          <table:table-cell office:value-type="float" office:value="7" table:style-name="ce28">
            <text:p>7</text:p>
          </table:table-cell>
          <table:table-cell office:value-type="string" table:style-name="ce5">
            <text:p>瓜瓜園地瓜生態故事館</text:p>
          </table:table-cell>
          <table:table-cell office:value-type="string" table:style-name="ce13">
            <text:p>地瓜於早期陪伴台灣人度過最困苦的歲月，是陪伴許多人長大的重要食糧；而如今地瓜已變身成為健康養身的最佳代表，大眾熱絡討論的重要話題。</text:p>
            <text:p>”地瓜”象徵台灣精神-堅毅不拔，而質樸的外表下富涵充分的營養素更是讓人為之讚嘆，也因此瓜瓜園期望透過「地瓜生態故事館」將『甘藷文化』持續推廣，讓大家更認識代表台灣的養身美食。</text:p>
          </table:table-cell>
          <table:table-cell office:value-type="string" table:style-name="ce27">
            <text:p>免費入園</text:p>
            <text:p>DIY 150元</text:p>
            <text:p/>
          </table:table-cell>
          <table:table-cell office:value-type="string" table:style-name="ce9">
            <text:p>120人</text:p>
          </table:table-cell>
          <table:table-cell office:value-type="string" table:style-name="ce9">
            <text:p>有</text:p>
          </table:table-cell>
          <table:table-cell office:value-type="string" table:style-name="ce9">
            <text:p>有</text:p>
          </table:table-cell>
          <table:table-cell office:value-type="string" table:style-name="ce1">
            <text:p>13:30~14:10 <text:s/>DIY課程體驗</text:p>
            <text:p>14:10~14:30 地瓜生態介紹</text:p>
            <text:p>14:30~15:00 賣場購物及自由拍照</text:p>
            <text:p>15:00~賦歸</text:p>
            <text:p/>
          </table:table-cell>
          <table:table-cell office:value-type="string" table:style-name="ce1">
            <text:p>新化區中正路65-1號</text:p>
            <text:p>06-5902966</text:p>
            <text:p>kky5902966@kkorchard.com.tw</text:p>
            <text:p>https://www.kky.com.tw/story/</text:p>
          </table:table-cell>
          <table:table-cell office:value-type="string" table:style-name="ce13">
            <text:p>館內休假日另行公告在粉絲團</text:p>
            <text:p/>
            <text:p/>
          </table:table-cell>
          <table:table-cell office:value-type="string" table:style-name="ce27">
            <text:p>加工產品.</text:p>
            <text:p>食品</text:p>
            <text:p/>
          </table:table-cell>
          <table:table-cell office:value-type="string" table:style-name="ce5">
            <text:p>DIY體驗需滿15人開團，請事先電話預約。</text:p>
          </table:table-cell>
          <table:table-cell table:number-columns-repeated="16372"/>
        </table:table-row>
        <table:table-row table:style-name="ro12">
          <table:table-cell office:value-type="float" office:value="8" table:style-name="ce28">
            <text:p>8</text:p>
          </table:table-cell>
          <table:table-cell office:value-type="string" table:style-name="ce1">
            <text:p>「腳的眼鏡」足部科學體驗中心</text:p>
            <text:p/>
          </table:table-cell>
          <table:table-cell office:value-type="string" table:style-name="ce1">
            <text:p>您知道足部是人類身體的第二顆心臟嗎？健康從好足弓開始，足弓影響您一生的健康！紅崴觀光工廠透過足部的詳細剖析以及對遠紅外線材料應用的介紹，以深入淺出的方式，了解足部對人體的重要性，讓我們一同來探索足部的奧妙吧！</text:p>
          </table:table-cell>
          <table:table-cell office:value-type="string" table:style-name="ce9">
            <text:p>門票 50元(含DIY)</text:p>
          </table:table-cell>
          <table:table-cell office:value-type="string" table:style-name="ce9">
            <text:p>120人</text:p>
          </table:table-cell>
          <table:table-cell office:value-type="string" table:style-name="ce9">
            <text:p>有</text:p>
          </table:table-cell>
          <table:table-cell office:value-type="string" table:style-name="ce9">
            <text:p>有</text:p>
          </table:table-cell>
          <table:table-cell office:value-type="string" table:style-name="ce1">
            <text:p>13:00-13:10 簡介觀光工廠</text:p>
            <text:p>13:10-14:20 導覽1.3樓觀光工廠(含拍紀念照)</text:p>
            <text:p>14:20-14:50 <text:s/>DIY-印腳圖</text:p>
            <text:p>14:50-15:00 <text:s/>自由參觀</text:p>
            <text:p>15:00~ <text:s text:c="5"/>賦歸</text:p>
            <text:p/>
          </table:table-cell>
          <table:table-cell office:value-type="string" table:style-name="ce1">
            <text:p>台南市安南區工業一路23號</text:p>
            <text:p>06-2380-713*263</text:p>
            <text:p>service@goodarch2u.com</text:p>
            <text:p/>
          </table:table-cell>
          <table:table-cell table:style-name="ce1"/>
          <table:table-cell office:value-type="string" table:style-name="ce9">
            <text:p>皆適合</text:p>
          </table:table-cell>
          <table:table-cell office:value-type="string" table:style-name="ce13">
            <text:p>需預約.週一~週五開放</text:p>
            <text:p>(假日輪流開放)</text:p>
          </table:table-cell>
          <table:table-cell table:number-columns-repeated="16372"/>
        </table:table-row>
        <table:table-row table:style-name="ro13">
          <table:table-cell office:value-type="float" office:value="9" table:style-name="ce28">
            <text:p>9</text:p>
          </table:table-cell>
          <table:table-cell office:value-type="string" table:style-name="ce13">
            <text:p>臺南．家具產業博物館</text:p>
          </table:table-cell>
          <table:table-cell office:value-type="string" table:style-name="ce1">
            <text:p>以早期五、六零年代的房舍為館舍建築，讓人彷彿走入時光隧道之中，廠房內清晰可見的歷史脈絡，保存了最完整的家具製造工法。館內收藏19世紀末到20世紀的家具，可飽覽古今中外不同時期的家具風貌；並由五感體驗了解木材特性、製材過程及領略榫卯工藝之美。親手體驗有趣的DIY、深具原創性的漂流木創作區，是您不容錯過的深度知性之旅。</text:p>
            <text:p>各館簡介：<text:s/></text:p>
            <text:p>【產業館】</text:p>
            <text:p>呈現臺灣家具產業近百年的發展脈絡，將臺灣家具產業區分成六大時期，看見不同時期的家具式樣。<text:s text:c="5"/></text:p>
            <text:p>體驗館】</text:p>
            <text:p>展示原木到家具一路的製程，認識木材與榫卯結構。<text:s text:c="24"/></text:p>
            <text:p>【工藝美術館】</text:p>
            <text:p>展示19~20世紀的百年古董家具，及當期主題特展。</text:p>
          </table:table-cell>
          <table:table-cell office:value-type="string" table:style-name="ce27">
            <text:p>門票80元 <text:s/>(可抵消費)</text:p>
            <text:p/>
          </table:table-cell>
          <table:table-cell office:value-type="string" table:style-name="ce9">
            <text:p>100人</text:p>
          </table:table-cell>
          <table:table-cell office:value-type="string" table:style-name="ce9">
            <text:p>有</text:p>
          </table:table-cell>
          <table:table-cell office:value-type="string" table:style-name="ce9">
            <text:p>有</text:p>
          </table:table-cell>
          <table:table-cell office:value-type="string" table:style-name="ce12">
            <text:p>上午： <text:s text:c="37"/>9:00~9:30 博物館簡介 <text:s text:c="11"/>9:30~10:30 導覽(3館+工廠) <text:s text:c="46"/>10:30~11:30 DIY手作體驗 <text:s text:c="5"/>11:30~12:00 自由活動 <text:s text:c="13"/>12:00~賦歸或用午餐 <text:s text:c="40"/>下午： <text:s text:c="27"/>13:00-13:30 博物館簡介</text:p>
            <text:p>13:30-14:30 導覽(3館+工廠)</text:p>
            <text:p>14:30-15:30 DIY手作體驗</text:p>
            <text:p>15:30~賦歸</text:p>
          </table:table-cell>
          <table:table-cell office:value-type="string" table:style-name="ce1">
            <text:p>地址：臺南市仁德區二仁路一段321號</text:p>
            <text:p>電話：06-2661193</text:p>
            <text:p>官網：https://www.fmmit.com.tw/</text:p>
            <text:p>FB：https://www.facebook.com/940514fmmit</text:p>
            <text:p/>
          </table:table-cell>
          <table:table-cell office:value-type="string" table:style-name="ce13">
            <text:p>營業時間：09:00-17:00 <text:s text:c="19"/>星期一公休</text:p>
          </table:table-cell>
          <table:table-cell office:value-type="string" table:style-name="ce9">
            <text:p>林業、設計、文創、觀光休閒</text:p>
          </table:table-cell>
          <table:table-cell table:style-name="ce13"/>
          <table:table-cell table:number-columns-repeated="16372"/>
        </table:table-row>
        <table:table-row table:style-name="ro14">
          <table:table-cell office:value-type="float" office:value="10" table:style-name="ce28">
            <text:p>10</text:p>
          </table:table-cell>
          <table:table-cell office:value-type="string" table:style-name="ce13">
            <text:p>立康中草藥產業文化館</text:p>
          </table:table-cell>
          <table:table-cell office:value-type="string" table:style-name="ce13">
            <text:p>立康中草藥產業文化館以寓教於樂的方式，帶領參觀者回到古早醫藥學的時光隧道，體會老祖宗數千年來的製藥文化；並藉由生物科技製程的透明化實境導覽讓遊客學習正確的用藥保健知識及如何選擇判斷優質安全之產品；並進而接觸製作中草藥及草本植物的各項DIY創意課程，最終深深愛上中草藥文化的博大精深與漢方醫藥學的魅力。</text:p>
          </table:table-cell>
          <table:table-cell office:value-type="string" table:style-name="ce27">
            <text:p>免費入園</text:p>
            <text:p>DIY 100-200元</text:p>
            <text:p/>
          </table:table-cell>
          <table:table-cell office:value-type="string" table:style-name="ce9">
            <text:p>800人</text:p>
          </table:table-cell>
          <table:table-cell office:value-type="string" table:style-name="ce9">
            <text:p>有</text:p>
          </table:table-cell>
          <table:table-cell office:value-type="string" table:style-name="ce9">
            <text:p>有</text:p>
          </table:table-cell>
          <table:table-cell office:value-type="string" table:style-name="ce13">
            <text:p>10:00-10:10 園區簡介</text:p>
            <text:p>10:10-10:40 園區導覽</text:p>
            <text:p>10:40-11:20 <text:s/>DIY體驗課程</text:p>
            <text:p>11:20-12:00 <text:s/>自由參觀</text:p>
            <text:p>12:00~ <text:s text:c="5"/>賦歸</text:p>
            <text:p/>
          </table:table-cell>
          <table:table-cell office:value-type="string" table:style-name="ce1">
            <text:p>台南市永康區環工路29號</text:p>
            <text:p>06-2335356</text:p>
            <text:p>http://www.likangbio.com</text:p>
            <text:p/>
          </table:table-cell>
          <table:table-cell office:value-type="string" table:style-name="ce5">
            <text:p>開放時間：每日上午8:00-下午5:30</text:p>
          </table:table-cell>
          <table:table-cell office:value-type="string" table:style-name="ce7">
            <text:p>醫護、中草藥生技、生物科技製藥、醫學保健</text:p>
          </table:table-cell>
          <table:table-cell office:value-type="string" table:style-name="ce5">
            <text:p>DIY課程滿3人開課</text:p>
            <text:p>參觀前三日請先來電預約</text:p>
          </table:table-cell>
          <table:table-cell table:number-columns-repeated="16372"/>
        </table:table-row>
        <table:table-row table:style-name="ro15">
          <table:table-cell office:value-type="float" office:value="11" table:style-name="ce28">
            <text:p>11</text:p>
          </table:table-cell>
          <table:table-cell office:value-type="string" table:style-name="ce13">
            <text:p>美雅家具觀光工廠</text:p>
          </table:table-cell>
          <table:table-cell office:value-type="string" table:style-name="ce13">
            <text:p>來一趟「美雅家具觀光工廠」體驗從樹木到家具的奇幻之旅：透過五感體驗及導覽解說，認識木頭的奧秘、了解木工祖師爺-魯班是如何運用智慧，解決皇室危機？感受各式傳統木工工藝的可貴，以及各項有趣的DIY課程，讓大小朋友能在歡樂的氛圍中，體驗動手做的樂趣喔！</text:p>
          </table:table-cell>
          <table:table-cell office:value-type="string" table:style-name="ce27">
            <text:p>全票100</text:p>
            <text:p>半票50</text:p>
            <text:p>團體票80</text:p>
          </table:table-cell>
          <table:table-cell office:value-type="string" table:style-name="ce9">
            <text:p>80人</text:p>
          </table:table-cell>
          <table:table-cell office:value-type="string" table:style-name="ce9">
            <text:p>有</text:p>
          </table:table-cell>
          <table:table-cell office:value-type="string" table:style-name="ce9">
            <text:p>有</text:p>
          </table:table-cell>
          <table:table-cell office:value-type="string" table:style-name="ce13">
            <text:p>13:00-13:05 <text:s/>園區影片簡介</text:p>
            <text:p>13:05-13:45 <text:s/>文展區導覽</text:p>
            <text:p>13:45-13:50 <text:s/>DIY課程解說13:50-14:20 <text:s/>DIY動手做</text:p>
            <text:p>(DIY所需時間，視課程難易度而定)</text:p>
            <text:p>14:20-15:20 <text:s/>自由參觀(含工藝展覽區、商品區、戶外休憩區)</text:p>
            <text:p>15:20~ <text:s text:c="5"/>賦歸</text:p>
          </table:table-cell>
          <table:table-cell office:value-type="string" table:style-name="ce1">
            <text:p>台南市白河區甘宅里101-1號</text:p>
            <text:p>06-6817456</text:p>
            <text:p>www.meiyafurniture.com.tw</text:p>
            <text:p/>
          </table:table-cell>
          <table:table-cell office:value-type="string" table:style-name="ce1">
            <text:p>參觀時間<text:s/></text:p>
            <text:p>9：00-17：00<text:s/></text:p>
            <text:p>定時導覽</text:p>
            <text:p>10：00、14：00</text:p>
            <text:p>週一二休館</text:p>
          </table:table-cell>
          <table:table-cell office:value-type="string" table:style-name="ce27">
            <text:p>設計、</text:p>
            <text:p>藝術、</text:p>
            <text:p>土木與建築</text:p>
            <text:p/>
          </table:table-cell>
          <table:table-cell office:value-type="string" table:style-name="ce1">
            <text:p/>
            <text:p/>
          </table:table-cell>
          <table:table-cell table:number-columns-repeated="16372"/>
        </table:table-row>
        <table:table-row table:style-name="ro11">
          <table:table-cell office:value-type="float" office:value="12" table:style-name="ce28">
            <text:p>12</text:p>
          </table:table-cell>
          <table:table-cell office:value-type="string" table:style-name="ce1">
            <text:p>新百祿燕窩觀光工廠</text:p>
          </table:table-cell>
          <table:table-cell office:value-type="string" table:style-name="ce1">
            <text:p>全台唯一以「燕窩」為主題的觀光工廠，結合養生知識和科技互動，以「金絲燕(燕窩)保育推動」為核心概念，模擬打造馬來西亞實境的「燕屋」，介紹屋燕養殖方式及金絲燕生態保存維護的重要性；搭配全台獨家「燕窩體驗挑毛DIY課程」，讓國人親手製作體驗，建立正確的燕窩知識，揭開燕窩神秘面紗。</text:p>
          </table:table-cell>
          <table:table-cell office:value-type="string" table:style-name="ce27">
            <text:p>免費參觀</text:p>
            <text:p>冰糖燕窩DIY</text:p>
            <text:p>300元/2瓶</text:p>
            <text:p>200元/1瓶</text:p>
            <text:p/>
          </table:table-cell>
          <table:table-cell office:value-type="string" table:style-name="ce9">
            <text:p>80人</text:p>
          </table:table-cell>
          <table:table-cell office:value-type="string" table:style-name="ce9">
            <text:p>有</text:p>
          </table:table-cell>
          <table:table-cell office:value-type="string" table:style-name="ce9">
            <text:p>有</text:p>
          </table:table-cell>
          <table:table-cell office:value-type="string" table:style-name="ce13">
            <text:p>13:00-13:10 影片觀賞</text:p>
            <text:p>13:10-13:40 DIY活動</text:p>
            <text:p>13:40-15:10 導覽解說</text:p>
            <text:p>15:10-15:30 自由參觀</text:p>
            <text:p>15:30~ <text:s text:c="5"/>賦歸</text:p>
            <text:p/>
          </table:table-cell>
          <table:table-cell office:value-type="string" table:style-name="ce1">
            <text:p>台南市南區新和路38號</text:p>
            <text:p>電話：06-2650924</text:p>
            <text:p>官網：http://www.sblbio.com.tw/</text:p>
            <text:p>粉絲專頁：https://www.facebook.com/sinbailu</text:p>
            <text:p/>
          </table:table-cell>
          <table:table-cell office:value-type="string" table:style-name="ce1">
            <text:p>營運時間：</text:p>
            <text:p><text:span text:style-name="T5">週一休館(連續假期正常營業)</text:span></text:p>
            <text:p><text:span text:style-name="T5">週二~週五</text:span>AM9:00~PM12:00、PM13:00~PM17:00</text:p>
            <text:p><text:span text:style-name="T5">週六、週日</text:span>AM9:00~PM17:00</text:p>
            <text:p/>
          </table:table-cell>
          <table:table-cell office:value-type="string" table:style-name="ce27">
            <text:p>食品、餐旅、</text:p>
            <text:p>藝術、觀光、休閒、商業與管理、護理群等</text:p>
            <text:p/>
          </table:table-cell>
          <table:table-cell office:value-type="string" table:style-name="ce1">
            <text:p>團體參觀請事先預約</text:p>
          </table:table-cell>
          <table:table-cell table:number-columns-repeated="16372"/>
        </table:table-row>
        <table:table-row table:style-name="ro16">
          <table:table-cell office:value-type="float" office:value="13" table:style-name="ce28">
            <text:p>13</text:p>
          </table:table-cell>
          <table:table-cell office:value-type="string" table:style-name="ce1">
            <text:p>台鉅美妝觀光工廠</text:p>
          </table:table-cell>
          <table:table-cell office:value-type="string" table:style-name="ce5">
            <text:p>TJCOS台鉅美妝觀光工廠，結合彩妝、保養、保健、DIY與休閒於一身，是全台第一家以化妝品、保養品為主題的觀光工廠。</text:p>
            <text:p>同時規劃多變化的DIY活動，讓民眾可自行挑選組合喜愛的彩妝，或是保養。</text:p>
            <text:p>完全符合個人的特色與喜好。商場則販賣各式彩妝、保養品、洗沐品、保健品，並設置大明星化妝間的完美試妝台以及試洗台，讓你盡情試用台鉅生技出品的彩妝、保養、洗沐產品，館內設計時尚又趣味，絕對是許多女孩到台南必遊的觀光工廠！</text:p>
          </table:table-cell>
          <table:table-cell office:value-type="string" table:style-name="ce5">
            <text:p>免費入園</text:p>
            <text:p>DIY 400元</text:p>
          </table:table-cell>
          <table:table-cell office:value-type="string" table:style-name="ce16">
            <text:p>300人</text:p>
          </table:table-cell>
          <table:table-cell office:value-type="string" table:style-name="ce16">
            <text:p>有</text:p>
          </table:table-cell>
          <table:table-cell office:value-type="string" table:style-name="ce16">
            <text:p>有</text:p>
          </table:table-cell>
          <table:table-cell office:value-type="string" table:style-name="ce5">
            <text:p>14:00-14:30 專人導覽</text:p>
            <text:p>14:30-15:30 DIY課程專屬彩妝製作</text:p>
            <text:p>15:30-16:30 自由參觀</text:p>
            <text:p>16:30~賦歸</text:p>
            <text:p/>
          </table:table-cell>
          <table:table-cell office:value-type="string" table:style-name="ce5">
            <text:p>71757台南市仁德區中正路三段589號</text:p>
            <text:p>06-2052013</text:p>
            <text:p>http://www.tjcos.com.tw</text:p>
            <text:p/>
          </table:table-cell>
          <table:table-cell office:value-type="string" table:style-name="ce5">
            <text:p>營業時間：AM9:00~PM5:00</text:p>
            <text:p>館休時間：全年無休(僅除夕休館)</text:p>
            <text:p/>
          </table:table-cell>
          <table:table-cell office:value-type="string" table:style-name="ce7">
            <text:p>觀光、化工、美容美髮、設計、藝術、時尚、護理</text:p>
          </table:table-cell>
          <table:table-cell table:style-name="ce6"/>
          <table:table-cell table:number-columns-repeated="16372"/>
        </table:table-row>
        <table:table-row table:style-name="ro17">
          <table:table-cell office:value-type="float" office:value="14" table:style-name="ce28">
            <text:p>14</text:p>
          </table:table-cell>
          <table:table-cell office:value-type="string" table:style-name="ce1">
            <text:p>康那香不織布創意王國</text:p>
          </table:table-cell>
          <table:table-cell office:value-type="string" table:style-name="ce19">
            <text:p>不織布相關知識&amp;產品應用</text:p>
          </table:table-cell>
          <table:table-cell office:value-type="string" table:style-name="ce27">
            <text:p>免門票</text:p>
            <text:p>DIY費用另計</text:p>
            <text:p/>
          </table:table-cell>
          <table:table-cell office:value-type="float" office:value="40" table:style-name="ce27">
            <text:p>40</text:p>
          </table:table-cell>
          <table:table-cell office:value-type="string" table:style-name="ce27">
            <text:p>有</text:p>
          </table:table-cell>
          <table:table-cell office:value-type="string" table:style-name="ce27">
            <text:p>有</text:p>
          </table:table-cell>
          <table:table-cell office:value-type="string" table:style-name="ce13">
            <text:p>14:00-14:15 <text:s/>影片介紹</text:p>
            <text:p>14:15-15:45 <text:s/>DIY(示需求)</text:p>
            <text:p>15:45-16:15 <text:s/>導覽</text:p>
            <text:p>16:15~ <text:s text:c="6"/>自由參觀&amp;賦歸</text:p>
          </table:table-cell>
          <table:table-cell office:value-type="string" table:style-name="ce1">
            <text:p>台南市將軍區三即里三吉66-1號</text:p>
            <text:p>06-7941573#5001</text:p>
            <text:p>http://www.knhtour.com/</text:p>
            <text:p/>
          </table:table-cell>
          <table:table-cell office:value-type="string" table:style-name="ce1">
            <text:p>9:00-17:30，星期一公休</text:p>
          </table:table-cell>
          <table:table-cell office:value-type="string" table:style-name="ce27">
            <text:p>化工</text:p>
          </table:table-cell>
          <table:table-cell table:style-name="ce1"/>
          <table:table-cell table:number-columns-repeated="16372"/>
        </table:table-row>
        <table:table-row table:style-name="ro18">
          <table:table-cell office:value-type="float" office:value="15" table:style-name="ce28">
            <text:p>15</text:p>
          </table:table-cell>
          <table:table-cell office:value-type="string" table:style-name="ce5">
            <text:p>黑橋牌香腸博物館</text:p>
          </table:table-cell>
          <table:table-cell office:value-type="string" table:style-name="ce38">
            <text:p><text:span text:style-name="T7">「民以食為天」，始終秉持著良心事業的黑橋牌創辦人－陳文輝先生，留給每一個黑橋人堅持好心腸的企業文化，</text:span>2012<text:span text:style-name="T7">年，香腸博物館落成，認真說著屬於我們的故事，透過館內打造原景重現的展覽內容，與您分享一路走來的黑橋牌，更以世界的角度表達「香腸」的飲食文化內涵；透過參觀工廠，讓每個人更了解食品製造的真實面貌，讓您感受到黑橋牌現代化製成的嚴謹。誠摯邀請您一同見證全臺第一家香腸博物館的誕生，品嚐臺灣原產，感受府城在地的產業精神。</text:span></text:p>
          </table:table-cell>
          <table:table-cell office:value-type="string" table:style-name="ce27">
            <text:p>免費參觀</text:p>
            <text:p>(DIY項目另計:腸老大$180/飯糰$129)</text:p>
            <text:p/>
          </table:table-cell>
          <table:table-cell office:value-type="float" office:value="200" table:style-name="ce27">
            <text:p>200</text:p>
          </table:table-cell>
          <table:table-cell office:value-type="string" table:style-name="ce27">
            <text:p>有</text:p>
          </table:table-cell>
          <table:table-cell office:value-type="string" table:style-name="ce27">
            <text:p>有</text:p>
          </table:table-cell>
          <table:table-cell office:value-type="string" table:style-name="ce1">
            <text:p>14:00-14:10館內簡介</text:p>
            <text:p>14:10-14:40博物館導覽</text:p>
            <text:p>14:40-15:30香腸娃娃or飯糰DIY</text:p>
            <text:p>15:30-16:00館內自由參觀(拍照及賣場購物時間)</text:p>
            <text:p>16:00~ 賦歸</text:p>
            <text:p/>
          </table:table-cell>
          <table:table-cell office:value-type="string" table:style-name="ce1">
            <text:p>台南市南區新忠路2號</text:p>
            <text:p>06-2616990#12</text:p>
            <text:p>https://www.blackbridge.com.tw/page/musuem</text:p>
            <text:p>(官網)</text:p>
            <text:p>https://zh-tw.facebook.com/blackbridge.sausage.museum/</text:p>
            <text:p>(臉書)</text:p>
          </table:table-cell>
          <table:table-cell office:value-type="string" table:style-name="ce27">
            <text:p>週二至週日9:30-17:30(每週一固定休館)連續假期不休館，延至翌日休館一日，實際營業時間請以粉絲團公告為主</text:p>
          </table:table-cell>
          <table:table-cell office:value-type="string" table:style-name="ce27">
            <text:p><text:s text:c="3"/>食品</text:p>
            <text:p/>
            <text:p/>
          </table:table-cell>
          <table:table-cell office:value-type="string" table:style-name="ce1">
            <text:p>疫情期間入館參觀請全程配戴口罩並配合量測體溫及手部消毒，疫情期間暫不開放工廠迴廊參觀及團體DIY，團體參觀需事先來電預約</text:p>
          </table:table-cell>
          <table:table-cell table:number-columns-repeated="16372"/>
        </table:table-row>
        <table:table-row table:style-name="ro19">
          <table:table-cell office:value-type="float" office:value="16" table:style-name="ce28">
            <text:p>16</text:p>
          </table:table-cell>
          <table:table-cell office:value-type="string" table:style-name="ce1">
            <text:p>善化啤酒觀光工廠</text:p>
          </table:table-cell>
          <table:table-cell office:value-type="string" table:style-name="ce3">
            <text:p>善化啤酒廠位居台南市中央位置，產品可即時運銷嘉義縣以南之市場，是臺灣菸酒公司在南台灣的啤酒生產重心。於民國96年開始籌設【易洗樂工場】，生產啤酒花衍生性清潔劑系列產品，積極朝產品多樣化方向邁進。結合鄰近風景區與旅遊套裝行程，是當地代表啤酒特色的旅遊景點。</text:p>
          </table:table-cell>
          <table:table-cell office:value-type="string" table:style-name="ce27">
            <text:p>免費參觀</text:p>
          </table:table-cell>
          <table:table-cell office:value-type="float" office:value="80" table:style-name="ce27">
            <text:p>80</text:p>
          </table:table-cell>
          <table:table-cell office:value-type="string" table:style-name="ce27">
            <text:p>有</text:p>
          </table:table-cell>
          <table:table-cell office:value-type="string" table:style-name="ce27">
            <text:p>有</text:p>
          </table:table-cell>
          <table:table-cell office:value-type="string" table:style-name="ce1">
            <text:p>09:00-09:20 <text:s/>園區簡介</text:p>
            <text:p>09:20-10:30 <text:s/>園區導覽</text:p>
            <text:p>10:30-11:00 <text:s/>品評酒試飲</text:p>
            <text:p>11:00-11:30 <text:s/>自由參觀</text:p>
            <text:p>11:30~ <text:s text:c="5"/>賦歸</text:p>
          </table:table-cell>
          <table:table-cell office:value-type="string" table:style-name="ce1">
            <text:p>台南市臺南市善化區成功路2號</text:p>
            <text:p>06-5838511#441</text:p>
            <text:p>https://event.ttl.com.tw/sh/</text:p>
          </table:table-cell>
          <table:table-cell office:value-type="string" table:style-name="ce25">
            <text:p>參觀時間:09:00-17:00</text:p>
          </table:table-cell>
          <table:table-cell office:value-type="string" table:style-name="ce27">
            <text:p>食品</text:p>
          </table:table-cell>
          <table:table-cell office:value-type="string" table:style-name="ce1">
            <text:p>預約需提早兩個禮拜</text:p>
          </table:table-cell>
          <table:table-cell table:number-columns-repeated="16372"/>
        </table:table-row>
        <table:table-row table:style-name="ro14">
          <table:table-cell office:value-type="float" office:value="17" table:style-name="ce28">
            <text:p>17</text:p>
          </table:table-cell>
          <table:table-cell office:value-type="string" table:style-name="ce1">
            <text:p>隆田酒廠北蟲草文化展示園區</text:p>
          </table:table-cell>
          <table:table-cell office:value-type="string" table:style-name="ce1">
            <text:p>隆田酒廠在102年以獨特的技術「北蟲草」作為觀光工廠的主題，結合了原有的藥酒園區，發展為「北蟲草文化展示園區」，成為全國唯一結合生物科技與釀酒技術的藥味養生觀光工廠。當中運用了既有的藥酒主題，營造出具五感體驗的觀光工廠。除此之外，也設計了多款導覽行程，讓各種年齡層的遊客，都可在隆田酒廠得到滿滿的收穫。</text:p>
          </table:table-cell>
          <table:table-cell office:value-type="string" table:style-name="ce27">
            <text:p>免費參觀</text:p>
          </table:table-cell>
          <table:table-cell office:value-type="float" office:value="120" table:style-name="ce27">
            <text:p>120</text:p>
          </table:table-cell>
          <table:table-cell office:value-type="string" table:style-name="ce9">
            <text:p>有</text:p>
          </table:table-cell>
          <table:table-cell office:value-type="string" table:style-name="ce27">
            <text:p>有(預約制)</text:p>
          </table:table-cell>
          <table:table-cell office:value-type="string" table:style-name="ce1">
            <text:p>10:00-10:10 <text:s/>園區簡介</text:p>
            <text:p>10:10-11:30 <text:s/>園區導覽</text:p>
            <text:p>11:30-12:00 <text:s/>自由參觀</text:p>
            <text:p>12:00~ <text:s text:c="5"/>賦歸</text:p>
            <text:p/>
          </table:table-cell>
          <table:table-cell office:value-type="string" table:style-name="ce1">
            <text:p>台南市官田區中華路一段 335號</text:p>
            <text:p>06-5791311#443</text:p>
            <text:p>http://event.ttl-eshop.com.tw/lt/index.aspx</text:p>
            <text:p/>
          </table:table-cell>
          <table:table-cell office:value-type="string" table:style-name="ce27">
            <text:p>參觀時間:09:00-17:00</text:p>
          </table:table-cell>
          <table:table-cell office:value-type="string" table:style-name="ce27">
            <text:p>食品、農業</text:p>
          </table:table-cell>
          <table:table-cell table:style-name="ce1"/>
          <table:table-cell table:number-columns-repeated="16372"/>
        </table:table-row>
        <table:table-row table:style-name="ro14">
          <table:table-cell office:value-type="float" office:value="18" table:style-name="ce28">
            <text:p>18</text:p>
          </table:table-cell>
          <table:table-cell office:value-type="string" table:style-name="ce13">
            <text:p>國王家族羽絨服飾觀光工廠</text:p>
          </table:table-cell>
          <table:table-cell office:value-type="string" table:style-name="ce13">
            <text:p>創立之初在民風純樸的鄉間廠房中，以OEM訂單為基礎，開啟自有品牌的創業之路，『琦程實業』一步一腳印地打造出深受市場肯定的MIT在地品牌-『國王家族羽絨服飾觀光工廠』內含DIY教室、品牌探索館、生產製程區、暢貨中心，堅持使用最好的臺灣材質，製造最優質的服飾，用最真誠的信念、最用心的品質，推動琦程不斷前進</text:p>
          </table:table-cell>
          <table:table-cell office:value-type="string" table:style-name="ce27">
            <text:p>免費參觀</text:p>
            <text:p>DIY 費用另計</text:p>
            <text:p/>
          </table:table-cell>
          <table:table-cell office:value-type="float" office:value="80" table:style-name="ce9">
            <text:p>80</text:p>
          </table:table-cell>
          <table:table-cell office:value-type="string" table:style-name="ce9">
            <text:p>有</text:p>
          </table:table-cell>
          <table:table-cell office:value-type="string" table:style-name="ce9">
            <text:p>有</text:p>
          </table:table-cell>
          <table:table-cell office:value-type="string" table:style-name="ce1">
            <text:p>13:00-13:10 <text:s/>園區簡介</text:p>
            <text:p>13:10-13:30 <text:s/>園區導覽</text:p>
            <text:p>13:30-13:40 <text:s/>DIY課程解說</text:p>
            <text:p>13:40-14:00 <text:s/>自由參觀</text:p>
            <text:p>14:00~ <text:s text:c="5"/>賦歸</text:p>
            <text:p/>
          </table:table-cell>
          <table:table-cell office:value-type="string" table:style-name="ce1">
            <text:p>台南市佳里區民安里同安寮2-8號</text:p>
            <text:p>06-7893380</text:p>
            <text:p>http://kingsfamily-down.com.tw/</text:p>
            <text:p/>
          </table:table-cell>
          <table:table-cell office:value-type="string" table:style-name="ce27">
            <text:p>參觀時間:09:00-17:30</text:p>
          </table:table-cell>
          <table:table-cell office:value-type="string" table:style-name="ce9">
            <text:p>家政</text:p>
          </table:table-cell>
          <table:table-cell office:value-type="string" table:style-name="ce1">
            <text:p>需事前預約</text:p>
          </table:table-cell>
          <table:table-cell table:number-columns-repeated="16372"/>
        </table:table-row>
        <table:table-row table:style-name="ro6">
          <table:table-cell office:value-type="float" office:value="19" table:style-name="ce28">
            <text:p>19</text:p>
          </table:table-cell>
          <table:table-cell office:value-type="string" table:style-name="ce1">
            <text:p>華美光學eye玩視界</text:p>
          </table:table-cell>
          <table:table-cell office:value-type="string" table:style-name="ce1">
            <text:p>華美光學eye玩視界，是臺灣第一座眼鏡產業觀光工廠，產業博覽館的展出形式，提供了多元有趣的產業文化知識，DIY手作教學體驗、光學互動遊戲、美味輕食餐飲、超夯商品選購等豐富主題；舒適寬敞、明亮潔淨的展館空間設計，以品牌形象─貓頭鷹作為主題，貫穿展館的靈魂意象，一起加入趣味知性、好玩有趣的華美光學eye玩視界，享受超乎想像、精彩非凡的視光之旅。</text:p>
          </table:table-cell>
          <table:table-cell office:value-type="string" table:style-name="ce27">
            <text:p>免費參觀</text:p>
            <text:p>DIY 費用另計</text:p>
            <text:p/>
          </table:table-cell>
          <table:table-cell office:value-type="float" office:value="100" table:style-name="ce9">
            <text:p>100</text:p>
          </table:table-cell>
          <table:table-cell office:value-type="string" table:style-name="ce9">
            <text:p>有</text:p>
          </table:table-cell>
          <table:table-cell office:value-type="string" table:style-name="ce9">
            <text:p>有</text:p>
          </table:table-cell>
          <table:table-cell office:value-type="string" table:style-name="ce1">
            <text:p>13:00-13:20 <text:s/>園區簡介</text:p>
            <text:p>13:20-14:30 <text:s/>園區導覽</text:p>
            <text:p>14:30-15:00 <text:s/>DIY課程</text:p>
            <text:p>15:00-15:40 <text:s/>自由參觀</text:p>
            <text:p>15:40~ <text:s text:c="5"/>賦歸</text:p>
            <text:p/>
          </table:table-cell>
          <table:table-cell office:value-type="string" table:style-name="ce1">
            <text:p>台南市安定區中沙里沙崙28-2號</text:p>
            <text:p>06-593-7597#6802</text:p>
            <text:p>http://www.eyecol.com/</text:p>
            <text:p/>
          </table:table-cell>
          <table:table-cell office:value-type="string" table:style-name="ce1">
            <text:p>週一至週五 09:00 - 18:00</text:p>
            <text:p>週六、週日 10:00 - 18:00</text:p>
          </table:table-cell>
          <table:table-cell office:value-type="string" table:style-name="ce27">
            <text:p>電機與電子、護理</text:p>
          </table:table-cell>
          <table:table-cell office:value-type="string" table:style-name="ce1">
            <text:p>需提前兩個禮拜預約</text:p>
            <text:p/>
          </table:table-cell>
          <table:table-cell table:number-columns-repeated="16372"/>
        </table:table-row>
        <table:table-row table:style-name="ro20">
          <table:table-cell office:value-type="float" office:value="20" table:style-name="ce28">
            <text:p>20</text:p>
          </table:table-cell>
          <table:table-cell office:value-type="string" table:style-name="ce1">
            <text:p>虹泰水凝膠世界</text:p>
          </table:table-cell>
          <table:table-cell office:value-type="string" table:style-name="ce1">
            <text:p>你知道甚麼是「水凝膠」嗎?廣義而言，水凝膠是一種通稱性的名稱，其材料特性為遇【水】會【凝】結成【膠】狀的物質，如物理性的仙草凍、生物性的燕窩、化學性的冷熱敷包…等。</text:p>
            <text:p>大家似曾相識的水凝膠是如何由單純的醫療用途拓展到醫學美容與日常生活用產品呢？在七大主題館裡您可以藉由"看、聽、聞、嚐、動手做"的五感體驗、有趣的科學操作、水凝膠應用的醫療器材、保健器材與醫美保養體驗，學習到活的科學知識以及正確的醫學保健常識。</text:p>
            <text:p>虹泰水凝膠世界於2015年~2021年榮獲優良觀光工廠殊榮，全區依節能減碳與環保概念設計建造，以負壓風扇循環館內與館外新鮮空氣。邀您進入虹泰水凝膠世界，盡情發掘水凝膠的神奇魅力。</text:p>
          </table:table-cell>
          <table:table-cell office:value-type="string" table:style-name="ce27">
            <text:p>門票50(含DIY)</text:p>
          </table:table-cell>
          <table:table-cell office:value-type="string" table:style-name="ce27">
            <text:p>最佳人數150人/可180人</text:p>
          </table:table-cell>
          <table:table-cell office:value-type="string" table:style-name="ce27">
            <text:p>有</text:p>
          </table:table-cell>
          <table:table-cell office:value-type="string" table:style-name="ce27">
            <text:p>有</text:p>
          </table:table-cell>
          <table:table-cell office:value-type="string" table:style-name="ce1">
            <text:p>14:00-14:10 園區簡介</text:p>
            <text:p>14:10-15:00 園區導覽</text:p>
            <text:p>15:00-15:30 DIY活動</text:p>
            <text:p>15:30-15:40 室外花園</text:p>
            <text:p>15:40-16:00紀念品~賦歸</text:p>
            <text:p/>
          </table:table-cell>
          <table:table-cell office:value-type="string" table:style-name="ce1">
            <text:p>台南市仁德區中正路三段523巷116號</text:p>
            <text:p>06-2724880#113</text:p>
            <text:p>http://www.hometech.tw/</text:p>
            <text:p/>
          </table:table-cell>
          <table:table-cell office:value-type="string" table:style-name="ce1">
            <text:p>門市開放時間：09：00 ~ 12：00 和 13：30 ~ 17：00</text:p>
          </table:table-cell>
          <table:table-cell office:value-type="string" table:style-name="ce27">
            <text:p>機械、電機與電子、化工、商業與管理、設計、農業、餐旅、藝術、護理群等</text:p>
          </table:table-cell>
          <table:table-cell office:value-type="string" table:style-name="ce1">
            <text:p>1.需事前預約</text:p>
            <text:p>2.聯絡資訊：</text:p>
            <text:p>電子郵件：hydorgelhometech@gmail.com</text:p>
            <text:p>電話：06-2724880#113 梁小姐<text:s/></text:p>
            <text:p>※臺南市教育局優惠</text:p>
            <text:p/>
          </table:table-cell>
          <table:table-cell table:number-columns-repeated="16372"/>
        </table:table-row>
        <table:table-row table:style-name="ro21">
          <table:table-cell office:value-type="float" office:value="21" table:style-name="ce28">
            <text:p>21</text:p>
          </table:table-cell>
          <table:table-cell office:value-type="string" table:style-name="ce5">
            <text:p>蘭都觀光工廠</text:p>
          </table:table-cell>
          <table:table-cell office:value-type="string" table:style-name="ce5">
            <text:p>全球蘭花王國在台灣，台灣蘭花基地在台南，為幫助台南在地蘭花農、發揚提升台南蘭花產業，我們建立了結合休閒、寓教於樂的「蘭都觀光工廠」，用來體驗、探索、展售「蘭花」相關的文化知識與商品。</text:p>
            <text:p>蘭都觀光工廠是經濟部核准的觀光工廠，具ISO22716國際級化妝品GMP認證，並使用台灣在地「蘭花」新鮮萃取，保留其活性成分並廣泛運用在日常生活及保養品中，堅持不添加酒精、人工色素及人工香料，堅持用天然植萃來讓生活少一點化學，並多一點美好。</text:p>
            <text:p>我們從台南六甲出發，未來將持續以台灣在地元素結合並創新，讓蘭花的美麗不再受限於觀賞印象，而是能夠藉由各種形象與技術的轉換，留存於生活中每個細節。</text:p>
          </table:table-cell>
          <table:table-cell office:value-type="string" table:style-name="ce5">
            <text:p>免費入園</text:p>
            <text:p>DIY250元</text:p>
          </table:table-cell>
          <table:table-cell office:value-type="string" table:style-name="ce16">
            <text:p>500人</text:p>
          </table:table-cell>
          <table:table-cell office:value-type="string" table:style-name="ce16">
            <text:p>有</text:p>
          </table:table-cell>
          <table:table-cell office:value-type="string" table:style-name="ce16">
            <text:p>有</text:p>
          </table:table-cell>
          <table:table-cell office:value-type="string" table:style-name="ce5">
            <text:p>9:30-10:10園區導覽介紹10:10-10:20DIY課程解說10:20-11:00DIY課程手作11:00-11:30自由體驗蘭花植萃產品 <text:s text:c="28"/>11:30-12:00生態花園打卡景點 <text:s text:c="30"/>12:00賦歸~~</text:p>
          </table:table-cell>
          <table:table-cell office:value-type="string" table:style-name="ce5">
            <text:p>台南市六甲區和平街185-7號06-6995208 <text:s text:c="33"/>https://www.orchid-city.com/</text:p>
          </table:table-cell>
          <table:table-cell office:value-type="string" table:style-name="ce6">
            <text:p>營業時間:8:00-17:00</text:p>
          </table:table-cell>
          <table:table-cell office:value-type="string" table:style-name="ce7">
            <text:p>生技、觀光休閒、美容保健、化工、商業與管理</text:p>
          </table:table-cell>
          <table:table-cell table:style-name="ce6"/>
          <table:table-cell table:number-columns-repeated="16372"/>
        </table:table-row>
        <table:table-row table:style-name="ro22">
          <table:table-cell office:value-type="float" office:value="22" table:style-name="ce25">
            <text:p>22</text:p>
          </table:table-cell>
          <table:table-cell office:value-type="string" table:style-name="ce39">
            <text:p>奇美食品幸福工廠</text:p>
          </table:table-cell>
          <table:table-cell office:value-type="string" table:style-name="ce39">
            <text:p>【奇美食品幸福工廠】希望成為您生活中，旅遊、觀光、購物、休憩時，最熟悉與安心的好夥伴。帶來近半世紀幸福滋味的奇美食品，要再將幸福的定義延伸，2015年由宋光夫董事長帶領其團隊，規劃建設【奇美食品幸福工廠】，結合旅遊、觀光、購物、休憩功能，期望能溯及美食食材的根源，從原物料開始，了解工廠製造的流程，探索食物的美味外，更講求食品的安全及健康的觀念。館內展示以「幸福感」為故事軸線， 從文物展示，趣味又具教育性的互動體驗，到精彩可期的模擬商店街町；D I Y教室主打「手作幸福」，要民眾親手做出屬於自己的幸福美食；主題餐廳及咖啡廳提供平價美味餐點與香醇好喝咖啡；還有超值好物供您選購的奇美產品專賣店。</text:p>
          </table:table-cell>
          <table:table-cell office:value-type="string" table:style-name="ce39">
            <text:p>1.門票$50(兌換鳳梨酥+驚喜小禮物)2.DIY$150-$350</text:p>
          </table:table-cell>
          <table:table-cell office:value-type="float" office:value="200" table:style-name="ce2">
            <text:p>200</text:p>
          </table:table-cell>
          <table:table-cell office:value-type="string" table:style-name="ce2">
            <text:p>有</text:p>
          </table:table-cell>
          <table:table-cell office:value-type="string" table:style-name="ce2">
            <text:p>有</text:p>
          </table:table-cell>
          <table:table-cell office:value-type="string" table:style-name="ce39">
            <text:p>09:30-10:00導覽品牌形象館</text:p>
            <text:p>10:00-11:00 DIY</text:p>
            <text:p>11:00-11:30自由參觀</text:p>
            <text:p>12:00午餐</text:p>
          </table:table-cell>
          <table:table-cell office:value-type="string" table:style-name="ce39">
            <text:p>台南市仁德區機場路1008號</text:p>
            <text:p>電話:06-2698588*9</text:p>
            <text:p>網址:http://www.happychimei.com.tw/</text:p>
            <text:p/>
          </table:table-cell>
          <table:table-cell office:value-type="string" table:style-name="ce39">
            <text:p>營業時間：09:00-17:00</text:p>
            <text:p>每週一休館</text:p>
          </table:table-cell>
          <table:table-cell office:value-type="string" table:style-name="ce14">
            <text:p>食品/餐旅/烘焙</text:p>
          </table:table-cell>
          <table:table-cell table:style-name="ce40"/>
          <table:table-cell table:number-columns-repeated="16372"/>
        </table:table-row>
        <table:table-row table:style-name="ro23">
          <table:table-cell office:value-type="float" office:value="23" table:style-name="ce25">
            <text:p>23</text:p>
          </table:table-cell>
          <table:table-cell office:value-type="string" table:style-name="ce14">
            <text:p>萬國通路創意觀光工廠</text:p>
          </table:table-cell>
          <table:table-cell office:value-type="string" table:style-name="ce1">
            <text:p>萬國通路創意觀光工廠是全國最具國際特色的行李箱觀光工廠：浪漫歐洲設計建築、全台最長落羽松大道，漫步其中彷彿置身香榭大道，讓萬國陪伴您感受世界的美好，欣賞豐富的品牌故事及產業文化，一起探索行李箱的創意世界。</text:p>
            <text:p>『eminent』的故事，從歐洲開始!</text:p>
            <text:p>1979年，萬國通路以傑出工藝，孕育出德國領導品牌『eminent』，並成為全球知名大廠指定的設計代工品牌。</text:p>
            <text:p>『萬國通路創意觀光工廠』的故事，從台灣開始!2019年，全國唯一行李箱觀光工廠誕生，從品牌故事、工藝美學、產業文化到數位體驗，帶您一起探索行李箱的創意世界！</text:p>
          </table:table-cell>
          <table:table-cell office:value-type="string" table:style-name="ce27">
            <text:p>免費參觀</text:p>
          </table:table-cell>
          <table:table-cell table:style-name="ce25"/>
          <table:table-cell office:value-type="string" table:style-name="ce16">
            <text:p>有</text:p>
          </table:table-cell>
          <table:table-cell office:value-type="string" table:style-name="ce16">
            <text:p>有</text:p>
          </table:table-cell>
          <table:table-cell table:style-name="ce35"/>
          <table:table-cell office:value-type="string" table:style-name="ce14">
            <text:p>台南市歸仁區中正南路二段1號</text:p>
            <text:p>電話：06-700-7600</text:p>
          </table:table-cell>
          <table:table-cell office:value-type="string" table:style-name="ce14">
            <text:p>08:00至17:00 (最後入場 16:30)</text:p>
            <text:p>週一至週日 (週四休館)</text:p>
          </table:table-cell>
          <table:table-cell office:value-type="string" table:style-name="ce25">
            <text:p>觀光</text:p>
          </table:table-cell>
          <table:table-cell office:value-type="string" table:style-name="ce29">
            <text:p>需事前預約</text:p>
          </table:table-cell>
          <table:table-cell table:number-columns-repeated="16372"/>
        </table:table-row>
        <table:table-row table:style-name="ro10">
          <table:table-cell office:value-type="float" office:value="24" table:style-name="ce25">
            <text:p>24</text:p>
          </table:table-cell>
          <table:table-cell office:value-type="string" table:style-name="ce29">
            <text:p>彼緹娃藝術蛋糕觀光工廠</text:p>
          </table:table-cell>
          <table:table-cell office:value-type="string" table:style-name="ce1">
            <text:p>彼緹娃將那份對蛋糕的憧憬與美好想望，幻化成一座繽紛多彩的蛋糕樂園。歡迎您一起來揭開彼緹娃的神秘面紗，一同走進絢爛繽紛的藝術蛋糕異想世界，探索包羅萬象的蛋糕知識，品味頂級的美味糕品點心。</text:p>
          </table:table-cell>
          <table:table-cell office:value-type="string" table:style-name="ce30">
            <text:p>免費入園</text:p>
            <text:p>杯子蛋糕DIY</text:p>
            <text:p>350元/2顆</text:p>
            <text:p>180元/1顆</text:p>
            <text:p/>
          </table:table-cell>
          <table:table-cell office:value-type="string" table:style-name="ce30">
            <text:p>最佳人數120人/可200人</text:p>
          </table:table-cell>
          <table:table-cell office:value-type="string" table:style-name="ce30">
            <text:p>有</text:p>
          </table:table-cell>
          <table:table-cell office:value-type="string" table:style-name="ce30">
            <text:p>有</text:p>
          </table:table-cell>
          <table:table-cell office:value-type="string" table:style-name="ce29">
            <text:p>13:00-13:40 文展區導覽</text:p>
            <text:p>13:40-14:40 DIY動手做成品</text:p>
            <text:p>14:40-15:30自由參觀</text:p>
            <text:p>15:30~ <text:s text:c="5"/>賦歸</text:p>
          </table:table-cell>
          <table:table-cell office:value-type="string" table:style-name="ce29">
            <text:p>台南市佳里區民安里同安寮1-1號</text:p>
            <text:p>06-7236328</text:p>
            <text:p>http://www.beautiful-baby.com.tw/</text:p>
            <text:p/>
          </table:table-cell>
          <table:table-cell office:value-type="string" table:style-name="ce14">
            <text:p>參觀時間：上午9:00~下午5:00(每週一公休)</text:p>
          </table:table-cell>
          <table:table-cell office:value-type="string" table:style-name="ce30">
            <text:p>食品</text:p>
          </table:table-cell>
          <table:table-cell office:value-type="string" table:style-name="ce29">
            <text:p>需事前預約</text:p>
          </table:table-cell>
          <table:table-cell table:number-columns-repeated="16372"/>
        </table:table-row>
        <table:table-row table:number-rows-repeated="1048548"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user</dc:creator>
    <meta:creation-date>2021-08-16T08:29:02Z</meta:creation-date>
    <dc:date>2021-10-29T03:25:23Z</dc:date>
    <meta:print-date>2021-10-29T03:24:59Z</meta:print-date>
  </office:meta>
</office:document-meta>
</file>