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2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8312in" style:use-optimal-column-width="false"/>
    </style:style>
    <style:style style:name="TableColumn21" style:family="table-column">
      <style:table-column-properties style:column-width="2.0437in" style:use-optimal-column-width="false"/>
    </style:style>
    <style:style style:name="Table15" style:family="table">
      <style:table-properties style:width="6.75in" fo:margin-left="-0.3555in" table:align="left"/>
    </style:style>
    <style:style style:name="TableRow22" style:family="table-row">
      <style:table-row-properties style:min-row-height="0.569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25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bottom="0.125in" fo:line-height="0.2777in"/>
      <style:text-properties style:font-name-asian="標楷體" fo:font-size="16pt" style:font-size-asian="16pt"/>
    </style:style>
    <style:style style:name="TableRow28" style:family="table-row">
      <style:table-row-properties style:min-row-height="1.3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bottom="0.125in" fo:line-height="0.2777in"/>
      <style:text-properties style:font-name-asian="標楷體" fo:font-size="16pt" style:font-size-asian="16pt"/>
    </style:style>
    <style:style style:name="P3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747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125in" fo:margin-bottom="0.125in" fo:line-height="0.3888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590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Row54" style:family="table-row">
      <style:table-row-properties style:min-row-height="0.747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0.747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82" style:family="table-row">
      <style:table-row-properties style:min-row-height="0.747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95" style:family="table-row">
      <style:table-row-properties style:min-row-height="0.747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08" style:family="table-row">
      <style:table-row-properties style:min-row-height="0.747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21" style:family="table-row">
      <style:table-row-properties style:min-row-height="0.747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333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/>
    </style:style>
    <style:style style:name="TableRow134" style:family="table-row">
      <style:table-row-properties style:min-row-height="0.590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666in" fo:margin-bottom="0.1666in" fo:line-height="0.3333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Row142" style:family="table-row">
      <style:table-row-properties style:min-row-height="0.6916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2" style:parent-style-name="區塊文字" style:family="paragraph">
      <style:paragraph-properties fo:text-align="start" fo:margin-left="0in" fo:text-indent="0in">
        <style:tab-stops/>
      </style:paragraph-properties>
      <style:text-properties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925in" style:use-optimal-row-height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5" style:parent-style-name="區塊文字" style:family="paragraph">
      <style:paragraph-properties fo:text-align="start"/>
      <style:text-properties style:font-size-complex="14pt"/>
    </style:style>
    <style:style style:name="P166" style:parent-style-name="區塊文字" style:family="paragraph">
      <style:paragraph-properties fo:text-align="star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8201in"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8" style:parent-style-name="區塊文字" style:family="paragraph">
      <style:paragraph-properties fo:text-align="start"/>
      <style:text-properties style:font-size-complex="14pt"/>
    </style:style>
    <style:style style:name="P179" style:parent-style-name="區塊文字" style:family="paragraph">
      <style:paragraph-properties fo:text-align="center"/>
    </style:style>
    <style:style style:name="T180" style:parent-style-name="預設段落字型" style:family="text">
      <style:text-properties style:font-size-complex="14pt"/>
    </style:style>
    <style:style style:name="T181" style:parent-style-name="預設段落字型" style:family="text">
      <style:text-properties style:font-size-complex="14pt"/>
    </style:style>
    <style:style style:name="T182" style:parent-style-name="預設段落字型" style:family="text">
      <style:text-properties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8666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5" style:parent-style-name="區塊文字" style:family="paragraph">
      <style:paragraph-properties fo:text-align="start"/>
      <style:text-properties style:font-size-complex="14pt"/>
    </style:style>
    <style:style style:name="P196" style:parent-style-name="區塊文字" style:family="paragraph">
      <style:paragraph-properties fo:text-align="center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/>
    </style:style>
    <style:style style:name="T199" style:parent-style-name="預設段落字型" style:family="text">
      <style:text-properties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7166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7" style:parent-style-name="區塊文字" style:family="paragraph">
      <style:paragraph-properties fo:text-align="start"/>
      <style:text-properties style:font-size-complex="14pt"/>
    </style:style>
    <style:style style:name="P208" style:parent-style-name="區塊文字" style:family="paragraph">
      <style:paragraph-properties fo:text-align="center"/>
    </style:style>
    <style:style style:name="T209" style:parent-style-name="預設段落字型" style:family="text">
      <style:text-properties style:font-size-complex="14pt"/>
    </style:style>
    <style:style style:name="T210" style:parent-style-name="預設段落字型" style:family="text">
      <style:text-properties style:font-size-complex="14pt"/>
    </style:style>
    <style:style style:name="T211" style:parent-style-name="預設段落字型" style:family="text">
      <style:text-properties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8229in" style:use-optimal-row-height="false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區塊文字" style:family="paragraph">
      <style:paragraph-properties fo:text-align="start"/>
      <style:text-properties style:font-size-complex="14pt"/>
    </style:style>
    <style:style style:name="P220" style:parent-style-name="區塊文字" style:family="paragraph">
      <style:paragraph-properties fo:text-align="center"/>
    </style:style>
    <style:style style:name="T221" style:parent-style-name="預設段落字型" style:family="text">
      <style:text-properties style:font-size-complex="14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226" style:family="table-row">
      <style:table-row-properties style:min-row-height="1.3416in"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表格內文" style:family="paragraph">
      <style:paragraph-properties fo:text-align="justify" fo:line-height="0.3333in" fo:margin-left="0.3895in" fo:text-indent="-0.3895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6" style:parent-style-name="區塊文字" style:family="paragraph">
      <style:paragraph-properties fo:text-align="start"/>
      <style:text-properties style:font-size-complex="14pt"/>
    </style:style>
    <style:style style:name="P237" style:parent-style-name="區塊文字" style:family="paragraph">
      <style:paragraph-properties fo:text-align="center"/>
    </style:style>
    <style:style style:name="T238" style:parent-style-name="預設段落字型" style:family="text">
      <style:text-properties style:font-size-complex="14pt"/>
    </style:style>
    <style:style style:name="T239" style:parent-style-name="預設段落字型" style:family="text">
      <style:text-properties style:font-size-complex="14pt"/>
    </style:style>
    <style:style style:name="T240" style:parent-style-name="預設段落字型" style:family="text">
      <style:text-properties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5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 fo:margin-left="0.4048in" fo:text-indent="-0.404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ableRow251" style:family="table-row">
      <style:table-row-properties style:min-row-height="0.5916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6" style:parent-style-name="區塊文字" style:family="paragraph">
      <style:paragraph-properties fo:text-align="start"/>
      <style:text-properties style:font-size-complex="14pt"/>
    </style:style>
    <style:style style:name="P257" style:parent-style-name="區塊文字" style:family="paragraph">
      <style:paragraph-properties fo:text-align="center" fo:margin-left="0.0006in" fo:text-indent="0in">
        <style:tab-stops/>
      </style:paragraph-properties>
      <style:text-properties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fo:line-height="0.2777in"/>
      <style:text-properties style:font-name="標楷體" style:font-name-asian="標楷體" style:font-size-complex="14pt"/>
    </style:style>
    <style:style style:name="TableRow260" style:family="table-row">
      <style:table-row-properties style:min-row-height="0.6583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5" style:parent-style-name="區塊文字" style:family="paragraph">
      <style:paragraph-properties fo:text-align="start"/>
      <style:text-properties style:font-size-complex="14pt"/>
    </style:style>
    <style:style style:name="P266" style:parent-style-name="區塊文字" style:family="paragraph">
      <style:paragraph-properties fo:text-align="center" fo:margin-left="0in" fo:text-indent="0in">
        <style:tab-stops/>
      </style:paragraph-properties>
      <style:text-properties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P26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270" style:family="table-row">
      <style:table-row-properties style:min-row-height="0.6583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5" style:parent-style-name="區塊文字" style:family="paragraph">
      <style:paragraph-properties fo:text-align="start"/>
      <style:text-properties style:font-size-complex="14pt"/>
    </style:style>
    <style:style style:name="P276" style:parent-style-name="內文" style:family="paragraph">
      <style:paragraph-properties fo:line-height="0.3333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282" style:family="table-row">
      <style:table-row-properties style:min-row-height="0.6583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7" style:parent-style-name="區塊文字" style:family="paragraph">
      <style:paragraph-properties fo:text-align="start"/>
      <style:text-properties style:font-size-complex="14pt"/>
    </style:style>
    <style:style style:name="P288" style:parent-style-name="內文" style:family="paragraph">
      <style:paragraph-properties fo:line-height="0.3333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294" style:family="table-row">
      <style:table-row-properties style:min-row-height="0.6583in" style:use-optimal-row-height="fals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表格內文" style:family="paragraph">
      <style:paragraph-properties fo:text-align="justify" fo:line-height="0.3333in" fo:margin-left="0.3895in" fo:text-indent="-0.3895in">
        <style:tab-stops/>
      </style:paragraph-properties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9" style:parent-style-name="區塊文字" style:family="paragraph">
      <style:paragraph-properties fo:text-align="start"/>
      <style:text-properties style:font-size-complex="14pt"/>
    </style:style>
    <style:style style:name="P300" style:parent-style-name="內文" style:family="paragraph">
      <style:paragraph-properties fo:line-height="0.3333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2777in"/>
      <style:text-properties style:font-name="標楷體" style:font-name-asian="標楷體" style:font-size-complex="14pt"/>
    </style:style>
    <style:style style:name="TableRow306" style:family="table-row">
      <style:table-row-properties style:min-row-height="2.0847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表格內文" style:family="paragraph">
      <style:paragraph-properties style:snap-to-layout-grid="false" fo:margin-top="0.1666in" fo:margin-bottom="0.1666in" style:line-height-at-least="0.1666in"/>
    </style:style>
    <style:style style:name="T30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fo:font-size="14pt" style:font-size-asian="14pt" style:font-size-complex="14pt"/>
    </style:style>
    <style:style style:name="T311" style:parent-style-name="預設段落字型" style:family="text">
      <style:text-properties style:font-name="標楷體" fo:font-size="14pt" style:font-size-asian="14pt" style:font-size-complex="14pt"/>
    </style:style>
    <style:style style:name="T312" style:parent-style-name="預設段落字型" style:family="text">
      <style:text-properties style:font-name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3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P326" style:parent-style-name="本文" style:family="paragraph">
      <style:paragraph-properties style:snap-to-layout-grid="false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8125in" svg:y="-0.47292in" svg:width="1.17361in" svg:height="0.5625in" draw:z-index="251657728" draw:id="id0" draw:style-name="a1" draw:name="Rectangle 2" text:anchor-type="paragraph"><svg:title/><svg:desc/><text:p text:style-name="P4"/><draw:enhanced-geometry draw:type="non-primitive" svg:viewBox="0 0 21600 21600" draw:enhanced-path="M 0 0 L 21600 0 21600 21600 0 21600 Z N"/></draw:custom-shape></text:span><text:span text:style-name="T5">臺南市政府</text:span><text:span text:style-name="T6">教育</text:span><text:span text:style-name="T7">局</text:span><text:span text:style-name="T8">暨所屬機關學校</text:span></text:p>
      <text:p text:style-name="P9"><text:span text:style-name="T10">112年</text:span><text:span text:style-name="T11">度</text:span><text:span text:style-name="T12">公務機密</text:span><text:span text:style-name="T13">維護</text:span><text:span text:style-name="T14">檢查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受檢</text:p>
            <text:p text:style-name="P25">單位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檢查</text:p>
            <text:p text:style-name="P31">人員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檢查</text:p>
            <text:p text:style-name="P36">日期</text:p>
          </table:table-cell>
          <table:table-cell table:style-name="TableCell37" table:number-columns-spanned="2">
            <text:p text:style-name="P38"><text:s text:c="2"/>年 <text:s text:c="2"/><text:s text:c="2"/>月 <text:s/><text:s text:c="3"/>日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檢查項目及重點</text:p>
          </table:table-cell>
          <table:covered-table-cell/>
          <table:table-cell table:style-name="TableCell42" table:number-columns-spanned="3">
            <text:p text:style-name="P43">檢查結果</text:p>
          </table:table-cell>
          <table:covered-table-cell/>
          <table:covered-table-cell/>
          <table:table-cell table:style-name="TableCell44">
            <text:p text:style-name="P45">改 善 及 處 理 情 形</text:p>
          </table:table-cell>
        </table:table-row>
        <table:table-row table:style-name="TableRow46">
          <table:table-cell table:style-name="TableCell47" table:number-columns-spanned="6">
            <text:p text:style-name="P48"><text:span text:style-name="T49">壹、有關國家機密保護法所訂涉密人員管制措施</text:span><text:span text:style-name="T50">(</text:span><text:span text:style-name="T51">請於</text:span><text:span text:style-name="T52">□打勾</text:span><text:span text:style-name="T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一、涉及國家機密人員管制(異動)名冊，有無依規定送交入出境管理機關，並通知當事人及知會政風機構？</text:span></text:p>
          </table:table-cell>
          <table:covered-table-cell/>
          <table:table-cell table:style-name="TableCell58" table:number-columns-spanned="3">
            <text:p text:style-name="P59">□是。　　<text:s text:c="2"/>□否。</text:p>
            <text:p text:style-name="P60"><text:span text:style-name="T61">實際情形</text:span><text:span text:style-name="T62">：</text:span><text:span text:style-name="T63">_____________</text:span><text:span text:style-name="T64">____</text:span><text:span text:style-name="T65">。</text:span>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二、涉及國家機密人員出境，有無依規定提出申請？如進入大陸地區，有無依臺灣地區與大陸地區人民關係條例等相關規定辦理？</text:span></text:p>
          </table:table-cell>
          <table:covered-table-cell/>
          <table:table-cell table:style-name="TableCell72" table:number-columns-spanned="3">
            <text:p text:style-name="P73">□是。　　<text:s text:c="2"/>□否。</text:p>
            <text:p text:style-name="P74"><text:span text:style-name="T75">實際情形</text:span><text:span text:style-name="T76">：</text:span><text:span text:style-name="T77">_____________</text:span><text:span text:style-name="T78">____</text:span><text:span text:style-name="T79">。</text:span>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三、涉及國家機密人員進入大陸地區返臺後，有無依規定填具返臺意見反映表？</text:p>
          </table:table-cell>
          <table:covered-table-cell/>
          <table:table-cell table:style-name="TableCell85" table:number-columns-spanned="3">
            <text:p text:style-name="P86">□是。　　<text:s text:c="2"/>□否。</text:p>
            <text:p text:style-name="P87"><text:span text:style-name="T88">實際情形</text:span><text:span text:style-name="T89">：</text:span><text:span text:style-name="T90">_____________</text:span><text:span text:style-name="T91">____</text:span><text:span text:style-name="T92">。</text:span>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四、涉及國家機密人員如有受強暴、脅迫、利誘等情事，有無立即向機關通報？</text:p>
          </table:table-cell>
          <table:covered-table-cell/>
          <table:table-cell table:style-name="TableCell98" table:number-columns-spanned="3">
            <text:p text:style-name="P99">□是。　　<text:s text:c="2"/>□否。</text:p>
            <text:p text:style-name="P100"><text:span text:style-name="T101">實際情形</text:span><text:span text:style-name="T102">：</text:span><text:span text:style-name="T103">_____________</text:span><text:span text:style-name="T104">____</text:span><text:span text:style-name="T105">。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五、涉及國家機密人員返臺後如有違常情事，有無知會政風機構？</text:p>
          </table:table-cell>
          <table:covered-table-cell/>
          <table:table-cell table:style-name="TableCell111" table:number-columns-spanned="3">
            <text:p text:style-name="P112">□是。　　<text:s text:c="2"/>□否。</text:p>
            <text:p text:style-name="P113"><text:span text:style-name="T114">實際情形</text:span><text:span text:style-name="T115">：</text:span><text:span text:style-name="T116">_____________</text:span><text:span text:style-name="T117">____</text:span><text:span text:style-name="T118">。</text:span>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ext:soft-page-break/>
        <table:table-row table:style-name="TableRow121">
          <table:table-cell table:style-name="TableCell122" table:number-columns-spanned="2">
            <text:p text:style-name="P123">六、涉及國家機密人員如有違常情事，有無簽報機關首長採取調整職務或其他妥適作為？</text:p>
          </table:table-cell>
          <table:covered-table-cell/>
          <table:table-cell table:style-name="TableCell124" table:number-columns-spanned="3">
            <text:p text:style-name="P125">□是。　　<text:s text:c="2"/>□否。</text:p>
            <text:p text:style-name="P126"><text:span text:style-name="T127">實際情形</text:span><text:span text:style-name="T128">：</text:span><text:span text:style-name="T129">_____________</text:span><text:span text:style-name="T130">____</text:span><text:span text:style-name="T131">。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貳、機密維護措施</text:span><text:span text:style-name="T138">(</text:span><text:span text:style-name="T139">請於</text:span><text:span text:style-name="T140">□打勾</text:span><text:span text:style-name="T1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一、機密文書</text:span><text:span text:style-name="T146">(</text:span><text:span text:style-name="T147">含國家機密</text:span><text:span text:style-name="T148">)</text:span><text:span text:style-name="T149">之收發是否指定專人辦理？有無專設文簿或電子檔登記？未設專簿之保密情形？</text:span></text:p>
          </table:table-cell>
          <table:covered-table-cell/>
          <table:table-cell table:style-name="TableCell150" table:number-columns-spanned="3">
            <text:p text:style-name="P151">□是。　　<text:s text:c="2"/>□否。</text:p>
            <text:p text:style-name="P152">實際情形：_________________。</text:p>
          </table:table-cell>
          <table:covered-table-cell/>
          <table:covered-table-cell/>
          <table:table-cell table:style-name="TableCell153">
            <text:p text:style-name="P154"><text:s text:c="7"/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二、機密文書</text:span><text:span text:style-name="T159">(</text:span><text:span text:style-name="T160">含國家機密</text:span><text:span text:style-name="T161">)</text:span><text:span text:style-name="T162">是否設置專櫃、專卷分隔保管，安全設備及措施如何？</text:span></text:p>
          </table:table-cell>
          <table:covered-table-cell/>
          <table:table-cell table:style-name="TableCell163" table:number-columns-spanned="3">
            <text:p text:style-name="P164">□是。　　<text:s text:c="2"/>□否。</text:p>
            <text:p text:style-name="P165">實際情形：</text:p>
            <text:p text:style-name="P166"><text:span text:style-name="T167">____</text:span><text:span text:style-name="T168">_____________</text:span><text:span text:style-name="T169">。</text:span></text:p>
          </table:table-cell>
          <table:covered-table-cell/>
          <table:covered-table-cell/>
          <table:table-cell table:style-name="TableCell170">
            <text:p text:style-name="P171"><text:s text:c="6"/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三、檔案資料室進出人員有無管制？複印、查閱檔卷資料有無管制？</text:span></text:p>
          </table:table-cell>
          <table:covered-table-cell/>
          <table:table-cell table:style-name="TableCell176" table:number-columns-spanned="3">
            <text:p text:style-name="P177">□是。　　<text:s text:c="2"/>□否。</text:p>
            <text:p text:style-name="P178">實際情形：</text:p>
            <text:p text:style-name="P179"><text:span text:style-name="T180">____</text:span><text:span text:style-name="T181">_____________</text:span><text:span text:style-name="T182">。</text:span>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四、調借或提供機密文書</text:span><text:span text:style-name="T189">(</text:span><text:span text:style-name="T190">含國家機密</text:span><text:span text:style-name="T191">)</text:span><text:span text:style-name="T192">是否依規定程序辦理？</text:span></text:p>
          </table:table-cell>
          <table:covered-table-cell/>
          <table:table-cell table:style-name="TableCell193" table:number-columns-spanned="3">
            <text:p text:style-name="P194">□是。　　<text:s text:c="2"/>□否。</text:p>
            <text:p text:style-name="P195">實際情形：</text:p>
            <text:p text:style-name="P196"><text:span text:style-name="T197">____</text:span><text:span text:style-name="T198">_____________</text:span><text:span text:style-name="T199">。</text:span></text:p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五、廢棄之公文稿紙、影印紙、磁片、光碟等具機密性者，是否依規定澈底銷毀？</text:p>
          </table:table-cell>
          <table:covered-table-cell/>
          <table:table-cell table:style-name="TableCell205" table:number-columns-spanned="3">
            <text:p text:style-name="P206">□是。　　<text:s text:c="2"/>□否。</text:p>
            <text:p text:style-name="P207">實際情形：</text:p>
            <text:p text:style-name="P208"><text:span text:style-name="T209">____</text:span><text:span text:style-name="T210">_____________</text:span><text:span text:style-name="T211">。</text:span></text:p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六、涉及國家機密人員調離職務時，有無將所保管之國家機密，逐項列冊點交機關首長指定之人員或檔案管理單位主管？</text:p>
          </table:table-cell>
          <table:covered-table-cell/>
          <table:table-cell table:style-name="TableCell217" table:number-columns-spanned="3">
            <text:p text:style-name="P218">□是。　　<text:s text:c="2"/>□否。</text:p>
            <text:p text:style-name="P219">實際情形：</text:p>
            <text:p text:style-name="P220"><text:span text:style-name="T221">____</text:span><text:span text:style-name="T222">_____________</text:span><text:span text:style-name="T223">。</text:span>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ext:soft-page-break/>
        <table:table-row table:style-name="TableRow226">
          <table:table-cell table:style-name="TableCell227" table:number-columns-spanned="2">
            <text:p text:style-name="P228"><text:span text:style-name="T229">七、機密文書</text:span><text:span text:style-name="T230">(</text:span><text:span text:style-name="T231">含國家機密</text:span><text:span text:style-name="T232">)</text:span><text:span text:style-name="T233">是否定期清查，逾期檔案銷毀有無依規定辦理機密等級變更或註銷？</text:span></text:p>
          </table:table-cell>
          <table:covered-table-cell/>
          <table:table-cell table:style-name="TableCell234" table:number-columns-spanned="3">
            <text:p text:style-name="P235">□是。　　<text:s text:c="2"/>□否。</text:p>
            <text:p text:style-name="P236">實際情形：</text:p>
            <text:p text:style-name="P237"><text:span text:style-name="T238">____</text:span><text:span text:style-name="T239">_____________</text:span><text:span text:style-name="T240">。</text:span>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6">
            <text:p text:style-name="P245"><text:span text:style-name="T246">參、其他事項</text:span><text:span text:style-name="T247">(</text:span><text:span text:style-name="T248">請於</text:span><text:span text:style-name="T249">□打勾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一、下班或臨時離開座位是否將公文收妥？辦公桌抽屜或公文櫃有無上鎖？</text:p>
          </table:table-cell>
          <table:covered-table-cell/>
          <table:table-cell table:style-name="TableCell254" table:number-columns-spanned="3">
            <text:p text:style-name="P255">□是。　　<text:s text:c="2"/>□否。</text:p>
            <text:p text:style-name="P256">實際情形：</text:p>
            <text:p text:style-name="P257">_________________。</text:p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二、門禁管制執行是否落實？</text:p>
          </table:table-cell>
          <table:covered-table-cell/>
          <table:table-cell table:style-name="TableCell263" table:number-columns-spanned="3">
            <text:p text:style-name="P264">□是。　　<text:s text:c="2"/>□否。</text:p>
            <text:p text:style-name="P265">實際情形：</text:p>
            <text:p text:style-name="P266">_________________。</text:p>
          </table:table-cell>
          <table:covered-table-cell/>
          <table:covered-table-cell/>
          <table:table-cell table:style-name="TableCell267">
            <text:p text:style-name="P268"/>
            <text:p text:style-name="P269"/>
          </table:table-cell>
        </table:table-row>
        <table:table-row table:style-name="TableRow270">
          <table:table-cell table:style-name="TableCell271" table:number-columns-spanned="2">
            <text:p text:style-name="P272">三、可攜式設備或媒體（如筆記型電腦、行動硬碟、隨身碟等）是否列入機關財產盤點項目？使用後是否立即將資料刪除或取出？是否由專人負責管理並貼本局統一格式標籤？</text:p>
          </table:table-cell>
          <table:covered-table-cell/>
          <table:table-cell table:style-name="TableCell273" table:number-columns-spanned="3">
            <text:p text:style-name="P274">□是。　　 <text:s/>□否。</text:p>
            <text:p text:style-name="P275">實際情形：</text:p>
            <text:p text:style-name="P276"><text:span text:style-name="T277">____</text:span><text:span text:style-name="T278">_____________</text:span><text:span text:style-name="T279">。</text:span></text:p>
          </table:table-cell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四、公務電腦是否已移除非公有、不必要或危害機關資通安全疑慮之資通(訊)設備？</text:p>
          </table:table-cell>
          <table:covered-table-cell/>
          <table:table-cell table:style-name="TableCell285" table:number-columns-spanned="3">
            <text:p text:style-name="P286">□是。　　 <text:s/>□否。</text:p>
            <text:p text:style-name="P287">實際情形：</text:p>
            <text:p text:style-name="P288"><text:span text:style-name="T289">____</text:span><text:span text:style-name="T290">_____________</text:span><text:span text:style-name="T291">。</text:span>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p text:style-name="P296">五、經核准銷毀之檔案於銷毀前，是否妥善集中放置於安全場所，並應注意其運送過<text:line-break/>程之安全，且由檔案管理單位會同相關單位派員全程監控？</text:p>
          </table:table-cell>
          <table:covered-table-cell/>
          <table:table-cell table:style-name="TableCell297" table:number-columns-spanned="3">
            <text:p text:style-name="P298">□是。　　 <text:s/>□否。</text:p>
            <text:p text:style-name="P299">實際情形：</text:p>
            <text:p text:style-name="P300"><text:span text:style-name="T301">____</text:span><text:span text:style-name="T302">_____________</text:span><text:span text:style-name="T303">。</text:span></text:p>
          </table:table-cell>
          <table:covered-table-cell/>
          <table:covered-table-cell/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 table:number-columns-spanned="6">
            <text:p text:style-name="P308"><text:span text:style-name="T309">本次檢查發現缺失</text:span><text:span text:style-name="T310">共計 <text:s text:c="3"/></text:span><text:span text:style-name="T311"><text:s text:c="10"/></text:span><text:span text:style-name="T312">項。</text:span></text:p>
            <text:p text:style-name="P313"><text:span text:style-name="T314">已改進缺失（</text:span><text:span text:style-name="T315">含上次檢查缺失）共計 <text:s text:c="3"/></text:span><text:span text:style-name="T316"><text:s text:c="10"/></text:span><text:span text:style-name="T317">項。</text:span></text:p>
            <text:p text:style-name="P318"><text:span text:style-name="T319">附註：填「是」者，得免填「改善或策進作為」，亦可針對機關(</text:span><text:span text:style-name="T320">學校</text:span><text:span text:style-name="T321">)安全設施提出策進作為；填「否」者，請填列實際情形及「改善或策進情形」；另檢查重點如與機關(單位)實際狀況不符者，免填「是」、「否」，並請於檢查結果之</text:span><text:span text:style-name="T322">「</text:span><text:span text:style-name="T323">實際情形</text:span><text:span text:style-name="T324">」</text:span><text:span text:style-name="T325">詳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內文" style:display-name="00表格內文" style:family="paragraph">
      <style:paragraph-properties style:vertical-align="middle" fo:line-height="0.1944in"/>
      <style:text-properties style:font-name-asian="標楷體" style:letter-kerning="true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Andale Sans UI" style:letter-kerning="true" fo:hyphenate="false"/>
    </style:style>
    <style:style style:name="本文字元" style:display-name="本文 字元" style:family="text">
      <style:text-properties style:font-name-asian="Andale Sans UI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本處社會參與推動方向</dc:title>
    <dc:subject/>
    <meta:initial-creator>63070_蘇俊達</meta:initial-creator>
    <dc:creator>鄭叡珈</dc:creator>
    <meta:creation-date>2023-03-07T00:39:00Z</meta:creation-date>
    <dc:date>2023-03-07T00:39:00Z</dc:date>
    <meta:print-date>2023-02-23T06:44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7" meta:character-count="1787" meta:row-count="12" meta:non-whitespace-character-count="1523"/>
  </office:meta>
</office:document-meta>
</file>