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34.45pt" style:use-optimal-row-height="false" fo:break-before="auto"/>
    </style:style>
    <style:style style:name="ro6" style:family="table-row">
      <style:table-row-properties style:row-height="136.15pt" style:use-optimal-row-height="false" fo:break-before="auto"/>
    </style:style>
    <style:style style:name="ro7" style:family="table-row">
      <style:table-row-properties style:row-height="68.4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6">
            <text:p>東光國小校外人士協助教學</text:p>
            <text:p>非部定、校訂課程時段教學計畫審查表</text:p>
            <text:p>課程名稱：______________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(一、二年級)</text:p>
            <text:p>□第二學習階段(三、四年級)</text:p>
            <text:p>□第三學習階段(五、六年級)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5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課程簡介</text:p>
          </table:table-cell>
          <table:table-cell office:value-type="string" table:style-name="ce3">
            <text:p>課程內容</text:p>
            <text:p>簡述</text:p>
          </table:table-cell>
          <table:table-cell table:style-name="ce3"/>
          <table:table-cell office:value-type="string" table:style-name="ce5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內容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7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</table:table-cell>
          <table:covered-table-cell table:number-columns-repeated="3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8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7">
            <text:p>聯絡電話：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8">
            <text:p>審查小組簽章：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Roki</dc:creator>
    <meta:creation-date>2006-09-16T00:00:00Z</meta:creation-date>
    <dc:date>2024-11-25T00:09:03Z</dc:date>
    <meta:print-date>2024-11-19T09:11:39Z</meta:print-date>
  </office:meta>
</office:document-meta>
</file>