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2" style:family="table">
      <style:table-properties style:width="7.077in" fo:margin-left="0in" table:align="center"/>
    </style:style>
    <style:style style:name="TableRow7" style:family="table-row">
      <style:table-row-properties style:row-height="0.710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3444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" style:family="table-row">
      <style:table-row-properties style:min-row-height="0.359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3" style:family="table-row">
      <style:table-row-properties style:min-row-height="2.7604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465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row-height="0.6138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3.9048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.1666in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1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<text:s text:c="2"/></text:span><text:span text:style-name="T33">男</text:span><text:span text:style-name="T34"><text:s text:c="2"/></text:span><text:span text:style-name="T35">□</text:span><text:span text:style-name="T36"><text:s text:c="2"/></text:span><text:span text:style-name="T37">女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加本土語文能力認證考試之類別</text:span></text:p>
          </table:table-cell>
          <table:table-cell table:style-name="TableCell47" table:number-columns-spanned="3">
            <text:p text:style-name="P48"><text:span text:style-name="T49">□</text:span><text:span text:style-name="T50">教育部委請國立臺灣師範大學辦理</text:span><text:span text:style-name="T51">111</text:span><text:span text:style-name="T52">年度閩南語語言認證</text:span><text:span text:style-name="T53">(B</text:span><text:span text:style-name="T54">，</text:span><text:span text:style-name="T55">C)</text:span><text:span text:style-name="T56">卷，報名費</text:span><text:span text:style-name="T57"><text:s text:c="8"/></text:span><text:span text:style-name="T58">元。</text:span></text:p>
            <text:p text:style-name="P59"><text:span text:style-name="T60">□</text:span><text:span text:style-name="T61">教育部委請國立臺灣師範大學辦理</text:span><text:span text:style-name="T62">112</text:span><text:span text:style-name="T63">年度閩南語語言認證</text:span><text:span text:style-name="T64">B</text:span><text:span text:style-name="T65">卷，報名費</text:span><text:span text:style-name="T66"><text:s text:c="8"/></text:span><text:span text:style-name="T67">元。</text:span></text:p>
            <text:p text:style-name="P68"><text:span text:style-name="T69">□</text:span><text:span text:style-name="T70">國立成功大學辦理</text:span><text:span text:style-name="T71">2022</text:span><text:span text:style-name="T72">年春季全民台語認證</text:span><text:span text:style-name="T73"><text:s text:c="10"/></text:span><text:span text:style-name="T74">級，</text:span></text:p>
            <text:p text:style-name="P75"><text:span text:style-name="T76">報名費</text:span><text:span text:style-name="T77"><text:s text:c="13"/></text:span><text:span text:style-name="T78">元。</text:span></text:p>
            <text:p text:style-name="P79"><text:span text:style-name="T80">□</text:span><text:span text:style-name="T81">國立成功大學辦理</text:span><text:span text:style-name="T82">2022</text:span><text:span text:style-name="T83">年秋季全民台語認證</text:span><text:span text:style-name="T84"><text:s text:c="10"/></text:span><text:span text:style-name="T85">級，</text:span></text:p>
            <text:p text:style-name="P86"><text:span text:style-name="T87">報名費</text:span><text:span text:style-name="T88"><text:s text:c="13"/></text:span><text:span text:style-name="T89">元。</text:span></text:p>
            <text:p text:style-name="P90"><text:span text:style-name="T91">□</text:span><text:span text:style-name="T92">客家委員會辦理</text:span><text:span text:style-name="T93">111</text:span><text:span text:style-name="T94">年第</text:span><text:span text:style-name="T95">1</text:span><text:span text:style-name="T96">次客語能力認證中高級，報名費</text:span><text:span text:style-name="T97"><text:s text:c="4"/></text:span><text:span text:style-name="T98">元。</text:span></text:p>
            <text:p text:style-name="P99"><text:span text:style-name="T100">□</text:span><text:span text:style-name="T101">客家委員會辦理</text:span><text:span text:style-name="T102">111</text:span><text:span text:style-name="T103">年第</text:span><text:span text:style-name="T104">2</text:span><text:span text:style-name="T105">次客語能力認證中高級，報名費</text:span><text:span text:style-name="T106"><text:s text:c="4"/></text:span><text:span text:style-name="T107">元。</text:span></text:p>
            <text:p text:style-name="P108"><text:span text:style-name="T109">□</text:span><text:span text:style-name="T110">客家委員會辦理</text:span><text:span text:style-name="T111">112</text:span><text:span text:style-name="T112">年第</text:span><text:span text:style-name="T113">1</text:span><text:span text:style-name="T114">次客語能力認證中高級，報名費</text:span><text:span text:style-name="T115"><text:s text:c="4"/></text:span><text:span text:style-name="T116">元。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申請資料附件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□</text:span><text:span text:style-name="T125">報名費收據</text:span><text:span text:style-name="T126">及</text:span><text:span text:style-name="T127">准考證影本。</text:span><text:span text:style-name="T128">(</text:span><text:span text:style-name="T129">測驗尚未辦理者請應試後補送准考證影本</text:span><text:span text:style-name="T130">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申請者簽名確認__________________</text:p>
            <text:p text:style-name="P14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TES</dc:creator>
    <meta:creation-date>2023-02-22T03:45:00Z</meta:creation-date>
    <dc:date>2023-03-01T03:37:00Z</dc:date>
    <meta:print-date>2023-02-22T03:4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4" meta:character-count="501" meta:row-count="3" meta:non-whitespace-character-count="428"/>
  </office:meta>
</office:document-meta>
</file>