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61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055in" fo:margin-left="0.5909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清單段落" style:family="paragraph">
      <style:paragraph-properties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度臺南市國中小動物保護教育宣導</text:p>
      <text:p text:style-name="P2">繪畫比賽簡章</text:p>
      <text:list text:style-name="LFO1" text:continue-numbering="true">
        <text:list-item>
          <text:p text:style-name="P3">活動主旨：</text:p>
        </text:list-item>
      </text:list>
      <text:p text:style-name="P4"><text:span text:style-name="T5">　　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</text:span><text:span text:style-name="T6">。</text:span></text:p>
      <text:p text:style-name="P7"/>
      <text:p text:style-name="P8">貳、辦理單位：</text:p>
      <text:p text:style-name="P9">指導單位：行政院農業委員會、行政院農業委員會動植物防疫檢疫局、臺南市政府</text:p>
      <text:p text:style-name="P10">主辦單位：臺南市動物防疫保護處</text:p>
      <text:p text:style-name="P11">協辦單位：臺南市政府教育局</text:p>
      <text:p text:style-name="P12"/>
      <text:p text:style-name="P13"><text:span text:style-name="T14">參、活動名稱：</text:span><text:span text:style-name="T15">109</text:span><text:span text:style-name="T16">年度臺南市國中小動物保護教育宣導繪畫比賽</text:span></text:p>
      <text:p text:style-name="P17"/>
      <text:p text:style-name="P18"><text:span text:style-name="T19">肆、參加對象：</text:span><text:span text:style-name="T20">臺南市各國民小學及中學學生</text:span><text:span text:style-name="T21">(</text:span><text:span text:style-name="T22">以新學年度為標準</text:span><text:span text:style-name="T23">)</text:span></text:p>
      <text:p text:style-name="P24"/>
      <text:p text:style-name="P25">伍、比賽主題：</text:p>
      <text:p text:style-name="P26"><text:span text:style-name="T27">以</text:span><text:span text:style-name="T28">「毛孩好伴侶」</text:span><text:span text:style-name="T29">為主題，描繪犬貓陪伴家人、長輩們等和樂融融或溫馨有趣的情景。</text:span></text:p>
      <text:p text:style-name="P30"/>
      <text:p text:style-name="P31">陸、參賽辦法：</text:p>
      <text:list text:style-name="LFO2" text:continue-numbering="true">
        <text:list-item>
          <text:p text:style-name="P32">作品規格：</text:p>
        </text:list-item>
      </text:list>
      <text:list text:style-name="LFO3" text:continue-numbering="true">
        <text:list-item>
          <text:p text:style-name="P33">請使用四開圖畫紙。</text:p>
        </text:list-item>
        <text:list-item>
          <text:p text:style-name="P34">顏料及畫筆不拘。</text:p>
        </text:list-item>
        <text:list-item>
          <text:p text:style-name="P35">將報名表(如附件)填妥後浮貼於畫紙背面。</text:p>
        </text:list-item>
      </text:list>
      <text:list text:style-name="LFO2" text:continue-numbering="true">
        <text:list-item>
          <text:p text:style-name="P36"><text:span text:style-name="T37">收件日期：即日起至</text:span><text:span text:style-name="T38">109</text:span><text:span text:style-name="T39">年</text:span><text:span text:style-name="T40">9</text:span><text:span text:style-name="T41">月</text:span><text:span text:style-name="T42">30</text:span><text:span text:style-name="T43">日</text:span><text:span text:style-name="T44">(</text:span><text:span text:style-name="T45">以作品送達時間為準</text:span><text:span text:style-name="T46">)</text:span><text:span text:style-name="T47">，逾期不受理。</text:span></text:p>
        </text:list-item>
        <text:list-item>
          <text:p text:style-name="P48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49">參賽作品須為本人創作，不得重複繳交，並以一人一幅為限。</text:p>
        </text:list-item>
        <text:list-item>
          <text:p text:style-name="P50">注意事項：</text:p>
        </text:list-item>
      </text:list>
      <text:list text:style-name="LFO4" text:continue-numbering="true">
        <text:list-item>
          <text:p text:style-name="P51">參賽作品未達標準，獎項得從缺。</text:p>
        </text:list-item>
        <text:list-item>
          <text:p text:style-name="P52">評審前如遇不可抗力之災變、意外等事故造成損失，主辦單位不負賠償責任。</text:p>
        </text:list-item>
        <text:list-item>
          <text:p text:style-name="P53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54">作品著作權已讓與他人或授權他人使用者請勿參賽，並嚴禁盜用他人作品，<text:soft-page-break/>若盜用抄襲不實及違反著作權者，須自負法律責任，且與本處無關；須賠償本處所受一切損害，並取消得獎資格，獎金一併繳回。</text:p>
        </text:list-item>
        <text:list-item>
          <text:p text:style-name="P55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56">凡參加者即視同同意本辦法。</text:p>
        </text:list-item>
      </text:list>
      <text:list text:style-name="LFO2" text:continue-numbering="true">
        <text:list-item>
          <text:p text:style-name="P57">洽詢方式：</text:p>
        </text:list-item>
      </text:list>
      <text:list text:style-name="LFO5" text:continue-numbering="true">
        <text:list-item>
          <text:p text:style-name="P58"><text:span text:style-name="T59">臺南市動物防疫保護處忠義辦公室</text:span><text:span text:style-name="T60">(06)2130958</text:span></text:p>
        </text:list-item>
        <text:list-item>
          <text:p text:style-name="P61"><text:span text:style-name="T62">臺南市動物防疫保護處網站</text:span><text:span text:style-name="T63">(</text:span><text:a xlink:href="https://ahipo.tainan.gov.tw/" office:target-frame-name="_top" xlink:show="replace"><text:span text:style-name="T64">https://ahipo.tainan.gov.tw/</text:span></text:a><text:span text:style-name="T65">)</text:span></text:p>
        </text:list-item>
      </text:list>
      <text:p text:style-name="P66"/>
      <text:p text:style-name="P67"><text:span text:style-name="T68">柒、獎勵辦法：</text:span></text:p>
      <text:list text:style-name="LFO6" text:continue-numbering="true">
        <text:list-item>
          <text:p text:style-name="P69">分為國小低、中、高年級組及國中組4個組別，各組分取以下獎項。</text:p>
        </text:list-item>
      </text:list>
      <text:p text:style-name="P70">特優：2名，獎狀一張及禮券2,000元。</text:p>
      <text:p text:style-name="P71">優等：2名，獎狀一張及禮券1,500元。</text:p>
      <text:p text:style-name="P72">佳作：5名，獎狀一張及禮券1,000元。</text:p>
      <text:list text:style-name="LFO5" text:continue-numbering="true">
        <text:list-item>
          <text:list>
            <text:list-item>
              <text:p text:style-name="P73">有關得獎作品之指導老師敘獎事宜，將簽會教育局及人事處後另行公布。</text:p>
            </text:list-item>
          </text:list>
        </text:list-item>
      </text:list>
      <text:list text:style-name="LFO6" text:continue-numbering="true">
        <text:list-item>
          <text:p text:style-name="P74"><text:span text:style-name="T75">將於</text:span><text:span text:style-name="T76">109</text:span><text:span text:style-name="T77">年</text:span><text:span text:style-name="T78">10</text:span><text:span text:style-name="T79">月</text:span><text:span text:style-name="T80">31</text:span><text:span text:style-name="T81">日前以電話通知得獎者，得獎名單公布於本處網站</text:span><text:span text:style-name="T82">(</text:span><text:a xlink:href="https://ahipo.tainan.gov.tw/" office:target-frame-name="_top" xlink:show="replace"><text:span text:style-name="T83">https://ahipo.tainan.gov.tw/</text:span></text:a><text:span text:style-name="T84">)</text:span><text:span text:style-name="T85">，資料不全無法通知者，以棄權論。</text:span></text:p>
        </text:list-item>
        <text:list-item>
          <text:p text:style-name="P86"><text:span text:style-name="T87">頒獎儀式將於</text:span><text:span text:style-name="T88">109</text:span><text:span text:style-name="T89">年</text:span><text:span text:style-name="T90">11</text:span><text:span text:style-name="T91">月</text:span><text:span text:style-name="T92">14</text:span><text:span text:style-name="T93">日動物保護宣導活動現場舉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新細明體" style:font-name-asian="新細明體" fo:font-weight="bold" style:font-weight-asian="bold" fo:background-color="transparen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6-23T01:22:00Z</meta:creation-date>
    <dc:date>2020-06-23T01:22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2" meta:row-count="9" meta:non-whitespace-character-count="1110"/>
  </office:meta>
</office:document-meta>
</file>