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916in" fo:text-indent="0.1944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break-before="page"/>
    </style:style>
    <style:style style:name="P145" style:parent-style-name="Textbody" style:family="paragraph">
      <style:text-properties style:font-name="標楷體" style:font-name-asian="標楷體" fo:font-weight="bold" style:font-weight-asian="bold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8" style:family="table-column">
      <style:table-column-properties style:column-width="1.1444in" style:use-optimal-column-width="false"/>
    </style:style>
    <style:style style:name="TableColumn149" style:family="table-column">
      <style:table-column-properties style:column-width="1.6083in" style:use-optimal-column-width="false"/>
    </style:style>
    <style:style style:name="TableColumn150" style:family="table-column">
      <style:table-column-properties style:column-width="0.6701in" style:use-optimal-column-width="false"/>
    </style:style>
    <style:style style:name="TableColumn151" style:family="table-column">
      <style:table-column-properties style:column-width="1.2006in" style:use-optimal-column-width="false"/>
    </style:style>
    <style:style style:name="TableColumn152" style:family="table-column">
      <style:table-column-properties style:column-width="1.3777in" style:use-optimal-column-width="false"/>
    </style:style>
    <style:style style:name="TableColumn153" style:family="table-column">
      <style:table-column-properties style:column-width="0.8416in" style:use-optimal-column-width="false"/>
    </style:style>
    <style:style style:name="Table147" style:family="table">
      <style:table-properties style:width="6.843in" fo:margin-left="0in" table:align="left"/>
    </style:style>
    <style:style style:name="TableRow154" style:family="table-row">
      <style:table-row-properties style:min-row-height="0.2784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3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0.33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3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576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3.15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6895in" style:use-optimal-column-width="false"/>
    </style:style>
    <style:style style:name="TableColumn231" style:family="table-column">
      <style:table-column-properties style:column-width="1.6875in" style:use-optimal-column-width="false"/>
    </style:style>
    <style:style style:name="TableColumn232" style:family="table-column">
      <style:table-column-properties style:column-width="1.6923in" style:use-optimal-column-width="false"/>
    </style:style>
    <style:style style:name="TableColumn233" style:family="table-column">
      <style:table-column-properties style:column-width="1.6902in" style:use-optimal-column-width="false"/>
    </style:style>
    <style:style style:name="Table229" style:family="table">
      <style:table-properties style:width="6.7597in" fo:margin-left="0in" table:align="left"/>
    </style:style>
    <style:style style:name="TableRow234" style:family="table-row">
      <style:table-row-properties style:min-row-height="0.5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3125in" style:use-optimal-row-height="false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6" style:family="table-row">
      <style:table-row-properties style:min-row-height="7.217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list-style-name="LFO1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2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2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</text:span><text:span text:style-name="T39">規格不符，不列入評選</text:span><text:span text:style-name="T40">)</text:span><text:span text:style-name="T41">。</text:span></text:p>
      <text:p text:style-name="P42">（二）內容：可參考以下四個主題內涵任選一則為題，以簡要文字具體說明並搭配插圖呈現。</text:p>
      <text:p text:style-name="P43"><text:span text:style-name="T44"><text:s text:c="3"/>※</text:span><text:span text:style-name="T45">主題內涵：</text:span></text:p>
      <text:p text:style-name="P46"><text:span text:style-name="T47">「禁止歧視」、「兒童最佳利益」、「生存及發展權」與「尊重兒童意見」。</text:span></text:p>
      <text:p text:style-name="P48">（三）評選：主題內涵切合度50%、創意表現30%、版面設計編排20%。</text:p>
      <text:p text:style-name="P49"><text:span text:style-name="T50"><text:s/>(</text:span><text:span text:style-name="T51">四</text:span><text:span text:style-name="T52">)</text:span><text:span text:style-name="T53"><text:s/></text:span><text:span text:style-name="T54">評審方式：由本局聘請專家暨實務工作者組成評審小組，針對各參賽作品進行評審。</text:span></text:p>
      <text:p text:style-name="P55"><text:bookmark-end text:name="_Hlk93907812"/>三、收件日期：即日起至112年5月19日(星期五)。</text:p>
      <text:p text:style-name="P56">四、收件及聯絡方式：</text:p>
      <text:p text:style-name="P57"><text:span text:style-name="T58">(</text:span><text:span text:style-name="T59">一</text:span><text:span text:style-name="T60">)</text:span><text:span text:style-name="T61">參賽者請將報名表</text:span><text:span text:style-name="T62">(</text:span><text:span text:style-name="T63">附件</text:span><text:span text:style-name="T64">1)</text:span><text:span text:style-name="T65">貼於作品背後。</text:span></text:p>
      <text:p text:style-name="P66">(二)參賽者請填寫切結書(附件2)。</text:p>
      <text:soft-page-break/>
      <text:p text:style-name="P67">(三)寄送資訊：</text:p>
      <text:p text:style-name="P68"><text:span text:style-name="T69"><text:s text:c="2"/>1.</text:span><text:span text:style-name="T70">請於收件期間內將「參賽作品、附件</text:span><text:span text:style-name="T71">1</text:span><text:span text:style-name="T72">、附件</text:span><text:span text:style-name="T73">2</text:span><text:span text:style-name="T74">」親送、郵寄</text:span><text:span text:style-name="T75">(</text:span><text:span text:style-name="T76">掛號</text:span><text:span text:style-name="T77">)</text:span><text:span text:style-name="T78">、快遞</text:span><text:span text:style-name="T79">(</text:span><text:span text:style-name="T80">以郵戳為憑</text:span><text:span text:style-name="T81">)</text:span><text:span text:style-name="T82">至</text:span><text:span text:style-name="T83">立人國小輔導處，信封註明</text:span><text:span text:style-name="T84">「兒童權利公約創意圖卡徵選」。</text:span></text:p>
      <text:p text:style-name="P85"><text:s text:c="2"/>2.寄送地址：704台南市北區立人里1鄰西門路三段41號</text:p>
      <text:p text:style-name="P86"><text:span text:style-name="T87"><text:s text:c="2"/>3.</text:span><text:span text:style-name="T88">收件人：游雅棠</text:span><text:span text:style-name="T89">主任</text:span><text:span text:style-name="T90">，電話：</text:span><text:span text:style-name="T91">2222054</text:span><text:span text:style-name="T92">分機</text:span><text:span text:style-name="T93">7</text:span><text:span text:style-name="T94">40</text:span><text:span text:style-name="T95">。</text:span></text:p>
      <text:p text:style-name="P96"><text:span text:style-name="T97"><text:s text:c="2"/>4.</text:span><text:span text:style-name="T98">協助報名之教師請同步至</text:span><text:span text:style-name="T99">本局填報系統編號</text:span><text:span text:style-name="T100">18188</text:span><text:span text:style-name="T101">進行報名。</text:span><text:span text:style-name="T102"><text:s text:c="5"/></text:span><text:span text:style-name="T103"><text:s text:c="11"/></text:span></text:p>
      <text:p text:style-name="P104">五、參賽件數：</text:p>
      <text:p text:style-name="P105"><text:span text:style-name="T106">(</text:span><text:span text:style-name="T107">一</text:span><text:span text:style-name="T108">)</text:span><text:span text:style-name="T109">各校可將兒童權利公約內涵融入藝術與人文教</text:span><text:span text:style-name="T110">學，鼓勵每位學生參加</text:span><text:span text:style-name="T111">，</text:span><text:span text:style-name="T112">並經校內初選後，送至承辦學校。</text:span></text:p>
      <text:p text:style-name="P113">(二)12班(含)以上學校學校務必送件，其餘學校自由報名參加。</text:p>
      <text:p text:style-name="P114">(三)各校參加件數24班(含)以上者最多送20件，12班(含)以上者最多送12件，6班(含)以上者最多送6件。</text:p>
      <text:p text:style-name="P115"><text:span text:style-name="T116">六、獎勵：</text:span><text:span text:style-name="T117">獲獎學生頒發獎狀</text:span><text:span text:style-name="T118">(</text:span><text:span text:style-name="T119">公告通知</text:span><text:span text:style-name="T120">)</text:span><text:span text:style-name="T121">，指導老師依</text:span><text:span text:style-name="T122">臺南市立高級中等以下學校教職員獎懲案件作業規定</text:span><text:span text:style-name="T123">辦理敍獎。</text:span></text:p>
      <text:p text:style-name="P124">(一)組別：依就讀年級報名，分為中年級組、高年級組、國中組。</text:p>
      <text:p text:style-name="P125">(二)每組：特優3件、優等5件、甲等10件、佳作15件</text:p>
      <text:p text:style-name="P126"><text:span text:style-name="T127">七、</text:span><text:span text:style-name="T128">結果公佈：獲獎名單於</text:span><text:span text:style-name="T129">112</text:span><text:span text:style-name="T130">年</text:span><text:span text:style-name="T131">6</text:span><text:span text:style-name="T132">月</text:span><text:span text:style-name="T133">30</text:span><text:span text:style-name="T134">日前</text:span><text:span text:style-name="T135">公告周知。</text:span></text:p>
      <text:p text:style-name="P136"><text:span text:style-name="T137">伍、本項計畫完成後依</text:span><text:span text:style-name="T138">「臺南市立高級中等以下學校教職員獎懲案件作業規定」本權責辦理有功人員敘獎</text:span><text:span text:style-name="T139">。</text:span></text:p>
      <text:p text:style-name="P140">陸、經費來源由本局年度預算項下支應。</text:p>
      <text:p text:style-name="P141">柒、預期效益：</text:p>
      <text:p text:style-name="P142">一、<text:bookmark-start text:name="_Hlk93908280"/>優秀作品彙集成冊並做成宣導貼紙，建立本市實際運用之兒童權利公約宣導及教學媒材。<text:bookmark-end text:name="_Hlk93908280"/></text:p>
      <text:p text:style-name="P143">二、鼓勵全市各校推動兒童權利公約，建構溫馨友善風氣新校園。</text:p>
      <text:soft-page-break/>
      <text:p text:style-name="P144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5">附件1</text:p></draw:text-box><svg:title/><svg:desc/></draw:frame></text:p>
      <text:p text:style-name="P146">臺南市112年度兒童權利公約創意圖卡徵選報名表(請貼於作品背面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編號（請勿填）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身份證號碼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出生年月日</text:p>
          </table:table-cell>
          <table:table-cell table:style-name="TableCell177" table:number-columns-spanned="2">
            <text:p text:style-name="P178">民國　　年　　月　　日</text:p>
          </table:table-cell>
          <table:covered-table-cell/>
        </table:table-row>
        <table:table-row table:style-name="TableRow179">
          <table:table-cell table:style-name="TableCell180">
            <text:p text:style-name="P181">就讀學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就讀年級</text:p>
          </table:table-cell>
          <table:table-cell table:style-name="TableCell186" table:number-columns-spanned="2">
            <text:p text:style-name="P187">　　年　　　班</text:p>
          </table:table-cell>
          <table:covered-table-cell/>
        </table:table-row>
        <table:table-row table:style-name="TableRow188">
          <table:table-cell table:style-name="TableCell189">
            <text:p text:style-name="P190">指導老師</text:p>
            <text:p text:style-name="P191">(限填一名）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報名組別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0"/>
      <text:p text:style-name="P221"/>
      <text:p text:style-name="Textbody"><text:span text:style-name="T222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3">附件2</text:p></draw:text-box><svg:title/><svg:desc/></draw:frame></text:span></text:p>
      <text:p text:style-name="P224"><text:span text:style-name="T225">臺南市</text:span><text:span text:style-name="T226">112</text:span><text:span text:style-name="T227">年度兒童權利公約創意圖卡</text:span><text:span text:style-name="T228">徵選切結書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編號(請勿填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切<text:s/>結<text:s/>書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p text:style-name="P248"><text:span text:style-name="T249">茲同意「</text:span><text:span text:style-name="T250">臺南市</text:span><text:span text:style-name="T251">112</text:span><text:span text:style-name="T252">年度兒童權利公約創意圖卡徵選實施計畫</text:span><text:span text:style-name="T253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4"><text:span text:style-name="T255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6"/>
            <text:p text:style-name="P257"><text:s text:c="28"/>本人簽名：</text:p>
            <text:p text:style-name="P258"/>
            <text:p text:style-name="P259"><text:s text:c="28"/>監護人簽名：</text:p>
            <text:p text:style-name="P260"/>
            <text:p text:style-name="P261"><text:span text:style-name="T262">中</text:span><text:span text:style-name="T263"><text:s text:c="2"/></text:span><text:span text:style-name="T264">華</text:span><text:span text:style-name="T265"><text:s text:c="2"/></text:span><text:span text:style-name="T266">民</text:span><text:span text:style-name="T267"><text:s text:c="2"/></text:span><text:span text:style-name="T268">國</text:span><text:span text:style-name="T269"><text:s text:c="6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    </table:table-cell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楊宜玲</dc:creator>
    <meta:creation-date>2023-05-02T09:08:00Z</meta:creation-date>
    <dc:date>2023-05-02T09:08:00Z</dc:date>
    <meta:print-date>2023-04-15T08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4" meta:row-count="12" meta:non-whitespace-character-count="1512"/>
  </office:meta>
</office:document-meta>
</file>