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4" style:family="table">
      <style:table-properties style:width="7.4736in" fo:margin-left="0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min-row-height="0.5118in" style:use-optimal-row-height="false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Row43" style:family="table-row">
      <style:table-row-properties style:min-row-height="0.5118in" style:use-optimal-row-height="false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5118in" style:use-optimal-row-height="false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5118in" style:use-optimal-row-height="false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3" style:parent-style-name="內文" style:family="paragraph">
      <style:paragraph-properties fo:line-height="150%"/>
      <style:text-properties style:font-name="Times New Roman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/>
    </style:style>
    <style:style style:name="P89" style:parent-style-name="內文" style:family="paragraph">
      <style:paragraph-properties fo:line-height="150%"/>
      <style:text-properties style:font-name="Times New Roman" style:font-name-asian="標楷體"/>
    </style:style>
    <style:style style:name="TableRow90" style:family="table-row">
      <style:table-row-properties style:min-row-height="5.205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5118in" style:use-optimal-row-height="false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5118in" style:use-optimal-row-height="false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5118in" style:use-optimal-row-height="false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Row136" style:family="table-row">
      <style:table-row-properties style:min-row-height="0.5118in" style:use-optimal-row-height="false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Row146" style:family="table-row">
      <style:table-row-properties style:min-row-height="0.5118in" style:use-optimal-row-height="false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Row156" style:family="table-row">
      <style:table-row-properties style:min-row-height="1.99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Row178" style:family="table-row">
      <style:table-row-properties style:min-row-height="0.511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965in" style:use-optimal-row-height="false" fo:keep-together="always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Row199" style:family="table-row">
      <style:table-row-properties style:min-row-height="0.3826in" style:use-optimal-row-height="false" fo:keep-together="always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TableRow210" style:family="table-row">
      <style:table-row-properties style:min-row-height="0.3819in" style:use-optimal-row-height="false" fo:keep-together="always"/>
    </style:style>
    <style:style style:name="P211" style:parent-style-name="內文" style:family="paragraph"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Row221" style:family="table-row">
      <style:table-row-properties style:min-row-height="0.3798in" style:use-optimal-row-height="false" fo:keep-together="always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Row232" style:family="table-row">
      <style:table-row-properties style:min-row-height="0.3854in" style:use-optimal-row-height="false" fo:keep-together="always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Row243" style:family="table-row">
      <style:table-row-properties style:min-row-height="0.3819in" style:use-optimal-row-height="false" fo:keep-together="always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 style:min-row-height="0.3819in" style:use-optimal-row-height="false" fo:keep-together="always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/>
    </style:style>
    <style:style style:name="TableRow267" style:family="table-row">
      <style:table-row-properties style:min-row-height="0.641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paragraph-properties fo:line-height="0.0277in"/>
      <style:text-properties style:font-name="Times New Roman" style:font-name-asian="標楷體" fo:font-size="1pt" style:font-size-asian="1pt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283" style:parent-style-name="內文" style:family="paragraph">
      <style:text-properties style:font-name="Times New Roman" style:font-name-asian="標楷體" fo:font-size="20pt" style:font-size-asian="20pt"/>
    </style:style>
    <style:style style:name="P284" style:parent-style-name="內文" style:family="paragraph">
      <style:text-properties style:font-name="Times New Roman" style:font-name-asian="標楷體" fo:font-size="20pt" style:font-size-asian="20pt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 fo:font-size="16pt" style:font-size-asian="16pt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88" style:parent-style-name="內文" style:family="paragraph">
      <style:text-properties style:font-name="Times New Roman" style:font-name-asian="標楷體"/>
    </style:style>
    <style:style style:name="TableColumn290" style:family="table-column">
      <style:table-column-properties style:column-width="1.7715in"/>
    </style:style>
    <style:style style:name="TableColumn291" style:family="table-column">
      <style:table-column-properties style:column-width="3.4409in"/>
    </style:style>
    <style:style style:name="Table289" style:family="table">
      <style:table-properties style:width="5.2125in" fo:margin-left="2.2611in" table:align="lef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size="14pt" style:font-size-asian="14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size="14pt" style:font-size-asian="14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4pt" style:font-size-asian="14pt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4pt" style:font-size-asian="14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size="14pt" style:font-size-asian="14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4pt" style:font-size-asian="14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size="14pt" style:font-size-asian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fo:font-size="14pt" style:font-size-asian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size="14pt" style:font-size-asian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4pt" style:font-size-asian="14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fo:font-size="14pt" style:font-size-asian="14pt"/>
    </style:style>
    <style:style style:name="P337" style:parent-style-name="內文" style:family="paragraph">
      <style:text-properties style:font-name="Times New Roman" style:font-name-asian="標楷體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4pt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P34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4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4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0" style:parent-style-name="內文" style:family="paragraph">
      <style:paragraph-properties fo:text-indent="0.1111in"/>
      <style:text-properties style:font-name="Times New Roman" style:font-name-asian="標楷體" fo:font-size="16pt" style:font-size-asian="16pt" style:font-size-complex="20pt"/>
    </style:style>
    <style:style style:name="P351" style:parent-style-name="內文" style:family="paragraph">
      <style:paragraph-properties fo:text-indent="0.125in"/>
      <style:text-properties style:font-name="Times New Roman" style:font-name-asian="標楷體" fo:font-size="18pt" style:font-size-asian="18pt" style:font-size-complex="20pt"/>
    </style:style>
    <style:style style:name="P35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3" style:parent-style-name="內文" style:family="paragraph">
      <style:paragraph-properties fo:margin-right="0.4444in" fo:text-indent="2.7777in"/>
      <style:text-properties style:font-name="Times New Roman" style:font-name-asian="標楷體" fo:font-size="16pt" style:font-size-asian="16pt" style:font-size-complex="20pt"/>
    </style:style>
    <style:style style:name="P354" style:parent-style-name="內文" style:family="paragraph">
      <style:paragraph-properties fo:text-indent="2.7777in"/>
      <style:text-properties style:font-name="Times New Roman" style:font-name-asian="標楷體" fo:font-size="16pt" style:font-size-asian="16pt" style:font-size-complex="20pt"/>
    </style:style>
    <style:style style:name="P35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6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2625in"/>
    </style:style>
    <style:style style:name="TableColumn369" style:family="table-column">
      <style:table-column-properties style:column-width="1.3791in"/>
    </style:style>
    <style:style style:name="TableColumn370" style:family="table-column">
      <style:table-column-properties style:column-width="2.3583in"/>
    </style:style>
    <style:style style:name="Table366" style:family="table">
      <style:table-properties style:width="7.4736in" fo:margin-left="0in" table:align="left"/>
    </style:style>
    <style:style style:name="TableRow371" style:family="table-row">
      <style:table-row-properties style:min-row-height="0.540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564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 style:min-row-height="0.434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01" style:family="table-row">
      <style:table-row-properties style:min-row-height="0.40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550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888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888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888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1.580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P441" style:parent-style-name="內文" style:family="paragraph">
      <style:paragraph-properties fo:margin-left="0.3104in" fo:text-indent="-0.310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ext:p text:style-name="P1">臺南市東區大同國民小學114學年度長期代理教師甄選報名表</text:p>
      <text:p text:style-name="P2">報名編號：_________(學校填寫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男</text:span><text:span text:style-name="T31"><text:s text:c="7"/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10">
            <text:p text:style-name="P54">手機：<text:s text:c="38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緊急聯絡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3">
            <text:p text:style-name="P64">手機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應徵類別</text:p>
          </table:table-cell>
          <table:table-cell table:style-name="TableCell68" table:number-columns-spanned="12">
            <text:p text:style-name="P69"><text:span text:style-name="T70">□</text:span><text:span text:style-name="T71">一般教師</text:span><text:span text:style-name="T72"><text:s text:c="6"/></text:span><text:span text:style-name="T73">□</text:span><text:span text:style-name="T74">身心障礙資源班</text:span><text:span text:style-name="T75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師證</text:p>
          </table:table-cell>
          <table:table-cell table:style-name="TableCell79" table:number-columns-spanned="5">
            <text:p text:style-name="P80">類別：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登記年月：</text:p>
            <text:p text:style-name="P83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 table:number-columns-spanned="12">
            <text:p text:style-name="P88">1. <text:s text:c="25"/>大學<text:s text:c="29"/>學院<text:s text:c="28"/>系</text:p>
            <text:p text:style-name="P89">2. <text:s text:c="25"/>大學<text:s text:c="29"/>學院<text:s text:c="28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簡要自述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rows-spanned="6">
            <text:p text:style-name="P97">年資(經歷)</text:p>
          </table:table-cell>
          <table:table-cell table:style-name="TableCell98">
            <text:p text:style-name="P99">編號</text:p>
          </table:table-cell>
          <table:table-cell table:style-name="TableCell100" table:number-columns-spanned="3">
            <text:p text:style-name="P101">服務學校</text:p>
          </table:table-cell>
          <table:covered-table-cell/>
          <table:covered-table-cell/>
          <table:table-cell table:style-name="TableCell102" table:number-columns-spanned="6">
            <text:p text:style-name="P103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合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計<text:s text:c="4"/>年<text:s text:c="4"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計<text:s text:c="4"/>年<text:s text:c="4"/>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計<text:s text:c="4"/>年<text:s text:c="4"/>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6">
            <text:p text:style-name="P14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計<text:s text:c="4"/>年<text:s text:c="4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計<text:s text:c="4"/>年<text:s text:c="4"/>月</text:p>
          </table:table-cell>
          <table:covered-table-cell/>
        </table:table-row>
        <table:table-row table:style-name="TableRow156">
          <table:table-cell table:style-name="TableCell157">
            <text:p text:style-name="P158">重要獎勵事蹟(條列)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切結簽章</text:p>
          </table:table-cell>
          <table:table-cell table:style-name="TableCell164" table:number-columns-spanned="12">
            <text:p text:style-name="P165">本人切結以下各點：</text:p>
            <text:p text:style-name="內文"><text:span text:style-name="T166">1.</text:span><text:s/><text:span text:style-name="T167">本人「無違反教師法第十四條第一項各款之情事」。</text:span><text:span text:style-name="T168"><text:s/></text:span></text:p>
            <text:p text:style-name="內文"><text:span text:style-name="T169">2.</text:span><text:s/><text:span text:style-name="T170">本人「無涉校園性侵害或性騷擾事件尚在調查階段之情事」。</text:span></text:p>
            <text:p text:style-name="內文"><text:span text:style-name="T171">3.</text:span><text:s/><text:span text:style-name="T172">本人「無已進入不適任教師處理流程輔導期之情事」。</text:span></text:p>
            <text:p text:style-name="P173">以上資料由本人親自填寫，如經錄取後發現有不實情事，除願意接受解聘外，本人願負一切相關法律責任。</text:p>
            <text:p text:style-name="P174"><text:span text:style-name="T175">______________________(</text:span><text:span text:style-name="T176">申請人切結簽名蓋章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證件名稱(由學校人員查填)</text:p>
          </table:table-cell>
          <table:table-cell table:style-name="TableCell181">
            <text:p text:style-name="P182">項目</text:p>
          </table:table-cell>
          <table:table-cell table:style-name="TableCell183" table:number-columns-spanned="7">
            <text:p text:style-name="P184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查驗項目是否完備</text:p>
          </table:table-cell>
          <table:covered-table-cell/>
          <table:covered-table-cell/>
          <table:table-cell table:style-name="TableCell187">
            <text:p text:style-name="P188">備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7">
            <text:p text:style-name="P194">報名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□有 <text:s text:c="3"/>□無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7">
            <text:p text:style-name="P204">國民身分證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□有 <text:s text:c="3"/>□無</text:span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 table:number-columns-spanned="7">
            <text:p text:style-name="P215">合格教師證(教程證書)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□有 <text:s text:c="3"/>□無</text:span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 table:number-columns-spanned="7">
            <text:p text:style-name="P226">最高學歷證件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□有 <text:s text:c="3"/>□無</text:span>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 table:number-columns-spanned="7">
            <text:p text:style-name="P237">臺南市114學年度市立國民小學教師聯合甄選之成績單,</text:p>
            <text:p text:style-name="P238">影本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□有 <text:s text:c="3"/>□無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7">
            <text:p text:style-name="P248"><text:span text:style-name="T249">教學檔案資料一份（A4 大小 5 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□有 <text:s text:c="3"/>□無</text:span>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 table:number-columns-spanned="7">
            <text:p text:style-name="P260"><text:span text:style-name="T261">退伍令或免服役證明正本查驗,影本 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□有 <text:s text:c="3"/>□無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審查意見</text:p>
          </table:table-cell>
          <table:covered-table-cell/>
          <table:table-cell table:style-name="TableCell270" table:number-columns-spanned="2">
            <text:p text:style-name="P271"><text:span text:style-name="T272">□</text:span><text:span text:style-name="T273">符合資格</text:span></text:p>
            <text:p text:style-name="P274"><text:span text:style-name="T275">□</text:span><text:span text:style-name="T276">資格不符</text:span></text:p>
          </table:table-cell>
          <table:covered-table-cell/>
          <table:table-cell table:style-name="TableCell277" table:number-columns-spanned="3">
            <text:p text:style-name="P278">審查人</text:p>
          </table:table-cell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soft-page-break/>
      <text:p text:style-name="P282">委託書</text:p>
      <text:p text:style-name="P283"/>
      <text:p text:style-name="P284">　　立委託書人____________因故無法親自辦理臺南市東區大同國民小學114學年度長期代理教師甄試報名或成績複查，現全委____________託代為辦理報名手續，並保證絕無異議。</text:p>
      <text:p text:style-name="P285"/>
      <text:p text:style-name="P286">此致</text:p>
      <text:p text:style-name="P287">臺南市東區大同國民小學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委託人：</text:p>
          </table:table-cell>
          <table:table-cell table:style-name="TableCell295">
            <text:p text:style-name="P296">(簽章)</text:p>
          </table:table-cell>
        </table:table-row>
        <table:table-row table:style-name="TableRow297">
          <table:table-cell table:style-name="TableCell298">
            <text:p text:style-name="P299">身分證統一編號：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：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戶籍地址：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受委託人：</text:p>
          </table:table-cell>
          <table:table-cell table:style-name="TableCell320">
            <text:p text:style-name="P321">(簽章)</text:p>
          </table:table-cell>
        </table:table-row>
        <table:table-row table:style-name="TableRow322">
          <table:table-cell table:style-name="TableCell323">
            <text:p text:style-name="P324">身分證統一編號：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電話：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戶籍地址：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>中<text:s text:c="3"/>華<text:s text:c="3"/>民<text:s text:c="3"/>國<text:s text:c="10"/>年<text:s text:c="9"/>月<text:s text:c="10"/>日</text:p>
      <text:p text:style-name="P344">附註：請受委託人攜帶本人及委託人雙方之國民身分證正本驗明身分</text:p>
      <text:soft-page-break/>
      <text:p text:style-name="P345">服務切結書</text:p>
      <text:p text:style-name="P346"/>
      <text:p text:style-name="P347">　　立切結書人____________報名參加臺南市東區大同國民小學114學年度長期代理教師甄試，聘期自依實際報到日起至115年7月31日，經錄取報到後，需服務期滿，以免影響學生受教權益。</text:p>
      <text:p text:style-name="P348"/>
      <text:p text:style-name="P349"/>
      <text:p text:style-name="P350">此致</text:p>
      <text:p text:style-name="P351">臺南市東區大同國民小學國民小學教師評審委員會</text:p>
      <text:p text:style-name="P352"/>
      <text:p text:style-name="P353">立切結書人：<text:s text:c="37"/>(簽章)</text:p>
      <text:p text:style-name="P354">身分證字號：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>中<text:s text:c="3"/>華<text:s text:c="3"/>民<text:s text:c="3"/>國<text:s text:c="9"/>年<text:s text:c="8"/>月<text:s text:c="8"/>日</text:p>
      <text:p text:style-name="P362"/>
      <text:soft-page-break/>
      <text:p text:style-name="P363">臺南市東區大同國民小學114學年度長期代理教師甄選</text:p>
      <text:p text:style-name="P364">成績複查申請書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應考人簽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身分證字號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聯絡電話</text:p>
          </table:table-cell>
          <table:table-cell table:style-name="TableCell383">
            <text:p text:style-name="P384">電話：</text:p>
            <text:p text:style-name="P385">手機：</text:p>
          </table:table-cell>
          <table:table-cell table:style-name="TableCell386">
            <text:p text:style-name="P387">E-mail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住址</text:p>
          </table:table-cell>
          <table:table-cell table:style-name="TableCell393" table:number-columns-spanned="3">
            <text:p text:style-name="P394"/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申請日期</text:p>
          </table:table-cell>
          <table:table-cell table:style-name="TableCell399" table:number-columns-spanned="3">
            <text:p text:style-name="P400">中<text:s/>華<text:s/>民<text:s/>國<text:s text:c="10"/>年<text:s text:c="9"/>月<text:s text:c="9"/>日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複查科目名稱</text:p>
          </table:table-cell>
          <table:covered-table-cell/>
          <table:table-cell table:style-name="TableCell404" table:number-columns-spanned="2">
            <text:p text:style-name="P405">複查科目(請勾選以下欄位)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教師甄選</text:p>
          </table:table-cell>
          <table:covered-table-cell/>
          <table:table-cell table:style-name="TableCell409" table:number-columns-spanned="2">
            <text:p text:style-name="P410"><text:span text:style-name="T411">□</text:span><text:span text:style-name="T412">口試</text:span></text:p>
            <text:p text:style-name="P413"><text:span text:style-name="T414">□</text:span><text:span text:style-name="T415">試教</text:span></text:p>
          </table:table-cell>
          <table:covered-table-cell/>
        </table:table-row>
        <table:table-row table:style-name="TableRow416">
          <table:table-cell table:style-name="TableCell417">
            <text:p text:style-name="P418">複查結果</text:p>
          </table:table-cell>
          <table:table-cell table:style-name="TableCell419" table:number-columns-spanned="3">
            <text:p text:style-name="P420"><text:span text:style-name="T421">□</text:span><text:span text:style-name="T422">複查結果無誤(詳見成績通知單)</text:span></text:p>
            <text:p text:style-name="P423"><text:span text:style-name="T424">□</text:span><text:span text:style-name="T425">成績更正為 <text:s text:c="6"/>分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甄<text:s/>選<text:s/>委<text:s/>員<text:s/>會<text:s/></text:p>
            <text:p text:style-name="P429"/>
            <text:p text:style-name="P430">(教<text:s/>評<text:s/>會)<text:s/></text:p>
            <text:p text:style-name="P431">核<text:s text:c="5"/>章</text:p>
          </table:table-cell>
          <table:table-cell table:style-name="TableCell432" table:number-columns-spanned="3"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注意事項：</text:p>
            <text:p text:style-name="P441"><text:span text:style-name="T442">一、請於規定期限內，填妥申請書，並持國民身份證親自或委託（委託複查者需填寫委託書）至本校提出申請，逾期不予受理，並以一次為限。</text:span></text:p>
            <text:p text:style-name="Default">二、複查以複查原始分數及累計分數為限，應考人複查成績不得為下列行為：<text:s/></text:p>
            <text:p text:style-name="Default">（一）申請閱覽試卷。<text:s/></text:p>
            <text:p text:style-name="Default">（二）申請為任何複製行為。<text:s/></text:p>
            <text:p text:style-name="Default">（三）要求重新評閱。<text:s/></text:p>
            <text:p text:style-name="Default">（四）要求告知甄選委員、命題委員、閱卷委員、口試委員、試教委員之姓名及有關資料。<text:s/></text:p>
            <text:p text:style-name="內文"><text:span text:style-name="T443">三、複查項目僅限應考人申請部分，非為申請複查部分，概不複查。<text:s/></text:span></text:p>
          </table:table-cell>
          <table:covered-table-cell/>
          <table:covered-table-cell/>
          <table:covered-table-cell/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奇 洪</meta:initial-creator>
    <dc:creator>TTES</dc:creator>
    <meta:creation-date>2025-07-18T06:01:00Z</meta:creation-date>
    <dc:date>2025-07-18T06:01:00Z</dc:date>
    <meta:print-date>2021-01-07T08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4" meta:character-count="2104" meta:row-count="14" meta:non-whitespace-character-count="1794"/>
  </office:meta>
</office:document-meta>
</file>