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text-properties style:font-name="標楷體" style:font-name-asian="標楷體" style:font-size-complex="12pt"/>
    </style:style>
    <style:style style:name="P16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8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9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fo:margin-right="0.0284in">
        <style:tab-stops>
          <style:tab-stop style:type="left" style:position="-0.6666in"/>
          <style:tab-stop style:type="left" style:position="4.376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 fo:background-color="#FFFFFF"/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list-style-name="LFO1" style:family="paragraph">
      <style:paragraph-properties fo:margin-right="-0.0402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list-style-name="LFO1" style:family="paragraph">
      <style:paragraph-properties fo:margin-left="0.3736in" fo:text-indent="-0.3659in">
        <style:tab-stops>
          <style:tab-stop style:type="left" style:position="-0.0777in"/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list-style-name="LFO1" style:family="paragraph">
      <style:paragraph-properties fo:margin-left="0.3347in" fo:text-indent="-0.3347in">
        <style:tab-stops>
          <style:tab-stop style:type="left" style:position="-0.0013in"/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06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margin-left="0.6666in" fo:margin-right="0.3333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margin-left="0.6666in" fo:margin-right="0.0284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6666in" fo:margin-right="0.0284in" fo:text-indent="-0.1666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list-style-name="LFO3" style:family="paragraph">
      <style:text-properties style:font-name="標楷體" style:font-name-asian="標楷體" style:font-size-complex="12pt"/>
    </style:style>
    <style:style style:name="P126" style:parent-style-name="內文" style:list-style-name="LFO3" style:family="paragraph">
      <style:text-properties style:font-name="標楷體" style:font-name-asian="標楷體" style:font-size-complex="12pt"/>
    </style:style>
    <style:style style:name="P127" style:parent-style-name="內文" style:list-style-name="LFO3" style:family="paragraph">
      <style:text-properties style:font-name="標楷體" style:font-name-asian="標楷體" style:font-size-complex="12pt"/>
    </style:style>
    <style:style style:name="P128" style:parent-style-name="內文" style:list-style-name="LFO3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list-style-name="LFO4" style:family="paragraph">
      <style:text-properties style:font-name="標楷體" style:font-name-asian="標楷體" style:font-size-complex="12pt"/>
    </style:style>
    <style:style style:name="P131" style:parent-style-name="內文" style:list-style-name="LFO4" style:family="paragraph">
      <style:text-properties style:font-name="標楷體" style:font-name-asian="標楷體" style:font-size-complex="12pt"/>
    </style:style>
    <style:style style:name="P132" style:parent-style-name="內文" style:list-style-name="LFO4" style:family="paragraph">
      <style:text-properties style:font-name="標楷體" style:font-name-asian="標楷體" style:font-size-complex="12pt"/>
    </style:style>
    <style:style style:name="P133" style:parent-style-name="內文" style:list-style-name="LFO4" style:family="paragraph">
      <style:text-properties style:font-name="標楷體" style:font-name-asian="標楷體" style:font-size-complex="12pt"/>
    </style:style>
    <style:style style:name="P134" style:parent-style-name="內文" style:family="paragraph">
      <style:paragraph-properties fo:margin-left="0.6666in" fo:margin-right="0.0284in" fo:text-indent="-0.3333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36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37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38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margin-left="0.3583in" fo:text-indent="-0.3583in">
        <style:tab-stops>
          <style:tab-stop style:type="left" style:position="0.3312in"/>
        </style:tab-stops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1" style:family="table-column">
      <style:table-column-properties style:column-width="1.4784in"/>
    </style:style>
    <style:style style:name="TableColumn152" style:family="table-column">
      <style:table-column-properties style:column-width="2.1715in"/>
    </style:style>
    <style:style style:name="TableColumn153" style:family="table-column">
      <style:table-column-properties style:column-width="2.9555in"/>
    </style:style>
    <style:style style:name="Table150" style:family="table">
      <style:table-properties style:width="6.6055in" fo:margin-left="0in" table:align="center"/>
    </style:style>
    <style:style style:name="TableRow154" style:family="table-row">
      <style:table-row-properties style:min-row-height="0.5701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4159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4229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4104in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4041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352in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3201in"/>
    </style:style>
    <style:style style:name="P188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083in"/>
    </style:style>
    <style:style style:name="P194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3006in"/>
    </style:style>
    <style:style style:name="P200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3263in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3263in"/>
    </style:style>
    <style:style style:name="P214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3409in"/>
    </style:style>
    <style:style style:name="P220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3409in"/>
    </style:style>
    <style:style style:name="P225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1145in"/>
    </style:style>
    <style:style style:name="P231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4909in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4486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fo:margin-left="0.3333in" fo:text-indent="-0.4583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list-style-name="LFO5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Times New Roman" fo:font-weight="bold" style:font-weight-asian="bold" style:font-size-complex="12pt" fo:background-color="#FFFFFF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5" style:parent-style-name="內文" style:family="paragraph">
      <style:paragraph-properties style:snap-to-layout-grid="false" fo:margin-left="0.3333in" fo:text-indent="-0.2083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margin-left="0.1666in" fo:text-indent="0.458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break-before="page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olumn319" style:family="table-column">
      <style:table-column-properties style:column-width="6.4972in"/>
    </style:style>
    <style:style style:name="Table318" style:family="table">
      <style:table-properties style:width="6.4972in" fo:margin-left="0in" table:align="center"/>
    </style:style>
    <style:style style:name="TableRow320" style:family="table-row">
      <style:table-row-properties/>
    </style:style>
    <style:style style:name="TableCell321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150%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 fo:line-height="150%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臺南市</text:span><text:span text:style-name="T4">107</text:span><text:span text:style-name="T5">年度推動本土教育</text:span><text:span text:style-name="T6">-</text:span><text:span text:style-name="T7">「</text:span><text:span text:style-name="T8">小小解說員競賽</text:span><text:span text:style-name="T9">」實施計畫</text:span></text:p>
      <text:list text:style-name="LFO1" text:continue-numbering="true">
        <text:list-item>
          <text:p text:style-name="P10"><text:span text:style-name="T11">依據：臺南市</text:span><text:span text:style-name="T12">107</text:span><text:span text:style-name="T13">年度本土教育整體推動方案</text:span><text:span text:style-name="T14">。</text:span></text:p>
        </text:list-item>
        <text:list-item>
          <text:p text:style-name="P15">目的：<text:s/></text:p>
        </text:list-item>
      </text:list>
      <text:list text:style-name="LFO2" text:continue-numbering="true">
        <text:list-item>
          <text:p text:style-name="P16">鼓勵學生了解在地的環境、歷史故事與特色，認同自己的家鄉，並具有介紹、行銷的能力。</text:p>
        </text:list-item>
        <text:list-item>
          <text:p text:style-name="P17">讓各校小小解說員彼此互相觀摩、學習與成長，促進本土教育向下紮根及深化之成效。</text:p>
        </text:list-item>
        <text:list-item>
          <text:p text:style-name="P18">透過競賽活動，增進學生對本市轄域各區的認識，進而帶動家鄉遊學風氣。</text:p>
        </text:list-item>
        <text:list-item>
          <text:p text:style-name="P19">推動臺南市在地化與國際化雙軌教育並進之理念，延續本土精緻教育精神與實際之成效。</text:p>
        </text:list-item>
      </text:list>
      <text:list text:style-name="LFO1" text:continue-numbering="true">
        <text:list-item>
          <text:p text:style-name="P20">實施原則：</text:p>
          <text:list text:continue-numbering="true">
            <text:list-item>
              <text:p text:style-name="P21">以本土教育為實施範疇，進行本市轄域內各歷史及文化園區（如：赤崁、孔廟、總爺、蕭壟…等）；國、市定古蹟（如：南鯤鯓代天府、原臺南水道…等）；國家風景區（如：雲嘉南、西拉雅…等）；文化活動(如：學甲上白礁謁祖、東山迎佛祖…等)；各遊學路線，以及各校校園、學區、行政區內具特色之自然環境或人文歷史景點導覽，適時運用特色語言解說，導入多元語言導覽服務觀念。</text:p>
            </text:list-item>
            <text:list-item>
              <text:p text:style-name="P22">解說競賽活動以學生為主體，展現學習成果。</text:p>
            </text:list-item>
            <text:list-item>
              <text:p text:style-name="P23">景點導覽教學過程以現場實地進行，讓學生達到細膩觀察、深入瞭解並解說熟練之效果。</text:p>
            </text:list-item>
            <text:list-item>
              <text:p text:style-name="P24">競賽活動現場，以呈現教學成果方式介紹，務求細緻流暢，展現各景點之特色。</text:p>
            </text:list-item>
          </text:list>
        </text:list-item>
        <text:list-item>
          <text:p text:style-name="P25">辦理時間：</text:p>
          <text:list text:continue-numbering="true">
            <text:list-item>
              <text:p text:style-name="P26"><text:span text:style-name="T27">報名方式：請於</text:span><text:span text:style-name="T28">107</text:span><text:span text:style-name="T29">年</text:span><text:span text:style-name="T30">9</text:span><text:span text:style-name="T31">月</text:span><text:span text:style-name="T32">12</text:span><text:span text:style-name="T33">日至</text:span><text:span text:style-name="T34">107</text:span><text:span text:style-name="T35">年</text:span><text:span text:style-name="T36">9</text:span><text:span text:style-name="T37">月</text:span><text:span text:style-name="T38">21</text:span><text:span text:style-name="T39">日</text:span><text:span text:style-name="T40">下午</text:span><text:span text:style-name="T41">4</text:span><text:span text:style-name="T42">：</text:span><text:span text:style-name="T43">00</text:span><text:span text:style-name="T44">止至</text:span><text:span text:style-name="T45">https://apply.tn.edu.tw</text:span><text:span text:style-name="T46">報名，並將</text:span><text:span text:style-name="T47">圖片檔</text:span><text:span text:style-name="T48">及</text:span><text:span text:style-name="T49">解說腳本</text:span><text:span text:style-name="T50">壓縮成一</text:span><text:span text:style-name="T51">zip</text:span><text:span text:style-name="T52">檔上傳</text:span><text:span text:style-name="T53">(</text:span><text:span text:style-name="T54">不接受簡報檔格式</text:span><text:span text:style-name="T55">)</text:span><text:span text:style-name="T56">。</text:span><text:span text:style-name="T57">報名時請同步上傳檔案</text:span><text:span text:style-name="T58">，</text:span><text:span text:style-name="T59">逾時視同棄權</text:span><text:span text:style-name="T60">。</text:span><text:span text:style-name="T61">列印報名表核章</text:span><text:span text:style-name="T62">後連同授權書於</text:span><text:span text:style-name="T63">107</text:span><text:span text:style-name="T64">年</text:span><text:span text:style-name="T65">9</text:span><text:span text:style-name="T66">月</text:span><text:span text:style-name="T67">28</text:span><text:span text:style-name="T68">日</text:span><text:span text:style-name="T69">下午</text:span><text:span text:style-name="T70">4</text:span><text:span text:style-name="T71">：</text:span><text:span text:style-name="T72">00</text:span><text:span text:style-name="T73">前寄送</text:span><text:span text:style-name="T74">大新國小教務</text:span><text:span text:style-name="T75">處</text:span><text:span text:style-name="T76">(</text:span><text:span text:style-name="T77">712</text:span><text:span text:style-name="T78">臺南市新化區協興里</text:span><text:span text:style-name="T79">14</text:span><text:span text:style-name="T80">鄰太平街</text:span><text:span text:style-name="T81">176</text:span><text:span text:style-name="T82">號</text:span><text:span text:style-name="T83">)</text:span><text:span text:style-name="T84">始完成報名手續。</text:span></text:p>
            </text:list-item>
            <text:list-item>
              <text:p text:style-name="P85"><text:span text:style-name="T86">競賽日期與地點</text:span><text:span text:style-name="T87">：</text:span><text:span text:style-name="T88">107</text:span><text:span text:style-name="T89">年</text:span><text:span text:style-name="T90">10</text:span><text:span text:style-name="T91">月</text:span><text:span text:style-name="T92">20</text:span><text:span text:style-name="T93">日（星期六）</text:span><text:span text:style-name="T94">，於</text:span><text:span text:style-name="T95">大新</text:span><text:span text:style-name="T96">國小辦理。</text:span></text:p>
            </text:list-item>
          </text:list>
        </text:list-item>
        <text:list-item>
          <text:p text:style-name="P97">辦理單位</text:p>
        </text:list-item>
      </text:list>
      <text:p text:style-name="P98">一、指導單位：教育部</text:p>
      <text:p text:style-name="P99">二、主辦單位：臺南市政府教育局</text:p>
      <text:p text:style-name="P100"><text:span text:style-name="T101">三、承辦單位：臺南市新化區</text:span><text:span text:style-name="T102">大新</text:span><text:span text:style-name="T103">國小</text:span></text:p>
      <text:list text:style-name="LFO1" text:continue-numbering="true">
        <text:list-item>
          <text:p text:style-name="P104">參賽對象：本市各公私立國民中小學在籍學生，每隊1至3名。報名參賽學生均須開口解說，圖片換頁亦由解說員自行操作，不另設操作員。</text:p>
        </text:list-item>
      </text:list>
      <text:p text:style-name="P105"/>
      <text:soft-page-break/>
      <text:list text:style-name="LFO1" text:continue-numbering="true">
        <text:list-item>
          <text:p text:style-name="P106">實施方式：</text:p>
        </text:list-item>
      </text:list>
      <text:p text:style-name="P107">一、分國中、國小兩組，國中組以台語、英語、客語等3種語言別；國小組以台語、英語、客語、越語等4種語言別分別競賽。各參賽隊伍於比賽全程中，限以使用該報名組別語言解說。</text:p>
      <text:p text:style-name="P108"><text:s/>二、國中24班以下學校3種語言別各以報2隊為限，25班以上學校各以報4隊為限。國小每校各語言組以報2隊為限，即各校最多可報名4種語言組共8隊。</text:p>
      <text:p text:style-name="P109"><text:s/>三、於報名截止後，承辦學校彙整各組資料，公告報名隊伍及抽籤日期，請各校屆時務必派老師或承辦人到場抽籤並聽取重要訊息。</text:p>
      <text:p text:style-name="P110"><text:s/>四、每隊上場時間4~5分鐘，不足4分鐘或超過5分鐘者，扣總分2分(超過30秒強迫下台)。</text:p>
      <text:p text:style-name="P111"><text:s/>五、競賽當天，各組上場得預先拍攝導覽地點之照片，但不能有校名或景點名，以電腦圖片(jpg格式，並請先將圖檔依序以01、02等編碼)播放模式（不配字幕、不加轉場特效）輔助解說。競賽現場統一以【Windows相片檢視器】軟體放映，不接受簡報檔格式，統一使用承辦學校提供的簡報筆。編號規則。</text:p>
      <text:p text:style-name="P112"><text:s/>六、競賽評分項目：創意特色20％、聲調20％、正確性30％、流暢度30％(肢體語言、互動、引導)。禁用大型道具，可使用響板、竹板等小型道具，唯此部份不列入計分。</text:p>
      <text:p text:style-name="P113"><text:span text:style-name="T114"><text:s/></text:span><text:span text:style-name="T115">七、競賽錄取名額：各語言組分別評分。正式教師給予敘獎</text:span><text:span text:style-name="T116">(</text:span><text:span text:style-name="T117">請各校依競賽成績本予權責辦理獎勵</text:span><text:span text:style-name="T118">)</text:span><text:span text:style-name="T119">，非編制內教師予以獎狀乙紙</text:span><text:span text:style-name="T120">(</text:span><text:span text:style-name="T121">由本局核發獎狀</text:span><text:span text:style-name="T122">)</text:span><text:span text:style-name="T123">。</text:span></text:p>
      <text:p text:style-name="P124">(一)指導教師</text:p>
      <text:list text:style-name="LFO3" text:continue-numbering="true">
        <text:list-item>
          <text:p text:style-name="P125">第一名1隊，指導教師1-2人嘉獎2次。</text:p>
        </text:list-item>
        <text:list-item>
          <text:p text:style-name="P126">第二名2隊，指導教師1-2人嘉獎1次。</text:p>
        </text:list-item>
        <text:list-item>
          <text:p text:style-name="P127">第三名3隊，指導教師1-2人嘉獎1次。</text:p>
        </text:list-item>
        <text:list-item>
          <text:p text:style-name="P128">佳作若干名，指導教師1-2人獎狀1紙。</text:p>
        </text:list-item>
      </text:list>
      <text:p text:style-name="P129"><text:s text:c="6"/>(二)<text:s/>參加學生</text:p>
      <text:list text:style-name="LFO4" text:continue-numbering="true">
        <text:list-item>
          <text:p text:style-name="P130">第一名1隊—每位學生頒發禮券1000元及獎狀一張</text:p>
        </text:list-item>
        <text:list-item>
          <text:p text:style-name="P131">第二名2隊—每位學生頒發禮券800元及獎狀一張</text:p>
        </text:list-item>
        <text:list-item>
          <text:p text:style-name="P132">第三名3隊—每位學生頒發禮券500元及獎狀一張</text:p>
        </text:list-item>
        <text:list-item>
          <text:p text:style-name="P133">佳作—獎狀一張</text:p>
        </text:list-item>
      </text:list>
      <text:p text:style-name="P134">八、報名隊伍表現未達水準者，獎項可以從缺處理，移作他組。</text:p>
      <text:p text:style-name="P135">捌、預期效益：</text:p>
      <text:list text:style-name="LFO1" text:continue-numbering="true">
        <text:list-item>
          <text:list>
            <text:list-item>
              <text:p text:style-name="P136">帶動全市本土遊學風氣，彰顯本市優質自然環境、人文歷史特色。</text:p>
            </text:list-item>
            <text:list-item>
              <text:p text:style-name="P137">增加學生學習動機與對在地的了解，並擴展學習視野。</text:p>
            </text:list-item>
            <text:list-item>
              <text:p text:style-name="P138">促進師生對本市各文化園區、遊學路線及學區特色景點之深刻理解，呈現本市文化資產、自然環境之豐富多元樣貌。</text:p>
            </text:list-item>
            <text:list-item>
              <text:p text:style-name="P139">推動校際間師生互相觀摩學習成長，增進教育伙伴交流情感。</text:p>
            </text:list-item>
            <text:list-item>
              <text:p text:style-name="P140">形塑臺南市小小解說員新典範，建構本土課程教學新風貌。</text:p>
            </text:list-item>
          </text:list>
        </text:list-item>
      </text:list>
      <text:p text:style-name="P141">玖、獎勵：辦理本活動有功人員，依本市高級中等以下學校及幼兒園教職員獎懲案件作業規定獎勵。</text:p>
      <text:soft-page-break/>
      <text:p text:style-name="P142">【附件1】</text:p>
      <text:p text:style-name="P143"><text:span text:style-name="T144">臺南市</text:span><text:span text:style-name="T145">107</text:span><text:span text:style-name="T146">年度</text:span><text:span text:style-name="T147">推動本土教育</text:span><text:span text:style-name="T148">-</text:span><text:span text:style-name="T149">「小小解說員競賽」報名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學校名稱</text:p>
            <text:p text:style-name="P157">(私立學校請寫完整全名)</text:p>
          </table:table-cell>
          <table:table-cell table:style-name="TableCell158" table:number-columns-spanned="2">
            <text:p text:style-name="P159">中:( <text:s text:c="8"/>)區( <text:s text:c="19"/>)國民<text:s text:c="2"/>中<text:s/>/<text:s/>小<text:s/>學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英：<text:s/><text:s text:c="31"/>（報名系統自動帶出）</text:p>
          </table:table-cell>
          <table:covered-table-cell/>
        </table:table-row>
        <table:table-row table:style-name="TableRow164">
          <table:table-cell table:style-name="TableCell165">
            <text:p text:style-name="P166">承辦人姓名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rows-spanned="2">
            <text:p text:style-name="P171">承辦人電話</text:p>
          </table:table-cell>
          <table:table-cell table:style-name="TableCell172" table:number-columns-spanned="2">
            <text:p text:style-name="P173">電話: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手機: <text:s text:c="39"/>(務必填寫)</text:p>
          </table:table-cell>
          <table:covered-table-cell/>
        </table:table-row>
        <table:table-row table:style-name="TableRow178">
          <table:table-cell table:style-name="TableCell179" table:number-rows-spanned="4">
            <text:p text:style-name="P180">參賽學生姓名</text:p>
            <text:p text:style-name="P181">(1-3人)</text:p>
            <text:p text:style-name="P182"/>
          </table:table-cell>
          <table:table-cell table:style-name="TableCell183">
            <text:p text:style-name="P184">中文姓名</text:p>
          </table:table-cell>
          <table:table-cell table:style-name="TableCell185">
            <text:p text:style-name="P186">英文姓名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5">
            <text:p text:style-name="P207">指導教師姓名</text:p>
            <text:p text:style-name="P208">(1-2人)</text:p>
          </table:table-cell>
          <table:table-cell table:style-name="TableCell209">
            <text:p text:style-name="P210">中文姓名</text:p>
          </table:table-cell>
          <table:table-cell table:style-name="TableCell211">
            <text:p text:style-name="P212">英文姓名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第1位指導教師身份別：<text:s/>□<text:s/>正式教師<text:s text:c="2"/>□<text:s/>長期代理教師</text:p>
            <text:p text:style-name="P223">□<text:s/>非編制內教師(含節代、教學支援人員)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第2位指導教師身份別：<text:s/>□<text:s/>正式教師<text:s text:c="2"/>□<text:s/>長期代理教師</text:p>
            <text:p text:style-name="P234">□<text:s/>非編制內教師(含節代、教學支援人員)</text:p>
          </table:table-cell>
          <table:covered-table-cell/>
        </table:table-row>
        <table:table-row table:style-name="TableRow235">
          <table:table-cell table:style-name="TableCell236">
            <text:p text:style-name="P237">題目（解說景點）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報名組別</text:p>
          </table:table-cell>
          <table:table-cell table:style-name="TableCell243" table:number-columns-spanned="2">
            <text:p text:style-name="內文"><text:span text:style-name="T244"><text:s/>□</text:span><text:span text:style-name="T245">國中組</text:span><text:span text:style-name="T246"><text:s text:c="8"/></text:span><text:span text:style-name="T247">語</text:span><text:span text:style-name="T248">(</text:span><text:span text:style-name="T249">台、英、客</text:span><text:span text:style-name="T250">)</text:span></text:p>
            <text:p text:style-name="內文"><text:span text:style-name="T251"><text:s/>□</text:span><text:span text:style-name="T252">國小組</text:span><text:span text:style-name="T253"><text:s text:c="8"/></text:span><text:span text:style-name="T254">語</text:span><text:span text:style-name="T255">(</text:span><text:span text:style-name="T256">台、英、客、越</text:span><text:span text:style-name="T257">)</text:span></text:p>
          </table:table-cell>
          <table:covered-table-cell/>
        </table:table-row>
      </table:table>
      <text:p text:style-name="P258">備註:</text:p>
      <text:list text:style-name="LFO5" text:continue-numbering="true">
        <text:list-item>
          <text:p text:style-name="P259"><text:span text:style-name="T260">網路報名後，請下載報名表核章後連同影像版權聲明書及腳本版權聲明書，於</text:span><text:span text:style-name="T261">107</text:span><text:span text:style-name="T262">年</text:span><text:span text:style-name="T263">9</text:span><text:span text:style-name="T264">月</text:span><text:span text:style-name="T265">28</text:span><text:span text:style-name="T266">日</text:span><text:span text:style-name="T267">下午</text:span><text:span text:style-name="T268">4</text:span><text:span text:style-name="T269">：</text:span><text:span text:style-name="T270">00</text:span><text:span text:style-name="T271">前寄至承辦學校大新國小教務處（</text:span><text:span text:style-name="T272">06-</text:span><text:span text:style-name="T273">5982953#701</text:span><text:span text:style-name="T274">）。</text:span></text:p>
        </text:list-item>
      </text:list>
      <text:p text:style-name="P275">（二）台語組：競賽全程使用語言以台語為限。</text:p>
      <text:p text:style-name="P276">英語組：競賽全程使用語言以英語為限。</text:p>
      <text:p text:style-name="P277">客語組：競賽全程使用語言以客語為限。</text:p>
      <text:p text:style-name="P278"><text:span text:style-name="T279">越語組：競賽全程使用語言以越語為限。</text:span><text:span text:style-name="T280"><text:line-break/></text:span><text:span text:style-name="T281">(</text:span><text:span text:style-name="T282">三</text:span><text:span text:style-name="T283">)<text:s/></text:span><text:span text:style-name="T284">說明：本報名表送出前請覆核確認，名單送出後不得再更改抽換或增減。</text:span></text:p>
      <text:p text:style-name="內文"><text:span text:style-name="T285">承辦人：</text:span><text:span text:style-name="T286"><text:s text:c="20"/></text:span><text:span text:style-name="T287">主任：</text:span><text:span text:style-name="T288"><text:s text:c="22"/></text:span><text:span text:style-name="T289">校長：</text:span></text:p>
      <text:soft-page-break/>
      <text:p text:style-name="P290"><text:span text:style-name="T291">【附件</text:span><text:span text:style-name="T292">2</text:span><text:span text:style-name="T293">】</text:span></text:p>
      <text:p text:style-name="P294"><text:span text:style-name="T295">臺南市</text:span><text:span text:style-name="T296">107</text:span><text:span text:style-name="T297">年</text:span><text:span text:style-name="T298">度小小解說員競賽</text:span><text:span text:style-name="T299"><text:s text:c="2"/></text:span><text:span text:style-name="T300">腳本說明</text:span></text:p>
      <text:p text:style-name="內文"><text:span text:style-name="T301">校</text:span><text:span text:style-name="T302"><text:s text:c="4"/></text:span><text:span text:style-name="T303">名：</text:span><text:span text:style-name="T304"><text:s text:c="20"/></text:span></text:p>
      <text:p text:style-name="內文"><text:span text:style-name="T305">解說語別：</text:span><text:span text:style-name="T306"><text:s text:c="20"/></text:span></text:p>
      <text:p text:style-name="內文"><text:span text:style-name="T307">解說主題：</text:span><text:span text:style-name="T308"><text:s text:c="20"/></text:span><text:span text:style-name="T309"><text:s text:c="26"/></text:span></text:p>
      <text:p text:style-name="內文"><text:span text:style-name="T310">撰</text:span><text:span text:style-name="T311"><text:s/></text:span><text:span text:style-name="T312">稿</text:span><text:span text:style-name="T313"><text:s/></text:span><text:span text:style-name="T314">人：</text:span><text:span text:style-name="T315"><text:s text:c="7"/></text:span><text:span text:style-name="T316"><text:s text:c="13"/></text:span></text:p>
      <text:p text:style-name="P317">以下內容請以標楷體12繕打，語言別不拘。300字以內簡要說明。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</table:table-row>
      </table:table>
      <text:p text:style-name="P351">【附件3】</text:p>
      <text:p text:style-name="內文"><text:span text:style-name="T352">臺南市</text:span><text:span text:style-name="T353">107</text:span><text:span text:style-name="T354">年</text:span><text:span text:style-name="T355">度推動本土教育</text:span><text:span text:style-name="T356">-</text:span><text:span text:style-name="T357">「小小解說員競賽」影像版權聲明書</text:span></text:p>
      <text:p text:style-name="P358"/>
      <text:p text:style-name="P359"/>
      <text:p text:style-name="P360">本人同意將小小解說員比賽影片</text:p>
      <text:p text:style-name="P361"/>
      <text:p text:style-name="P362">授權臺南市政府教育局出版專輯及於本土教育成果發表時公開播放，供所屬公、私立各級學校教師及學生基於教學與研究之目的無償使用。</text:p>
      <text:p text:style-name="P363"/>
      <text:p text:style-name="P364">特立此書為憑</text:p>
      <text:p text:style-name="P365"/>
      <text:p text:style-name="P366">此致</text:p>
      <text:p text:style-name="P367">臺南市政府教育局</text:p>
      <text:p text:style-name="P368"><text:s text:c="21"/>所<text:s/>屬<text:s/>學<text:s/>校：</text:p>
      <text:p text:style-name="P369"><text:s/>參<text:s text:c="2"/>賽<text:s text:c="2"/>人<text:s/>：<text:s/><text:s text:c="16"/>（簽名）</text:p>
      <text:p text:style-name="P370"><text:s text:c="21"/>身分證字號<text:s/>：</text:p>
      <text:p text:style-name="P371"><text:s text:c="21"/>戶<text:s/>籍<text:s/>地<text:s/>址：</text:p>
      <text:p text:style-name="P372"><text:span text:style-name="T373"><text:s text:c="21"/></text:span><text:span text:style-name="T374">（參賽人如未成年需加註以下資料）</text:span></text:p>
      <text:p text:style-name="P375"><text:s text:c="21"/>監<text:s text:c="2"/>護<text:s text:c="2"/>人<text:s/>：<text:s text:c="17"/>（簽名）</text:p>
      <text:p text:style-name="P376">身分證字號<text:s/>：</text:p>
      <text:p text:style-name="P377"/>
      <text:p text:style-name="P378">中<text:s text:c="3"/>華<text:s text:c="3"/>民<text:s text:c="3"/>國<text:s text:c="8"/>年<text:s text:c="8"/>月<text:s text:c="8"/>日</text:p>
      <text:p text:style-name="P379">【附件4】</text:p>
      <text:p text:style-name="內文"><text:span text:style-name="T380">臺南市</text:span><text:span text:style-name="T381">107</text:span><text:span text:style-name="T382">年度推動本土教育</text:span><text:span text:style-name="T383">-</text:span><text:span text:style-name="T384">「小小解說員競賽」腳本</text:span><text:span text:style-name="T385">版權聲明書</text:span></text:p>
      <text:p text:style-name="P386"/>
      <text:p text:style-name="P387"/>
      <text:soft-page-break/>
      <text:p text:style-name="P388">本人同意將小小解說員解說內容</text:p>
      <text:p text:style-name="P389"/>
      <text:p text:style-name="P390">授權臺南市政府教育局出版專輯及於本土教育成果發表時公開播放，供所屬公、私立各級學校教師及學生基於教學與研究之目的無償使用。</text:p>
      <text:p text:style-name="P391"/>
      <text:p text:style-name="P392">特立此書為憑</text:p>
      <text:p text:style-name="P393"/>
      <text:p text:style-name="P394">此致</text:p>
      <text:p text:style-name="P395">臺南市政府教育局</text:p>
      <text:p text:style-name="P396"><text:s text:c="21"/>所<text:s/>屬<text:s/>學<text:s/>校：</text:p>
      <text:p text:style-name="P397"><text:s/>腳本撰稿人<text:s/>：<text:s text:c="17"/>（簽名）</text:p>
      <text:p text:style-name="P398"><text:s text:c="21"/>身分證字號<text:s/>：</text:p>
      <text:p text:style-name="P399"><text:s text:c="21"/>戶<text:s/>籍<text:s/>地<text:s/>址：</text:p>
      <text:p text:style-name="P400"><text:s text:c="20"/></text:p>
      <text:p text:style-name="P401"/>
      <text:p text:style-name="P402"/>
      <text:p text:style-name="P403"><text:span text:style-name="T404">中</text:span><text:span text:style-name="T405"><text:s text:c="3"/></text:span><text:span text:style-name="T406">華</text:span><text:span text:style-name="T407"><text:s/></text:span><text:span text:style-name="T408"><text:s text:c="2"/></text:span><text:span text:style-name="T409">民</text:span><text:span text:style-name="T410"><text:s text:c="3"/></text:span><text:span text:style-name="T411">國</text:span><text:span text:style-name="T412"><text:s text:c="8"/></text:span><text:span text:style-name="T413">年</text:span><text:span text:style-name="T414"><text:s text:c="8"/></text:span><text:span text:style-name="T415">月</text:span><text:span text:style-name="T416"><text:s text:c="8"/></text:span><text:span text:style-name="T4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3年度推動本土教育-「小小解說員」競賽</dc:title>
    <meta:initial-creator>user</meta:initial-creator>
    <dc:creator>shuwei</dc:creator>
    <meta:creation-date>2018-09-02T22:31:00Z</meta:creation-date>
    <dc:date>2018-09-02T22:31:00Z</dc:date>
    <meta:print-date>2018-05-23T01:40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518" meta:character-count="3465" meta:row-count="24" meta:non-whitespace-character-count="2953"/>
  </office:meta>
</office:document-meta>
</file>