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2208in" fo:margin-left="0.8333in" fo:text-indent="-0.8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208in"/>
      <style:text-properties style:font-name="標楷體" style:font-name-asian="標楷體"/>
    </style:style>
    <style:style style:name="P5" style:parent-style-name="內文" style:family="paragraph">
      <style:paragraph-properties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208in" fo:margin-left="1.1666in" fo:text-indent="-1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08in"/>
      <style:text-properties style:font-name="標楷體" style:font-name-asian="標楷體"/>
    </style:style>
    <style:style style:name="P15" style:parent-style-name="內文" style:family="paragraph">
      <style:paragraph-properties fo:line-height="0.2208in"/>
      <style:text-properties style:font-name="標楷體" style:font-name-asian="標楷體"/>
    </style:style>
    <style:style style:name="P16" style:parent-style-name="內文" style:family="paragraph">
      <style:paragraph-properties fo:line-height="0.2208in" fo:margin-left="0.8333in" fo:text-indent="-0.8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08in" fo:margin-left="0.8333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208in" fo:margin-left="0.8333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08in" fo:margin-left="0.8333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08in"/>
      <style:text-properties style:font-name="標楷體" style:font-name-asian="標楷體"/>
    </style:style>
    <style:style style:name="P30" style:parent-style-name="內文" style:family="paragraph">
      <style:paragraph-properties fo:line-height="0.2208in"/>
      <style:text-properties style:font-name="標楷體" style:font-name-asian="標楷體"/>
    </style:style>
    <style:style style:name="P31" style:parent-style-name="內文" style:family="paragraph">
      <style:paragraph-properties fo:line-height="0.2208in"/>
      <style:text-properties style:font-name="標楷體" style:font-name-asian="標楷體"/>
    </style:style>
    <style:style style:name="P32" style:parent-style-name="內文" style:family="paragraph">
      <style:paragraph-properties fo:line-height="0.2208in" fo:margin-left="0.8597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08in" fo:margin-left="0.8597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2208in" fo:margin-left="0.8597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208in" fo:margin-left="0.8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超連結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08in" fo:text-indent="0.3333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208in"/>
      <style:text-properties style:font-name="標楷體" style:font-name-asian="標楷體"/>
    </style:style>
    <style:style style:name="P77" style:parent-style-name="清單段落" style:family="paragraph">
      <style:paragraph-properties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12" style:parent-style-name="內文" style:family="paragraph">
      <style:paragraph-properties fo:text-indent="0.5in"/>
    </style:style>
    <style:style style:name="T11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4" style:parent-style-name="超連結" style:family="text">
      <style:text-properties style:font-name="標楷體" style:font-name-asian="標楷體" style:font-name-complex="Arial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超連結" style:family="text">
      <style:text-properties style:font-name-complex="Arial" fo:background-color="#FFFFFF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208in" fo:margin-left="0.8333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208in" fo:margin-left="0.8333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208in"/>
      <style:text-properties style:font-name="標楷體" style:font-name-asian="標楷體"/>
    </style:style>
    <style:style style:name="P125" style:parent-style-name="內文" style:family="paragraph">
      <style:paragraph-properties fo:line-height="0.2208in" fo:margin-left="0.8333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208in" fo:margin-left="0.8333in" fo:text-indent="-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208in" fo:margin-left="0.8333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break-before="page" fo:text-align="center" fo:line-height="0.3888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888in"/>
      <style:text-properties style:font-name="標楷體" style:font-name-asian="標楷體" style:font-name-complex="DFKaiShu-SB-Estd-BF,Bold" fo:font-weight="bold" style:font-weight-asian="bold" style:font-weight-complex="bold" style:letter-kerning="false"/>
    </style:style>
    <style:style style:name="TableColumn134" style:family="table-column">
      <style:table-column-properties style:column-width="1.275in"/>
    </style:style>
    <style:style style:name="TableColumn135" style:family="table-column">
      <style:table-column-properties style:column-width="1.55in"/>
    </style:style>
    <style:style style:name="TableColumn136" style:family="table-column">
      <style:table-column-properties style:column-width="0.1208in"/>
    </style:style>
    <style:style style:name="TableColumn137" style:family="table-column">
      <style:table-column-properties style:column-width="0.8715in"/>
    </style:style>
    <style:style style:name="TableColumn138" style:family="table-column">
      <style:table-column-properties style:column-width="0.1618in"/>
    </style:style>
    <style:style style:name="TableColumn139" style:family="table-column">
      <style:table-column-properties style:column-width="1.2326in"/>
    </style:style>
    <style:style style:name="TableColumn140" style:family="table-column">
      <style:table-column-properties style:column-width="0.7138in"/>
    </style:style>
    <style:style style:name="TableColumn141" style:family="table-column">
      <style:table-column-properties style:column-width="1.2034in"/>
    </style:style>
    <style:style style:name="Table133" style:family="table">
      <style:table-properties style:width="7.1291in" fo:margin-left="0.175in" table:align="left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937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062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854in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1666in"/>
    </style:style>
    <style:style style:name="T185" style:parent-style-name="預設段落字型" style:family="text">
      <style:text-properties style:font-name="標楷體" style:font-name-asian="標楷體" text:display="none"/>
    </style:style>
    <style:style style:name="T186" style:parent-style-name="預設段落字型" style:family="text">
      <style:text-properties style:font-name="標楷體" style:font-name-asian="標楷體" text:display="none"/>
    </style:style>
    <style:style style:name="T187" style:parent-style-name="預設段落字型" style:family="text">
      <style:text-properties style:font-name="標楷體" style:font-name-asian="標楷體" text:display="none"/>
    </style:style>
    <style:style style:name="T188" style:parent-style-name="預設段落字型" style:family="text">
      <style:text-properties style:font-name="標楷體" style:font-name-asian="標楷體" text:display="none"/>
    </style:style>
    <style:style style:name="T189" style:parent-style-name="預設段落字型" style:family="text">
      <style:text-properties style:font-name="標楷體" style:font-name-asian="標楷體" text:display="none"/>
    </style:style>
    <style:style style:name="T190" style:parent-style-name="預設段落字型" style:family="text">
      <style:text-properties style:font-name="標楷體" style:font-name-asian="標楷體" text:display="none"/>
    </style:style>
    <style:style style:name="T191" style:parent-style-name="預設段落字型" style:family="text">
      <style:text-properties style:font-name="標楷體" style:font-name-asian="標楷體" text:display="none"/>
    </style:style>
    <style:style style:name="T192" style:parent-style-name="預設段落字型" style:family="text">
      <style:text-properties style:font-name="標楷體" style:font-name-asian="標楷體" text:display="none"/>
    </style:style>
    <style:style style:name="T193" style:parent-style-name="預設段落字型" style:family="text">
      <style:text-properties style:font-name="標楷體" style:font-name-asian="標楷體" text:display="none"/>
    </style:style>
    <style:style style:name="T194" style:parent-style-name="預設段落字型" style:family="text">
      <style:text-properties style:font-name="標楷體" style:font-name-asian="標楷體" text:display="none"/>
    </style:style>
    <style:style style:name="T195" style:parent-style-name="預設段落字型" style:family="text">
      <style:text-properties style:font-name="標楷體" style:font-name-asian="標楷體" text:display="none"/>
    </style:style>
    <style:style style:name="T196" style:parent-style-name="預設段落字型" style:family="text">
      <style:text-properties style:font-name="標楷體" style:font-name-asian="標楷體" text:display="none"/>
    </style:style>
    <style:style style:name="T197" style:parent-style-name="預設段落字型" style:family="text">
      <style:text-properties style:font-name="標楷體" style:font-name-asian="標楷體" text:display="none"/>
    </style:style>
    <style:style style:name="T198" style:parent-style-name="預設段落字型" style:family="text">
      <style:text-properties style:font-name="標楷體" style:font-name-asian="標楷體" text:display="none"/>
    </style:style>
    <style:style style:name="T199" style:parent-style-name="預設段落字型" style:family="text">
      <style:text-properties style:font-name="標楷體" style:font-name-asian="標楷體" text:display="none"/>
    </style:style>
    <style:style style:name="T200" style:parent-style-name="預設段落字型" style:family="text">
      <style:text-properties style:font-name="標楷體" style:font-name-asian="標楷體" text:display="none"/>
    </style:style>
    <style:style style:name="T201" style:parent-style-name="預設段落字型" style:family="text">
      <style:text-properties style:font-name="標楷體" style:font-name-asian="標楷體" text:display="none"/>
    </style:style>
    <style:style style:name="T202" style:parent-style-name="預設段落字型" style:family="text">
      <style:text-properties style:font-name="標楷體" style:font-name-asian="標楷體" text:display="none"/>
    </style:style>
    <style:style style:name="T203" style:parent-style-name="預設段落字型" style:family="text">
      <style:text-properties style:font-name="標楷體" style:font-name-asian="標楷體" text:display="none"/>
    </style:style>
    <style:style style:name="T204" style:parent-style-name="預設段落字型" style:family="text">
      <style:text-properties style:font-name="標楷體" style:font-name-asian="標楷體" text:display="none"/>
    </style:style>
    <style:style style:name="T205" style:parent-style-name="預設段落字型" style:family="text">
      <style:text-properties style:font-name="標楷體" style:font-name-asian="標楷體" text:display="none"/>
    </style:style>
    <style:style style:name="T206" style:parent-style-name="預設段落字型" style:family="text">
      <style:text-properties style:font-name="標楷體" style:font-name-asian="標楷體" text:display="none"/>
    </style:style>
    <style:style style:name="T207" style:parent-style-name="預設段落字型" style:family="text">
      <style:text-properties style:font-name="標楷體" style:font-name-asian="標楷體" text:display="none"/>
    </style:style>
    <style:style style:name="T208" style:parent-style-name="預設段落字型" style:family="text">
      <style:text-properties style:font-name="標楷體" style:font-name-asian="標楷體" text:display="none"/>
    </style:style>
    <style:style style:name="T209" style:parent-style-name="預設段落字型" style:family="text">
      <style:text-properties style:font-name="標楷體" style:font-name-asian="標楷體" text:display="none"/>
    </style:style>
    <style:style style:name="T210" style:parent-style-name="預設段落字型" style:family="text">
      <style:text-properties style:font-name="標楷體" style:font-name-asian="標楷體" text:display="none"/>
    </style:style>
    <style:style style:name="T211" style:parent-style-name="預設段落字型" style:family="text">
      <style:text-properties style:font-name="標楷體" style:font-name-asian="標楷體" text:display="none"/>
    </style:style>
    <style:style style:name="T212" style:parent-style-name="預設段落字型" style:family="text">
      <style:text-properties style:font-name="標楷體" style:font-name-asian="標楷體" text:display="none"/>
    </style:style>
    <style:style style:name="T213" style:parent-style-name="預設段落字型" style:family="text">
      <style:text-properties style:font-name="標楷體" style:font-name-asian="標楷體" text:display="none"/>
    </style:style>
    <style:style style:name="T214" style:parent-style-name="預設段落字型" style:family="text">
      <style:text-properties style:font-name="標楷體" style:font-name-asian="標楷體" text:display="none"/>
    </style:style>
    <style:style style:name="T215" style:parent-style-name="預設段落字型" style:family="text">
      <style:text-properties style:font-name="標楷體" style:font-name-asian="標楷體" text:display="none"/>
    </style:style>
    <style:style style:name="T216" style:parent-style-name="預設段落字型" style:family="text">
      <style:text-properties style:font-name="標楷體" style:font-name-asian="標楷體" text:display="none"/>
    </style:style>
    <style:style style:name="T217" style:parent-style-name="預設段落字型" style:family="text">
      <style:text-properties style:font-name="標楷體" style:font-name-asian="標楷體" text:display="none"/>
    </style:style>
    <style:style style:name="T218" style:parent-style-name="預設段落字型" style:family="text">
      <style:text-properties style:font-name="標楷體" style:font-name-asian="標楷體" text:display="none"/>
    </style:style>
    <style:style style:name="T219" style:parent-style-name="預設段落字型" style:family="text">
      <style:text-properties style:font-name="標楷體" style:font-name-asian="標楷體" text:display="none"/>
    </style:style>
    <style:style style:name="T220" style:parent-style-name="預設段落字型" style:family="text">
      <style:text-properties style:font-name="標楷體" style:font-name-asian="標楷體" text:display="none"/>
    </style:style>
    <style:style style:name="T221" style:parent-style-name="預設段落字型" style:family="text">
      <style:text-properties style:font-name="標楷體" style:font-name-asian="標楷體" text:display="none"/>
    </style:style>
    <style:style style:name="T222" style:parent-style-name="預設段落字型" style:family="text">
      <style:text-properties style:font-name="標楷體" style:font-name-asian="標楷體" text:display="none"/>
    </style:style>
    <style:style style:name="T223" style:parent-style-name="預設段落字型" style:family="text">
      <style:text-properties style:font-name="標楷體" style:font-name-asian="標楷體" text:display="none"/>
    </style:style>
    <style:style style:name="T224" style:parent-style-name="預設段落字型" style:family="text">
      <style:text-properties style:font-name="標楷體" style:font-name-asian="標楷體" text:display="none"/>
    </style:style>
    <style:style style:name="T225" style:parent-style-name="預設段落字型" style:family="text">
      <style:text-properties style:font-name="標楷體" style:font-name-asian="標楷體" text:display="none"/>
    </style:style>
    <style:style style:name="T226" style:parent-style-name="預設段落字型" style:family="text">
      <style:text-properties style:font-name="標楷體" style:font-name-asian="標楷體" text:display="none"/>
    </style:style>
    <style:style style:name="T227" style:parent-style-name="預設段落字型" style:family="text">
      <style:text-properties style:font-name="標楷體" style:font-name-asian="標楷體" text:display="none"/>
    </style:style>
    <style:style style:name="T228" style:parent-style-name="預設段落字型" style:family="text">
      <style:text-properties style:font-name="標楷體" style:font-name-asian="標楷體" text:display="none"/>
    </style:style>
    <style:style style:name="T229" style:parent-style-name="預設段落字型" style:family="text">
      <style:text-properties style:font-name="標楷體" style:font-name-asian="標楷體" text:display="none"/>
    </style:style>
    <style:style style:name="T230" style:parent-style-name="預設段落字型" style:family="text">
      <style:text-properties style:font-name="標楷體" style:font-name-asian="標楷體" text:display="none"/>
    </style:style>
    <style:style style:name="T231" style:parent-style-name="預設段落字型" style:family="text">
      <style:text-properties style:font-name="標楷體" style:font-name-asian="標楷體" text:display="none"/>
    </style:style>
    <style:style style:name="T232" style:parent-style-name="預設段落字型" style:family="text">
      <style:text-properties style:font-name="標楷體" style:font-name-asian="標楷體" text:display="none"/>
    </style:style>
    <style:style style:name="T233" style:parent-style-name="預設段落字型" style:family="text">
      <style:text-properties style:font-name="標楷體" style:font-name-asian="標楷體" text:display="none"/>
    </style:style>
    <style:style style:name="T234" style:parent-style-name="預設段落字型" style:family="text">
      <style:text-properties style:font-name="標楷體" style:font-name-asian="標楷體" text:display="none"/>
    </style:style>
    <style:style style:name="T235" style:parent-style-name="預設段落字型" style:family="text">
      <style:text-properties style:font-name="標楷體" style:font-name-asian="標楷體" text:display="none"/>
    </style:style>
    <style:style style:name="T236" style:parent-style-name="預設段落字型" style:family="text">
      <style:text-properties style:font-name="標楷體" style:font-name-asian="標楷體" text:display="none"/>
    </style:style>
    <style:style style:name="T237" style:parent-style-name="預設段落字型" style:family="text">
      <style:text-properties style:font-name="標楷體" style:font-name-asian="標楷體" text:display="none"/>
    </style:style>
    <style:style style:name="T238" style:parent-style-name="預設段落字型" style:family="text">
      <style:text-properties style:font-name="標楷體" style:font-name-asian="標楷體" text:display="none"/>
    </style:style>
    <style:style style:name="T239" style:parent-style-name="預設段落字型" style:family="text">
      <style:text-properties style:font-name="標楷體" style:font-name-asian="標楷體" text:display="none"/>
    </style:style>
    <style:style style:name="T240" style:parent-style-name="預設段落字型" style:family="text">
      <style:text-properties style:font-name="標楷體" style:font-name-asian="標楷體" text:display="none"/>
    </style:style>
    <style:style style:name="T241" style:parent-style-name="預設段落字型" style:family="text">
      <style:text-properties style:font-name="標楷體" style:font-name-asian="標楷體" text:display="none"/>
    </style:style>
    <style:style style:name="T242" style:parent-style-name="預設段落字型" style:family="text">
      <style:text-properties style:font-name="標楷體" style:font-name-asian="標楷體" text:display="none"/>
    </style:style>
    <style:style style:name="T243" style:parent-style-name="預設段落字型" style:family="text">
      <style:text-properties style:font-name="標楷體" style:font-name-asian="標楷體" text:display="none"/>
    </style:style>
    <style:style style:name="T244" style:parent-style-name="預設段落字型" style:family="text">
      <style:text-properties style:font-name="標楷體" style:font-name-asian="標楷體" text:display="none"/>
    </style:style>
    <style:style style:name="T245" style:parent-style-name="預設段落字型" style:family="text">
      <style:text-properties style:font-name="標楷體" style:font-name-asian="標楷體" text:display="none"/>
    </style:style>
    <style:style style:name="T246" style:parent-style-name="預設段落字型" style:family="text">
      <style:text-properties style:font-name="標楷體" style:font-name-asian="標楷體" text:display="none"/>
    </style:style>
    <style:style style:name="T247" style:parent-style-name="預設段落字型" style:family="text">
      <style:text-properties style:font-name="標楷體" style:font-name-asian="標楷體" text:display="none"/>
    </style:style>
    <style:style style:name="T248" style:parent-style-name="預設段落字型" style:family="text">
      <style:text-properties style:font-name="標楷體" style:font-name-asian="標楷體" text:display="none"/>
    </style:style>
    <style:style style:name="T249" style:parent-style-name="預設段落字型" style:family="text">
      <style:text-properties style:font-name="標楷體" style:font-name-asian="標楷體" text:display="none"/>
    </style:style>
    <style:style style:name="T250" style:parent-style-name="預設段落字型" style:family="text">
      <style:text-properties style:font-name="標楷體" style:font-name-asian="標楷體" text:display="none"/>
    </style:style>
    <style:style style:name="T251" style:parent-style-name="預設段落字型" style:family="text">
      <style:text-properties style:font-name="標楷體" style:font-name-asian="標楷體" text:display="none"/>
    </style:style>
    <style:style style:name="T252" style:parent-style-name="預設段落字型" style:family="text">
      <style:text-properties style:font-name="標楷體" style:font-name-asian="標楷體" text:display="none"/>
    </style:style>
    <style:style style:name="T253" style:parent-style-name="預設段落字型" style:family="text">
      <style:text-properties style:font-name="標楷體" style:font-name-asian="標楷體" text:display="none"/>
    </style:style>
    <style:style style:name="T254" style:parent-style-name="預設段落字型" style:family="text">
      <style:text-properties style:font-name="標楷體" style:font-name-asian="標楷體" text:display="none"/>
    </style:style>
    <style:style style:name="T255" style:parent-style-name="預設段落字型" style:family="text">
      <style:text-properties style:font-name="標楷體" style:font-name-asian="標楷體" text:display="none"/>
    </style:style>
    <style:style style:name="T256" style:parent-style-name="預設段落字型" style:family="text">
      <style:text-properties style:font-name="標楷體" style:font-name-asian="標楷體" text:display="none"/>
    </style:style>
    <style:style style:name="T257" style:parent-style-name="預設段落字型" style:family="text">
      <style:text-properties style:font-name="標楷體" style:font-name-asian="標楷體" text:display="none"/>
    </style:style>
    <style:style style:name="T258" style:parent-style-name="預設段落字型" style:family="text">
      <style:text-properties style:font-name="標楷體" style:font-name-asian="標楷體" text:display="none"/>
    </style:style>
    <style:style style:name="T259" style:parent-style-name="預設段落字型" style:family="text">
      <style:text-properties style:font-name="標楷體" style:font-name-asian="標楷體" text:display="none"/>
    </style:style>
    <style:style style:name="T260" style:parent-style-name="預設段落字型" style:family="text">
      <style:text-properties style:font-name="標楷體" style:font-name-asian="標楷體" text:display="none"/>
    </style:style>
    <style:style style:name="T261" style:parent-style-name="預設段落字型" style:family="text">
      <style:text-properties style:font-name="標楷體" style:font-name-asian="標楷體" text:display="none"/>
    </style:style>
    <style:style style:name="T262" style:parent-style-name="預設段落字型" style:family="text">
      <style:text-properties style:font-name="標楷體" style:font-name-asian="標楷體" text:display="none"/>
    </style:style>
    <style:style style:name="T263" style:parent-style-name="預設段落字型" style:family="text">
      <style:text-properties style:font-name="標楷體" style:font-name-asian="標楷體" text:display="none"/>
    </style:style>
    <style:style style:name="T264" style:parent-style-name="預設段落字型" style:family="text">
      <style:text-properties style:font-name="標楷體" style:font-name-asian="標楷體" text:display="none"/>
    </style:style>
    <style:style style:name="T265" style:parent-style-name="預設段落字型" style:family="text">
      <style:text-properties style:font-name="標楷體" style:font-name-asian="標楷體" text:display="none"/>
    </style:style>
    <style:style style:name="T266" style:parent-style-name="預設段落字型" style:family="text">
      <style:text-properties style:font-name="標楷體" style:font-name-asian="標楷體" text:display="none"/>
    </style:style>
    <style:style style:name="T267" style:parent-style-name="預設段落字型" style:family="text">
      <style:text-properties style:font-name="標楷體" style:font-name-asian="標楷體" text:display="none"/>
    </style:style>
    <style:style style:name="T268" style:parent-style-name="預設段落字型" style:family="text">
      <style:text-properties style:font-name="標楷體" style:font-name-asian="標楷體" text:display="none"/>
    </style:style>
    <style:style style:name="T269" style:parent-style-name="預設段落字型" style:family="text">
      <style:text-properties style:font-name="標楷體" style:font-name-asian="標楷體" text:display="none"/>
    </style:style>
    <style:style style:name="T270" style:parent-style-name="預設段落字型" style:family="text">
      <style:text-properties style:font-name="標楷體" style:font-name-asian="標楷體" text:display="none"/>
    </style:style>
    <style:style style:name="T271" style:parent-style-name="預設段落字型" style:family="text">
      <style:text-properties style:font-name="標楷體" style:font-name-asian="標楷體" text:display="none"/>
    </style:style>
    <style:style style:name="T272" style:parent-style-name="預設段落字型" style:family="text">
      <style:text-properties style:font-name="標楷體" style:font-name-asian="標楷體" text:display="none"/>
    </style:style>
    <style:style style:name="T273" style:parent-style-name="預設段落字型" style:family="text">
      <style:text-properties style:font-name="標楷體" style:font-name-asian="標楷體" text:display="none"/>
    </style:style>
    <style:style style:name="T274" style:parent-style-name="預設段落字型" style:family="text">
      <style:text-properties style:font-name="標楷體" style:font-name-asian="標楷體" text:display="none"/>
    </style:style>
    <style:style style:name="T275" style:parent-style-name="預設段落字型" style:family="text">
      <style:text-properties style:font-name="標楷體" style:font-name-asian="標楷體" text:display="none"/>
    </style:style>
    <style:style style:name="T276" style:parent-style-name="預設段落字型" style:family="text">
      <style:text-properties style:font-name="標楷體" style:font-name-asian="標楷體" text:display="none"/>
    </style:style>
    <style:style style:name="T277" style:parent-style-name="預設段落字型" style:family="text">
      <style:text-properties style:font-name="標楷體" style:font-name-asian="標楷體" text:display="none"/>
    </style:style>
    <style:style style:name="T278" style:parent-style-name="預設段落字型" style:family="text">
      <style:text-properties style:font-name="標楷體" style:font-name-asian="標楷體" text:display="none"/>
    </style:style>
    <style:style style:name="T279" style:parent-style-name="預設段落字型" style:family="text">
      <style:text-properties style:font-name="標楷體" style:font-name-asian="標楷體" text:display="none"/>
    </style:style>
    <style:style style:name="T280" style:parent-style-name="預設段落字型" style:family="text">
      <style:text-properties style:font-name="標楷體" style:font-name-asian="標楷體" text:display="none"/>
    </style:style>
    <style:style style:name="T281" style:parent-style-name="預設段落字型" style:family="text">
      <style:text-properties style:font-name="標楷體" style:font-name-asian="標楷體" text:display="none"/>
    </style:style>
    <style:style style:name="T282" style:parent-style-name="預設段落字型" style:family="text">
      <style:text-properties style:font-name="標楷體" style:font-name-asian="標楷體" text:display="none"/>
    </style:style>
    <style:style style:name="T283" style:parent-style-name="預設段落字型" style:family="text">
      <style:text-properties style:font-name="標楷體" style:font-name-asian="標楷體" text:display="none"/>
    </style:style>
    <style:style style:name="T284" style:parent-style-name="預設段落字型" style:family="text">
      <style:text-properties style:font-name="標楷體" style:font-name-asian="標楷體" text:display="none"/>
    </style:style>
    <style:style style:name="T285" style:parent-style-name="預設段落字型" style:family="text">
      <style:text-properties style:font-name="標楷體" style:font-name-asian="標楷體" text:display="none"/>
    </style:style>
    <style:style style:name="T286" style:parent-style-name="預設段落字型" style:family="text">
      <style:text-properties style:font-name="標楷體" style:font-name-asian="標楷體" text:display="none"/>
    </style:style>
    <style:style style:name="T287" style:parent-style-name="預設段落字型" style:family="text">
      <style:text-properties style:font-name="標楷體" style:font-name-asian="標楷體" text:display="none"/>
    </style:style>
    <style:style style:name="T288" style:parent-style-name="預設段落字型" style:family="text">
      <style:text-properties style:font-name="標楷體" style:font-name-asian="標楷體" text:display="none"/>
    </style:style>
    <style:style style:name="T289" style:parent-style-name="預設段落字型" style:family="text">
      <style:text-properties style:font-name="標楷體" style:font-name-asian="標楷體" text:display="none"/>
    </style:style>
    <style:style style:name="T290" style:parent-style-name="預設段落字型" style:family="text">
      <style:text-properties style:font-name="標楷體" style:font-name-asian="標楷體" text:display="none"/>
    </style:style>
    <style:style style:name="T291" style:parent-style-name="預設段落字型" style:family="text">
      <style:text-properties style:font-name="標楷體" style:font-name-asian="標楷體" text:display="none"/>
    </style:style>
    <style:style style:name="T292" style:parent-style-name="預設段落字型" style:family="text">
      <style:text-properties style:font-name="標楷體" style:font-name-asian="標楷體" text:display="none"/>
    </style:style>
    <style:style style:name="T293" style:parent-style-name="預設段落字型" style:family="text">
      <style:text-properties style:font-name="標楷體" style:font-name-asian="標楷體" text:display="none"/>
    </style:style>
    <style:style style:name="T294" style:parent-style-name="預設段落字型" style:family="text">
      <style:text-properties style:font-name="標楷體" style:font-name-asian="標楷體" text:display="none"/>
    </style:style>
    <style:style style:name="T295" style:parent-style-name="預設段落字型" style:family="text">
      <style:text-properties style:font-name="標楷體" style:font-name-asian="標楷體" text:display="none"/>
    </style:style>
    <style:style style:name="T296" style:parent-style-name="預設段落字型" style:family="text">
      <style:text-properties style:font-name="標楷體" style:font-name-asian="標楷體" text:display="none"/>
    </style:style>
    <style:style style:name="T297" style:parent-style-name="預設段落字型" style:family="text">
      <style:text-properties style:font-name="標楷體" style:font-name-asian="標楷體" text:display="none"/>
    </style:style>
    <style:style style:name="T298" style:parent-style-name="預設段落字型" style:family="text">
      <style:text-properties style:font-name="標楷體" style:font-name-asian="標楷體" text:display="none"/>
    </style:style>
    <style:style style:name="T299" style:parent-style-name="預設段落字型" style:family="text">
      <style:text-properties style:font-name="標楷體" style:font-name-asian="標楷體" text:display="none"/>
    </style:style>
    <style:style style:name="T300" style:parent-style-name="預設段落字型" style:family="text">
      <style:text-properties style:font-name="標楷體" style:font-name-asian="標楷體" text:display="none"/>
    </style:style>
    <style:style style:name="T301" style:parent-style-name="預設段落字型" style:family="text">
      <style:text-properties style:font-name="標楷體" style:font-name-asian="標楷體" text:display="none"/>
    </style:style>
    <style:style style:name="T302" style:parent-style-name="預設段落字型" style:family="text">
      <style:text-properties style:font-name="標楷體" style:font-name-asian="標楷體" text:display="none"/>
    </style:style>
    <style:style style:name="T303" style:parent-style-name="預設段落字型" style:family="text">
      <style:text-properties style:font-name="標楷體" style:font-name-asian="標楷體" text:display="none"/>
    </style:style>
    <style:style style:name="T304" style:parent-style-name="預設段落字型" style:family="text">
      <style:text-properties style:font-name="標楷體" style:font-name-asian="標楷體" text:display="none"/>
    </style:style>
    <style:style style:name="T305" style:parent-style-name="預設段落字型" style:family="text">
      <style:text-properties style:font-name="標楷體" style:font-name-asian="標楷體" text:display="none"/>
    </style:style>
    <style:style style:name="T306" style:parent-style-name="預設段落字型" style:family="text">
      <style:text-properties style:font-name="標楷體" style:font-name-asian="標楷體" text:display="none"/>
    </style:style>
    <style:style style:name="T307" style:parent-style-name="預設段落字型" style:family="text">
      <style:text-properties style:font-name="標楷體" style:font-name-asian="標楷體" text:display="none"/>
    </style:style>
    <style:style style:name="T308" style:parent-style-name="預設段落字型" style:family="text">
      <style:text-properties style:font-name="標楷體" style:font-name-asian="標楷體" text:display="none"/>
    </style:style>
    <style:style style:name="T309" style:parent-style-name="預設段落字型" style:family="text">
      <style:text-properties style:font-name="標楷體" style:font-name-asian="標楷體" text:display="none"/>
    </style:style>
    <style:style style:name="T310" style:parent-style-name="預設段落字型" style:family="text">
      <style:text-properties style:font-name="標楷體" style:font-name-asian="標楷體" text:display="none"/>
    </style:style>
    <style:style style:name="T311" style:parent-style-name="預設段落字型" style:family="text">
      <style:text-properties style:font-name="標楷體" style:font-name-asian="標楷體" text:display="none"/>
    </style:style>
    <style:style style:name="T312" style:parent-style-name="預設段落字型" style:family="text">
      <style:text-properties style:font-name="標楷體" style:font-name-asian="標楷體" text:display="none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TableRow324" style:family="table-row">
      <style:table-row-properties style:min-row-height="0.3937in" fo:keep-together="always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="標楷體" style:font-name-asian="標楷體"/>
    </style:style>
    <style:style style:name="TableRow334" style:family="table-row">
      <style:table-row-properties style:min-row-height="0.3937in" fo:keep-together="always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TableRow344" style:family="table-row">
      <style:table-row-properties style:min-row-height="0.3937in" fo:keep-together="always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="標楷體" style:font-name-asian="標楷體"/>
    </style:style>
    <style:style style:name="TableRow354" style:family="table-row">
      <style:table-row-properties style:min-row-height="0.3937in" fo:keep-together="always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start"/>
      <style:text-properties style:font-name="標楷體" style:font-name-asian="標楷體"/>
    </style:style>
    <style:style style:name="TableRow375" style:family="table-row">
      <style:table-row-properties style:min-row-height="0.5055in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ableRow381" style:family="table-row">
      <style:table-row-properties style:min-row-height="0.4979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line-height="0.2208in"/>
      <style:text-properties style:font-name="標楷體" style:font-name-asian="標楷體" style:font-name-complex="DFKaiShu-SB-Estd-BF,Bold" fo:font-weight="bold" style:font-weight-asian="bold" style:font-weight-complex="bold" style:letter-kerning="false"/>
    </style:style>
  </office:automatic-styles>
  <office:body>
    <office:text text:use-soft-page-breaks="true">
      <text:p text:style-name="P1">臺南市北區大光國民小學臨時人員甄選簡章</text:p>
      <text:p text:style-name="P2"/>
      <text:p text:style-name="P3">一、徵才機關：臺南市北區大光國民小學</text:p>
      <text:p text:style-name="P4">二、職稱：臨時人員（限身心障礙人員）。</text:p>
      <text:p text:style-name="P5"><text:span text:style-name="T6">三、名額：正取</text:span><text:span text:style-name="T7">1</text:span><text:span text:style-name="T8">名</text:span><text:span text:style-name="T9">，備取</text:span><text:span text:style-name="T10">數</text:span><text:span text:style-name="T11">名</text:span><text:span text:style-name="T12">。</text:span></text:p>
      <text:p text:style-name="P13">四、僱用期間：自實際到職日起至110年8月31日或本校幹事補實前一日止。</text:p>
      <text:p text:style-name="P14">五、工作地點：大光國小（地址：臺南市北區長榮路五段277號） <text:s text:c="17"/></text:p>
      <text:p text:style-name="P15">六、工作待遇：月薪24,000元</text:p>
      <text:p text:style-name="P16">七、資格條件：</text:p>
      <text:p text:style-name="P17"><text:span text:style-name="T18">（一）</text:span><text:span text:style-name="T19">未具雙(多)重國籍之中華民國國民</text:span><text:span text:style-name="T20">，</text:span><text:span text:style-name="T21">且無公務人員任用法第26</text:span><text:span text:style-name="T22">條迴避任用及</text:span><text:span text:style-name="T23">28條各款情事之</text:span><text:span text:style-name="T24">一</text:span><text:span text:style-name="T25">者</text:span><text:span text:style-name="T26">。</text:span></text:p>
      <text:p text:style-name="P27">（二）專科畢業以上。</text:p>
      <text:p text:style-name="P28">（三）具基本文書處理及資訊處理能力。</text:p>
      <text:p text:style-name="P29">八、工作項目：辦理薪資、勞健保、財產管理、代收代辦費等相關業務及其他臨時交辦事項。</text:p>
      <text:p text:style-name="P30">九、工作時間：比照本校教職員工上、下班時間，並配合學生上、放學時間及相關差勤規定。</text:p>
      <text:p text:style-name="P31">十、聯絡及應徵方式：</text:p>
      <text:p text:style-name="P32">（一）檢具報名表、身份證影本、最高學歷證書影本、身障證明影本。</text:p>
      <text:p text:style-name="P33"><text:span text:style-name="T34"><text:s/>(</text:span><text:span text:style-name="T35">二）</text:span><text:span text:style-name="T36">報名方式：</text:span><text:span text:style-name="T37">於</text:span><text:span text:style-name="T38">110年</text:span><text:span text:style-name="T39">4</text:span><text:span text:style-name="T40">月</text:span><text:span text:style-name="T41">6</text:span><text:span text:style-name="T42">日</text:span><text:span text:style-name="T43">前</text:span><text:span text:style-name="T44">親送</text:span><text:span text:style-name="T45">、</text:span><text:span text:style-name="T46">郵寄</text:span><text:span text:style-name="T47">（</text:span><text:span text:style-name="T48">以郵戳為憑</text:span><text:span text:style-name="T49">）</text:span><text:span text:style-name="T50">或E-</text:span><text:span text:style-name="T51">mail <text:s/></text:span></text:p>
      <text:p text:style-name="P52"><text:span text:style-name="T53"><text:s text:c="2"/></text:span><text:span text:style-name="T54"><text:s text:c="4"/></text:span><text:span text:style-name="T55">地址：</text:span><text:span text:style-name="T56">704</text:span><text:span text:style-name="T57">臺南市北區長榮路五段277號</text:span><text:span text:style-name="T58"><text:s text:c="2"/></text:span><text:span text:style-name="T59">大光</text:span><text:span text:style-name="T60">國小總務處</text:span><text:span text:style-name="T61">收</text:span></text:p>
      <text:p text:style-name="P62"><text:span text:style-name="T63">E-mail</text:span><text:span text:style-name="T64">：</text:span><text:span text:style-name="T65"><text:s/></text:span><text:a xlink:href="mailto:naclfon@tn.edu.tw" office:target-frame-name="_top" xlink:show="replace"><text:span text:style-name="T66">naclfon@tn.edu.tw</text:span></text:a></text:p>
      <text:p text:style-name="P67"><text:span text:style-name="T68">（</text:span><text:span text:style-name="T69">三</text:span><text:span text:style-name="T70">）</text:span><text:span text:style-name="T71">聯絡方式：</text:span><text:span text:style-name="T72">06-</text:span><text:span text:style-name="T73">2</text:span><text:span text:style-name="T74">518465#720</text:span><text:span text:style-name="T75">（總務處）</text:span></text:p>
      <text:p text:style-name="P76">十一、甄選方式：</text:p>
      <text:p text:style-name="P77"><text:span text:style-name="T78"><text:s text:c="2"/></text:span><text:span text:style-name="T79"><text:s text:c="2"/></text:span><text:span text:style-name="T80">（一）</text:span><text:span text:style-name="T81">面試：</text:span><text:span text:style-name="T82">資格</text:span><text:span text:style-name="T83">審查符合者本校將以</text:span><text:span text:style-name="T84">電話通知</text:span><text:span text:style-name="T85">面試</text:span><text:span text:style-name="T86">，</text:span><text:span text:style-name="T87">資格不符或未獲遴用，恕不另行通知及退件。</text:span><text:span text:style-name="T88">面試</text:span><text:span text:style-name="T89">內容含</text:span><text:span text:style-name="T90">學經歷簡介、儀容舉止、表達能力、專業素養、服務熱忱及一般行政工作經驗等</text:span><text:span text:style-name="T91">。</text:span></text:p>
      <text:p text:style-name="清單段落"><text:span text:style-name="T92"><text:s/></text:span><text:span text:style-name="T93">(二)<text:s/></text:span><text:span text:style-name="T94">時間：</text:span><text:span text:style-name="T95">暫訂</text:span><text:span text:style-name="T96">110</text:span><text:span text:style-name="T97">年</text:span><text:span text:style-name="T98">4</text:span><text:span text:style-name="T99">月</text:span><text:span text:style-name="T100">9</text:span><text:span text:style-name="T101">日</text:span><text:span text:style-name="T102">上</text:span><text:span text:style-name="T103">午1</text:span><text:span text:style-name="T104">0</text:span><text:span text:style-name="T105">時</text:span><text:span text:style-name="T106">。</text:span></text:p>
      <text:p text:style-name="P107"><text:s/>(三)<text:s/>地點：本校校長室。</text:p>
      <text:p text:style-name="內文"><text:span text:style-name="T108">十</text:span><text:span text:style-name="T109">二</text:span><text:span text:style-name="T110">、</text:span><text:span text:style-name="T111">甄選結果：</text:span></text:p>
      <text:p text:style-name="P112"><text:span text:style-name="T113">公告於本校</text:span><text:a xlink:href="http://www.tykes.tn.edu.tw" office:target-frame-name="_top" xlink:show="replace"><text:span text:style-name="T114">http://www.tykes.tn.edu.tw</text:span></text:a><text:span text:style-name="T115"><text:s/></text:span><text:span text:style-name="T116">及</text:span><text:span text:style-name="T117">教育局</text:span><text:span text:style-name="T118"><text:s/></text:span><text:a xlink:href="http://www2.tn.edu.tw/index.htm" office:target-frame-name="_top" xlink:show="replace"><text:span text:style-name="T119">http://www2.tn.edu.tw/index.htm</text:span></text:a><text:span text:style-name="T120">網站</text:span></text:p>
      <text:p text:style-name="P121">十三、其他事項：</text:p>
      <text:p text:style-name="P122">（一）錄取人員因故未能於限期內辦理報到者，視同棄權，由備取人員依序遞補。</text:p>
      <text:p text:style-name="P123">（二）應徵人員所附證件如有不實者，取消錄取資格並自負法律責任。</text:p>
      <text:p text:style-name="P124"/>
      <text:p text:style-name="P125"/>
      <text:p text:style-name="P126">。</text:p>
      <text:p text:style-name="P127"/>
      <text:soft-page-break/>
      <text:p text:style-name="P128"><text:span text:style-name="T129">臺南市北區大光國民小學</text:span><text:span text:style-name="T130">臨時人員</text:span><text:span text:style-name="T131">甄選報名表</text:span></text:p>
      <text:p text:style-name="P132">編號：<text:s/><text:s text:c="9"/>（編號由本校填寫） <text:s text:c="16"/><text:s/><text:s text:c="10"/>日期： <text:s text:c="2"/><text:s/>年<text:s/><text:s/><text:s text:c="2"/>月 <text:s/><text:s/><text:s/>日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出生年月日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rows-spanned="5">
            <text:p text:style-name="P152">相片</text:p>
          </table:table-cell>
        </table:table-row>
        <table:table-row table:style-name="TableRow153">
          <table:table-cell table:style-name="TableCell154">
            <text:p text:style-name="P155">身份證字號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聯絡電話</text:p>
          </table:table-cell>
          <table:covered-table-cell/>
          <table:covered-table-cell/>
          <table:table-cell table:style-name="TableCell160" table:number-columns-spanned="2">
            <text:p text:style-name="P161">(H)：</text:p>
            <text:p text:style-name="P162">行動：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通訊地址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學歷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4">
            <text:p text:style-name="P184"><text:span text:style-name="T185"><text:page-number style:num-format="1">１</text:page-number></text:span><text:span text:style-name="T186"><text:page-number style:num-format="1">１</text:page-number></text:span><text:span text:style-name="T187"><text:page-number style:num-format="1">１</text:page-number></text:span><text:span text:style-name="T188"><text:page-number style:num-format="1">１</text:page-number></text:span><text:span text:style-name="T189"><text:page-number style:num-format="1">１</text:page-number></text:span><text:span text:style-name="T190"><text:page-number style:num-format="1">１</text:page-number></text:span><text:span text:style-name="T191"><text:page-number style:num-format="1">１</text:page-number></text:span><text:span text:style-name="T192"><text:page-number style:num-format="1">１</text:page-number></text:span><text:span text:style-name="T193"><text:page-number style:num-format="1">１</text:page-number></text:span><text:span text:style-name="T194"><text:page-number style:num-format="1">１</text:page-number></text:span><text:span text:style-name="T195"><text:page-number style:num-format="1">１</text:page-number></text:span><text:span text:style-name="T196"><text:page-number style:num-format="1">１</text:page-number></text:span><text:span text:style-name="T197"><text:page-number style:num-format="1">１</text:page-number></text:span><text:span text:style-name="T198"><text:page-number style:num-format="1">１</text:page-number></text:span><text:span text:style-name="T199"><text:page-number style:num-format="1">１</text:page-number></text:span><text:span text:style-name="T200"><text:page-number style:num-format="1">１</text:page-number></text:span><text:span text:style-name="T201"><text:page-number style:num-format="1">１</text:page-number></text:span><text:span text:style-name="T202"><text:page-number style:num-format="1">１</text:page-number></text:span><text:span text:style-name="T203"><text:page-number style:num-format="1">１</text:page-number></text:span><text:span text:style-name="T204"><text:page-number style:num-format="1">１</text:page-number></text:span><text:span text:style-name="T205"><text:page-number style:num-format="1">１</text:page-number></text:span><text:span text:style-name="T206"><text:page-number style:num-format="1">１</text:page-number></text:span><text:span text:style-name="T207"><text:page-number style:num-format="1">１</text:page-number></text:span><text:span text:style-name="T208"><text:page-number style:num-format="1">１</text:page-number></text:span><text:span text:style-name="T209"><text:page-number style:num-format="1">１</text:page-number></text:span><text:span text:style-name="T210"><text:page-number style:num-format="1">１</text:page-number></text:span><text:span text:style-name="T211"><text:page-number style:num-format="1">１</text:page-number></text:span><text:span text:style-name="T212"><text:page-number style:num-format="1">１</text:page-number></text:span><text:span text:style-name="T213"><text:page-number style:num-format="1">１</text:page-number></text:span><text:span text:style-name="T214"><text:page-number style:num-format="1">１</text:page-number></text:span><text:span text:style-name="T215"><text:page-number style:num-format="1">１</text:page-number></text:span><text:span text:style-name="T216"><text:page-number style:num-format="1">１</text:page-number></text:span><text:span text:style-name="T217"><text:page-number style:num-format="1">１</text:page-number></text:span><text:span text:style-name="T218"><text:page-number style:num-format="1">１</text:page-number></text:span><text:span text:style-name="T219"><text:page-number style:num-format="1">１</text:page-number></text:span><text:span text:style-name="T220"><text:page-number style:num-format="1">１</text:page-number></text:span><text:span text:style-name="T221"><text:page-number style:num-format="1">１</text:page-number></text:span><text:span text:style-name="T222"><text:page-number style:num-format="1">１</text:page-number></text:span><text:span text:style-name="T223"><text:page-number style:num-format="1">１</text:page-number></text:span><text:span text:style-name="T224"><text:page-number style:num-format="1">１</text:page-number></text:span><text:span text:style-name="T225"><text:page-number style:num-format="1">１</text:page-number></text:span><text:span text:style-name="T226"><text:page-number style:num-format="1">１</text:page-number></text:span><text:span text:style-name="T227"><text:page-number style:num-format="1">１</text:page-number></text:span><text:span text:style-name="T228"><text:page-number style:num-format="1">１</text:page-number></text:span><text:span text:style-name="T229"><text:page-number style:num-format="1">１</text:page-number></text:span><text:span text:style-name="T230"><text:page-number style:num-format="1">１</text:page-number></text:span><text:span text:style-name="T231"><text:page-number style:num-format="1">１</text:page-number></text:span><text:span text:style-name="T232"><text:page-number style:num-format="1">１</text:page-number></text:span><text:span text:style-name="T233"><text:page-number style:num-format="1">１</text:page-number></text:span><text:span text:style-name="T234"><text:page-number style:num-format="1">１</text:page-number></text:span><text:span text:style-name="T235"><text:page-number style:num-format="1">１</text:page-number></text:span><text:span text:style-name="T236"><text:page-number style:num-format="1">１</text:page-number></text:span><text:span text:style-name="T237"><text:page-number style:num-format="1">１</text:page-number></text:span><text:span text:style-name="T238"><text:page-number style:num-format="1">１</text:page-number></text:span><text:span text:style-name="T239"><text:page-number style:num-format="1">１</text:page-number></text:span><text:span text:style-name="T240"><text:page-number style:num-format="1">１</text:page-number></text:span><text:span text:style-name="T241"><text:page-number style:num-format="1">１</text:page-number></text:span><text:span text:style-name="T242"><text:page-number style:num-format="1">１</text:page-number></text:span><text:span text:style-name="T243"><text:page-number style:num-format="1">１</text:page-number></text:span><text:span text:style-name="T244"><text:page-number style:num-format="1">１</text:page-number></text:span><text:span text:style-name="T245"><text:page-number style:num-format="1">１</text:page-number></text:span><text:span text:style-name="T246"><text:page-number style:num-format="1">１</text:page-number></text:span><text:span text:style-name="T247"><text:page-number style:num-format="1">１</text:page-number></text:span><text:span text:style-name="T248"><text:page-number style:num-format="1">１</text:page-number></text:span><text:span text:style-name="T249"><text:page-number style:num-format="1">１</text:page-number></text:span><text:span text:style-name="T250"><text:page-number style:num-format="1">１</text:page-number></text:span><text:span text:style-name="T251"><text:page-number style:num-format="1">１</text:page-number></text:span><text:span text:style-name="T252"><text:page-number style:num-format="1">１</text:page-number></text:span><text:span text:style-name="T253"><text:page-number style:num-format="1">１</text:page-number></text:span><text:span text:style-name="T254"><text:page-number style:num-format="1">１</text:page-number></text:span><text:span text:style-name="T255"><text:page-number style:num-format="1">１</text:page-number></text:span><text:span text:style-name="T256"><text:page-number style:num-format="1">１</text:page-number></text:span><text:span text:style-name="T257"><text:page-number style:num-format="1">１</text:page-number></text:span><text:span text:style-name="T258"><text:page-number style:num-format="1">１</text:page-number></text:span><text:span text:style-name="T259"><text:page-number style:num-format="1">１</text:page-number></text:span><text:span text:style-name="T260"><text:page-number style:num-format="1">１</text:page-number></text:span><text:span text:style-name="T261"><text:page-number style:num-format="1">１</text:page-number></text:span><text:span text:style-name="T262"><text:page-number style:num-format="1">１</text:page-number></text:span><text:span text:style-name="T263"><text:page-number style:num-format="1">１</text:page-number></text:span><text:span text:style-name="T264"><text:page-number style:num-format="1">１</text:page-number></text:span><text:span text:style-name="T265"><text:page-number style:num-format="1">１</text:page-number></text:span><text:span text:style-name="T266"><text:page-number style:num-format="1">１</text:page-number></text:span><text:span text:style-name="T267"><text:page-number style:num-format="1">１</text:page-number></text:span><text:span text:style-name="T268"><text:page-number style:num-format="1">１</text:page-number></text:span><text:span text:style-name="T269"><text:page-number style:num-format="1">１</text:page-number></text:span><text:span text:style-name="T270"><text:page-number style:num-format="1">１</text:page-number></text:span><text:span text:style-name="T271"><text:page-number style:num-format="1">１</text:page-number></text:span><text:span text:style-name="T272"><text:page-number style:num-format="1">１</text:page-number></text:span><text:span text:style-name="T273"><text:page-number style:num-format="1">１</text:page-number></text:span><text:span text:style-name="T274"><text:page-number style:num-format="1">１</text:page-number></text:span><text:span text:style-name="T275"><text:page-number style:num-format="1">１</text:page-number></text:span><text:span text:style-name="T276"><text:page-number style:num-format="1">１</text:page-number></text:span><text:span text:style-name="T277"><text:page-number style:num-format="1">１</text:page-number></text:span><text:span text:style-name="T278"><text:page-number style:num-format="1">１</text:page-number></text:span><text:span text:style-name="T279"><text:page-number style:num-format="1">１</text:page-number></text:span><text:span text:style-name="T280"><text:page-number style:num-format="1">１</text:page-number></text:span><text:span text:style-name="T281"><text:page-number style:num-format="1">１</text:page-number></text:span><text:span text:style-name="T282"><text:page-number style:num-format="1">１</text:page-number></text:span><text:span text:style-name="T283"><text:page-number style:num-format="1">１</text:page-number></text:span><text:span text:style-name="T284"><text:page-number style:num-format="1">１</text:page-number></text:span><text:span text:style-name="T285"><text:page-number style:num-format="1">１</text:page-number></text:span><text:span text:style-name="T286"><text:page-number style:num-format="1">１</text:page-number></text:span><text:span text:style-name="T287"><text:page-number style:num-format="1">１</text:page-number></text:span><text:span text:style-name="T288"><text:page-number style:num-format="1">１</text:page-number></text:span><text:span text:style-name="T289"><text:page-number style:num-format="1">１</text:page-number></text:span><text:span text:style-name="T290"><text:page-number style:num-format="1">１</text:page-number></text:span><text:span text:style-name="T291"><text:page-number style:num-format="1">１</text:page-number></text:span><text:span text:style-name="T292"><text:page-number style:num-format="1">１</text:page-number></text:span><text:span text:style-name="T293"><text:page-number style:num-format="1">１</text:page-number></text:span><text:span text:style-name="T294"><text:page-number style:num-format="1">１</text:page-number></text:span><text:span text:style-name="T295"><text:page-number style:num-format="1">１</text:page-number></text:span><text:span text:style-name="T296"><text:page-number style:num-format="1">１</text:page-number></text:span><text:span text:style-name="T297"><text:page-number style:num-format="1">１</text:page-number></text:span><text:span text:style-name="T298"><text:page-number style:num-format="1">１</text:page-number></text:span><text:span text:style-name="T299"><text:page-number style:num-format="1">１</text:page-number></text:span><text:span text:style-name="T300"><text:page-number style:num-format="1">１</text:page-number></text:span><text:span text:style-name="T301"><text:page-number style:num-format="1">１</text:page-number></text:span><text:span text:style-name="T302"><text:page-number style:num-format="1">１</text:page-number></text:span><text:span text:style-name="T303"><text:page-number style:num-format="1">１</text:page-number></text:span><text:span text:style-name="T304"><text:page-number style:num-format="1">１</text:page-number></text:span><text:span text:style-name="T305"><text:page-number style:num-format="1">１</text:page-number></text:span><text:span text:style-name="T306"><text:page-number style:num-format="1">１</text:page-number></text:span><text:span text:style-name="T307"><text:page-number style:num-format="1">１</text:page-number></text:span><text:span text:style-name="T308"><text:page-number style:num-format="1">１</text:page-number></text:span><text:span text:style-name="T309"><text:page-number style:num-format="1">１</text:page-number></text:span><text:span text:style-name="T310"><text:page-number style:num-format="1">１</text:page-number></text:span><text:span text:style-name="T311"><text:page-number style:num-format="1">１</text:page-number></text:span><text:span text:style-name="T312"><text:page-number style:num-format="1">１</text:page-number></text:span><text:span text:style-name="T313">經 <text:s text:c="3"/>歷</text:span></text:p>
            <text:p text:style-name="P314"><text:span text:style-name="T315">（最近3年）</text:span></text:p>
          </table:table-cell>
          <table:table-cell table:style-name="TableCell316" table:number-columns-spanned="2">
            <text:p text:style-name="P317">服務機關</text:p>
          </table:table-cell>
          <table:covered-table-cell/>
          <table:table-cell table:style-name="TableCell318">
            <text:p text:style-name="P319">職稱</text:p>
          </table:table-cell>
          <table:table-cell table:style-name="TableCell320" table:number-columns-spanned="2">
            <text:p text:style-name="P321">起迄年月</text:p>
          </table:table-cell>
          <table:covered-table-cell/>
          <table:table-cell table:style-name="TableCell322" table:number-columns-spanned="2">
            <text:p text:style-name="P323">主要工作內容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8">
            <text:p text:style-name="P356">簡要自述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內文"><text:span text:style-name="T377">※以上資料如虛報不實，願自負法律責任<text:s/></text:span><text:span text:style-name="T378"><text:s text:c="16"/></text:span><text:span text:style-name="T379"><text:s text:c="2"/></text:span><text:span text:style-name="T380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><text:span text:style-name="T384">（由本校填寫）</text:span><text:span text:style-name="T385"><text:s text:c="2"/></text:span><text:span text:style-name="T386">□</text:span><text:span text:style-name="T387">報名表</text:span><text:span text:style-name="T388"><text:s text:c="2"/></text:span><text:span text:style-name="T389">□</text:span><text:span text:style-name="T390">身份證影本 <text:s/>□最高學歷證書影本</text:span><text:span text:style-name="T391"><text:s text:c="2"/></text:span><text:span text:style-name="T392">□身障證明影本</text:span></text:p>
            <text:p text:style-name="P393"/>
            <text:p text:style-name="P394">※審核結果：□合格 <text:s text:c="4"/>□不合格 <text:s text:c="8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Bold" svg:font-family="DFKaiShu-SB-Estd-BF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5in" fo:margin-bottom="0.5in" fo:margin-right="0.5in" style:num-format="１, ２, ３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幹事職務代理人甄選簡章</dc:title>
    <dc:subject/>
    <meta:initial-creator>admin</meta:initial-creator>
    <dc:creator>john</dc:creator>
    <meta:creation-date>2021-03-30T07:06:00Z</meta:creation-date>
    <dc:date>2021-03-30T07:06:00Z</dc:date>
    <meta:print-date>2021-03-30T02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7" meta:row-count="10" meta:non-whitespace-character-count="1225"/>
  </office:meta>
</office:document-meta>
</file>