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826in" text:min-label-width="0.3229in" text:list-level-position-and-space-mode="label-alignment">
          <style:list-level-label-alignment text:label-followed-by="listtab" fo:margin-left="0.605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16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color="#000000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="標楷體" style:font-name-asian="標楷體" fo:color="#000000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="標楷體" style:font-name-asian="標楷體" fo:color="#000000" style:text-scale="99%" style:letter-kerning="false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/>
    </style:style>
    <style:style style:name="TableColumn55" style:family="table-column">
      <style:table-column-properties style:column-width="2.0173in"/>
    </style:style>
    <style:style style:name="TableColumn56" style:family="table-column">
      <style:table-column-properties style:column-width="1.7333in"/>
    </style:style>
    <style:style style:name="TableColumn57" style:family="table-column">
      <style:table-column-properties style:column-width="2.1159in"/>
    </style:style>
    <style:style style:name="TableColumn58" style:family="table-column">
      <style:table-column-properties style:column-width="0.9402in"/>
    </style:style>
    <style:style style:name="Table54" style:family="table">
      <style:table-properties style:width="6.8069in" fo:margin-left="0.272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ableRow74" style:family="table-row">
      <style:table-row-properties style:min-row-height="0.331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93" style:parent-style-name="內文" style:family="paragraph">
      <style:paragraph-properties fo:text-align="justify" fo:line-height="0.2777in" fo:text-indent="0.1666in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P110" style:parent-style-name="內文" style:family="paragraph">
      <style:paragraph-properties fo:text-align="justify" fo:line-height="0.2777in" fo:text-indent="0.1666in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P115" style:parent-style-name="內文" style:family="paragraph">
      <style:paragraph-properties fo:text-align="justify" fo:line-height="0.2777in" fo:margin-left="0.5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text-align="justify" fo:line-height="0.2777in" fo:text-indent="0.1666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P120" style:parent-style-name="內文" style:family="paragraph">
      <style:paragraph-properties fo:line-height="0.2777in" fo:text-indent="0.1666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 fo:line-height="0.2777in" fo:text-indent="0.1666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P135" style:parent-style-name="內文" style:family="paragraph">
      <style:paragraph-properties fo:line-height="0.2777in" fo:text-indent="0.1666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標楷體" fo:color="#000000"/>
    </style:style>
    <style:style style:name="TableColumn148" style:family="table-column">
      <style:table-column-properties style:column-width="0.8791in"/>
    </style:style>
    <style:style style:name="TableColumn149" style:family="table-column">
      <style:table-column-properties style:column-width="5.5895in"/>
    </style:style>
    <style:style style:name="Table147" style:family="table">
      <style:table-properties style:width="6.4687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fo:color="#000000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P236" style:parent-style-name="ListParagraph0" style:family="paragraph">
      <style:paragraph-properties fo:line-height="0.2777in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P239" style:parent-style-name="內文" style:family="paragraph">
      <style:paragraph-properties fo:text-align="justify" fo:line-height="0.2777in" fo:text-indent="0.1666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5" style:parent-style-name="內文" style:family="paragraph">
      <style:paragraph-properties fo:text-align="justify" fo:line-height="0.2777in" fo:text-indent="0.1666in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line-height="0.2777in" fo:text-indent="1.3319in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P275" style:parent-style-name="內文" style:family="paragraph">
      <style:paragraph-properties fo:line-height="0.2777in" fo:text-indent="1.3222in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超連結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line-height="0.2777in" fo:text-indent="0.1666in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P29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ableColumn303" style:family="table-column">
      <style:table-column-properties style:column-width="1.4506in"/>
    </style:style>
    <style:style style:name="TableColumn304" style:family="table-column">
      <style:table-column-properties style:column-width="5.7986in"/>
    </style:style>
    <style:style style:name="Table302" style:family="table">
      <style:table-properties style:width="7.2493in" fo:margin-left="0in" table:align="center"/>
    </style:style>
    <style:style style:name="TableRow305" style:family="table-row">
      <style:table-row-properties style:min-row-height="0.3256in"/>
    </style:style>
    <style:style style:name="TableCell3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31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311" style:family="table-row">
      <style:table-row-properties style:min-row-height="0.3388in"/>
    </style:style>
    <style:style style:name="TableCell31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316" style:family="table-row">
      <style:table-row-properties style:min-row-height="0.3354in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321" style:family="table-row">
      <style:table-row-properties style:min-row-height="0.3354in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326" style:family="table-row">
      <style:table-row-properties style:min-row-height="0.3354in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3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P34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P345" style:parent-style-name="內文" style:family="paragraph">
      <style:paragraph-properties fo:line-height="0.2777in" fo:text-indent="0.0986in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9" style:parent-style-name="內文" style:family="paragraph">
      <style:paragraph-properties fo:line-height="0.2777in" fo:text-indent="0.0986in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fo:line-height="0.2777in" fo:text-indent="0.0986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3" style:parent-style-name="內文" style:family="paragraph">
      <style:paragraph-properties fo:line-height="0.2777in" fo:text-indent="0.0986in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內文" style:family="paragraph">
      <style:paragraph-properties fo:line-height="0.2777in" fo:text-indent="0.0986in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9" style:parent-style-name="預設段落字型" style:family="text">
      <style:text-properties style:font-name="標楷體" style:font-name-asian="標楷體" style:font-weight-complex="bold" fo:color="#000000"/>
    </style:style>
    <style:style style:name="T370" style:parent-style-name="預設段落字型" style:family="text">
      <style:text-properties style:font-name="標楷體" style:font-name-asian="標楷體" style:font-weight-complex="bold" fo:color="#000000"/>
    </style:style>
    <style:style style:name="T371" style:parent-style-name="預設段落字型" style:family="text">
      <style:text-properties style:font-name="標楷體" style:font-name-asian="標楷體" style:font-weight-complex="bold" fo:color="#000000"/>
    </style:style>
    <style:style style:name="P372" style:parent-style-name="內文" style:family="paragraph">
      <style:paragraph-properties fo:line-height="0.2777in" fo:text-indent="0.0986in"/>
    </style:style>
    <style:style style:name="T373" style:parent-style-name="預設段落字型" style:family="text">
      <style:text-properties style:font-name="標楷體" style:font-name-asian="標楷體" style:font-weight-complex="bold" fo:color="#000000"/>
    </style:style>
    <style:style style:name="T374" style:parent-style-name="預設段落字型" style:family="text">
      <style:text-properties style:font-name="標楷體" style:font-name-asian="標楷體" style:font-weight-complex="bold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77" style:parent-style-name="內文" style:family="paragraph">
      <style:paragraph-properties fo:text-align="justify" fo:line-height="0.2777in" fo:margin-left="0.568in" fo:text-indent="-0.4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fo:text-align="justify" fo:line-height="0.2777in" fo:margin-left="0.568in" fo:text-indent="-0.4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P39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 fo:color="#000000"/>
    </style:style>
    <style:style style:name="TableColumn401" style:family="table-column">
      <style:table-column-properties style:column-width="1.3868in"/>
    </style:style>
    <style:style style:name="TableColumn402" style:family="table-column">
      <style:table-column-properties style:column-width="5.3229in"/>
    </style:style>
    <style:style style:name="Table400" style:family="table">
      <style:table-properties style:width="6.7097in" fo:margin-left="0in" table:align="center"/>
    </style:style>
    <style:style style:name="TableRow403" style:family="table-row">
      <style:table-row-properties/>
    </style:style>
    <style:style style:name="TableCell4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line-height="0.2777in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777in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2777in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line-height="0.2777in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777in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44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color="#000000"/>
    </style:style>
    <style:style style:name="T44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P4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5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452" style:parent-style-name="內文" style:list-style-name="LFO3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style:font-name-complex="標楷體" fo:color="#000000"/>
    </style:style>
    <style:style style:name="T45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5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 style:language-asian="zh" style:country-asian="HK"/>
    </style:style>
    <style:style style:name="T45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5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 style:language-asian="zh" style:country-asian="HK"/>
    </style:style>
    <style:style style:name="T46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 style:language-asian="zh" style:country-asian="HK"/>
    </style:style>
    <style:style style:name="T46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 style:language-asian="zh" style:country-asian="HK"/>
    </style:style>
    <style:style style:name="T46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 style:language-asian="zh" style:country-asian="HK"/>
    </style:style>
    <style:style style:name="T46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467" style:parent-style-name="內文" style:family="paragraph">
      <style:paragraph-properties fo:line-height="0.2777in" fo:text-indent="0.2826in"/>
    </style:style>
    <style:style style:name="T46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8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8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82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483" style:parent-style-name="內文" style:family="paragraph">
      <style:paragraph-properties fo:line-height="0.2777in" fo:text-indent="0.2826in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484" style:parent-style-name="內文" style:family="paragraph">
      <style:paragraph-properties fo:line-height="0.2777in" fo:text-indent="0.2826in"/>
    </style:style>
    <style:style style:name="T48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8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 style:language-asian="zh" style:country-asian="HK"/>
    </style:style>
    <style:style style:name="T48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8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 style:language-asian="zh" style:country-asian="HK"/>
    </style:style>
    <style:style style:name="P489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9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92" style:parent-style-name="預設段落字型" style:family="text">
      <style:text-properties style:font-name="標楷體" style:font-name-asian="標楷體" style:font-name-complex="標楷體" fo:color="#000000"/>
    </style:style>
    <style:style style:name="T49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94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95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96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9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00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0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50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508" style:parent-style-name="內文" style:family="paragraph">
      <style:paragraph-properties style:snap-to-layout-grid="false" fo:line-height="0.2777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2" style:parent-style-name="內文" style:family="paragraph">
      <style:paragraph-properties fo:text-align="justify" fo:line-height="0.2777in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style:font-name-complex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style:font-name-complex="標楷體" fo:color="#000000"/>
    </style:style>
    <style:style style:name="TableColumn518" style:family="table-column">
      <style:table-column-properties style:column-width="1.6527in"/>
    </style:style>
    <style:style style:name="TableColumn519" style:family="table-column">
      <style:table-column-properties style:column-width="3.3465in"/>
    </style:style>
    <style:style style:name="Table517" style:family="table">
      <style:table-properties style:width="4.9993in" fo:margin-left="0.4888in" table:align="left"/>
    </style:style>
    <style:style style:name="TableRow520" style:family="table-row">
      <style:table-row-properties style:min-row-height="0.1611in"/>
    </style:style>
    <style:style style:name="TableCell52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525" style:family="table-row">
      <style:table-row-properties style:min-row-height="0.1611in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530" style:family="table-row">
      <style:table-row-properties style:min-row-height="0.1611in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535" style:family="table-row">
      <style:table-row-properties style:min-row-height="0.1611in"/>
    </style:style>
    <style:style style:name="TableCell5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540" style:family="table-row">
      <style:table-row-properties style:min-row-height="0.1611in"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 style:letter-kerning="false"/>
    </style:style>
    <style:style style:name="P546" style:parent-style-name="內文" style:family="paragraph">
      <style:paragraph-properties fo:line-height="0.2777in" fo:text-indent="0.1666in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style:font-name-complex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552" style:parent-style-name="預設段落字型" style:family="text">
      <style:text-properties style:font-name="標楷體" style:font-name-asian="標楷體" style:font-name-complex="標楷體" fo:color="#000000"/>
    </style:style>
    <style:style style:name="TableColumn554" style:family="table-column">
      <style:table-column-properties style:column-width="1.6222in"/>
    </style:style>
    <style:style style:name="TableColumn555" style:family="table-column">
      <style:table-column-properties style:column-width="3.375in"/>
    </style:style>
    <style:style style:name="Table553" style:family="table">
      <style:table-properties style:width="4.9972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581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582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5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87" style:parent-style-name="內文" style:family="paragraph">
      <style:paragraph-properties fo:text-align="justify" fo:line-height="0.2777in" fo:text-indent="0.1666in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T59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style:font-name-complex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599" style:parent-style-name="預設段落字型" style:family="text">
      <style:text-properties style:font-name="標楷體" style:font-name-asian="標楷體" style:font-weight-complex="bold" fo:color="#000000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P601" style:parent-style-name="內文" style:family="paragraph">
      <style:paragraph-properties fo:line-height="0.2777in" fo:margin-left="0in" fo:text-indent="-0.0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609" style:family="table-column">
      <style:table-column-properties style:column-width="1.7472in"/>
    </style:style>
    <style:style style:name="TableColumn610" style:family="table-column">
      <style:table-column-properties style:column-width="2.9069in"/>
    </style:style>
    <style:style style:name="Table608" style:family="table">
      <style:table-properties style:width="4.6541in" fo:margin-left="0.343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line-height="0.2777in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0.2777in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3" style:parent-style-name="預設段落字型" style:family="text">
      <style:text-properties style:font-name="標楷體" style:font-name-asian="標楷體" style:font-name-complex="標楷體" fo:color="#000000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line-height="0.2777in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line-height="0.2777in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6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54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P682" style:parent-style-name="ListParagraph0" style:family="paragraph">
      <style:paragraph-properties fo:line-height="0.2777in" fo:margin-left="0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color="#000000" style:letter-kerning="false"/>
    </style:style>
    <style:style style:name="T684" style:parent-style-name="預設段落字型" style:family="text">
      <style:text-properties style:font-name="標楷體" style:font-name-asian="標楷體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686" style:parent-style-name="預設段落字型" style:family="text">
      <style:text-properties style:font-name="標楷體" style:font-name-asian="標楷體" fo:color="#000000" style:letter-kerning="false"/>
    </style:style>
    <style:style style:name="P68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fo:color="#000000" style:letter-kerning="false"/>
    </style:style>
    <style:style style:name="P68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 fo:color="#000000"/>
    </style:style>
    <style:style style:name="P68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T693" style:parent-style-name="預設段落字型" style:family="text">
      <style:text-properties style:font-name="標楷體" style:font-name-asian="標楷體" style:font-name-complex="標楷體" fo:color="#000000"/>
    </style:style>
    <style:style style:name="P6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color="#000000"/>
    </style:style>
    <style:style style:name="T696" style:parent-style-name="預設段落字型" style:family="text">
      <style:text-properties style:font-name="標楷體" style:font-name-asian="標楷體" fo:color="#000000" fo:letter-spacing="-0.0097in" style:text-scale="99%" style:letter-kerning="false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color="#000000"/>
    </style:style>
    <style:style style:name="T698" style:parent-style-name="預設段落字型" style:family="text">
      <style:text-properties style:font-name="標楷體" style:font-name-asian="標楷體" style:font-name-complex="標楷體" fo:color="#000000"/>
    </style:style>
    <style:style style:name="T699" style:parent-style-name="預設段落字型" style:family="text">
      <style:text-properties style:font-name="標楷體" style:font-name-asian="標楷體" style:font-name-complex="標楷體" fo:color="#000000"/>
    </style:style>
    <style:style style:name="T700" style:parent-style-name="預設段落字型" style:family="text">
      <style:text-properties style:font-name="標楷體" style:font-name-asian="標楷體" style:font-name-complex="標楷體" fo:color="#000000"/>
    </style:style>
    <style:style style:name="T701" style:parent-style-name="預設段落字型" style:family="text">
      <style:text-properties style:font-name="標楷體" style:font-name-asian="標楷體" style:font-name-complex="標楷體" fo:color="#000000"/>
    </style:style>
    <style:style style:name="T702" style:parent-style-name="預設段落字型" style:family="text">
      <style:text-properties style:font-name="標楷體" style:font-name-asian="標楷體" style:font-name-complex="標楷體" fo:color="#000000"/>
    </style:style>
    <style:style style:name="T703" style:parent-style-name="預設段落字型" style:family="text">
      <style:text-properties style:font-name="標楷體" style:font-name-asian="標楷體" style:font-name-complex="標楷體" fo:color="#000000"/>
    </style:style>
    <style:style style:name="T704" style:parent-style-name="預設段落字型" style:family="text">
      <style:text-properties style:font-name="標楷體" style:font-name-asian="標楷體" style:font-name-complex="標楷體" fo:color="#000000"/>
    </style:style>
    <style:style style:name="T705" style:parent-style-name="預設段落字型" style:family="text">
      <style:text-properties style:font-name="標楷體" style:font-name-asian="標楷體" style:font-name-complex="標楷體" fo:color="#000000"/>
    </style:style>
    <style:style style:name="P706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707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08" style:parent-style-name="內文" style:family="paragraph">
      <style:paragraph-properties fo:widows="2" fo:orphans="2" fo:text-align="center" fo:line-height="0.2777in" fo:text-indent="0.2666in"/>
    </style:style>
    <style:style style:name="T7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7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7" style:parent-style-name="內文" style:family="paragraph">
      <style:paragraph-properties fo:widows="2" fo:orphans="2" fo:text-align="end" fo:line-height="0.2777in" fo:text-indent="0.2131in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P73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733" style:family="table-column">
      <style:table-column-properties style:column-width="0.4972in"/>
    </style:style>
    <style:style style:name="TableColumn734" style:family="table-column">
      <style:table-column-properties style:column-width="0.8756in"/>
    </style:style>
    <style:style style:name="TableColumn735" style:family="table-column">
      <style:table-column-properties style:column-width="1.9062in"/>
    </style:style>
    <style:style style:name="TableColumn736" style:family="table-column">
      <style:table-column-properties style:column-width="0.7541in"/>
    </style:style>
    <style:style style:name="TableColumn737" style:family="table-column">
      <style:table-column-properties style:column-width="0.9881in"/>
    </style:style>
    <style:style style:name="TableColumn738" style:family="table-column">
      <style:table-column-properties style:column-width="1.7652in"/>
    </style:style>
    <style:style style:name="Table732" style:family="table">
      <style:table-properties style:width="6.7868in" fo:margin-left="0in" table:align="center"/>
    </style:style>
    <style:style style:name="TableRow739" style:family="table-row">
      <style:table-row-properties style:min-row-height="0.4625in" fo:keep-together="always"/>
    </style:style>
    <style:style style:name="TableCell74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4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4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51" style:family="table-row">
      <style:table-row-properties style:min-row-height="0.4034in" fo:keep-together="always"/>
    </style:style>
    <style:style style:name="P752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7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Row761" style:family="table-row">
      <style:table-row-properties style:min-row-height="0.5076in" fo:keep-together="always"/>
    </style:style>
    <style:style style:name="P76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67" style:family="table-row">
      <style:table-row-properties style:min-row-height="0.5076in" fo:keep-together="always"/>
    </style:style>
    <style:style style:name="P76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6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line-height="0.2777in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ableRow780" style:family="table-row">
      <style:table-row-properties style:min-row-height="0.4479in" fo:keep-together="always"/>
    </style:style>
    <style:style style:name="P78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786" style:family="table-row">
      <style:table-row-properties style:min-row-height="0.4583in" fo:keep-together="always"/>
    </style:style>
    <style:style style:name="TableCell787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777in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style:language-asian="zh" style:country-asian="HK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97" style:family="table-row">
      <style:table-row-properties style:min-row-height="0.6048in" fo:keep-together="always"/>
    </style:style>
    <style:style style:name="TableCell79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0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777in"/>
      <style:text-properties style:font-name="標楷體" style:font-name-asian="標楷體"/>
    </style:style>
    <style:style style:name="P8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5" style:family="table-row">
      <style:table-row-properties style:min-row-height="0.5152in"/>
    </style:style>
    <style:style style:name="TableCell80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0" style:family="table-row">
      <style:table-row-properties style:min-row-height="0.4895in"/>
    </style:style>
    <style:style style:name="P81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1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4" style:family="table-row">
      <style:table-row-properties style:min-row-height="3.6402in" fo:keep-together="always"/>
    </style:style>
    <style:style style:name="TableCell81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2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82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82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27" style:family="table-column">
      <style:table-column-properties style:column-width="0.4972in"/>
    </style:style>
    <style:style style:name="TableColumn828" style:family="table-column">
      <style:table-column-properties style:column-width="0.4409in"/>
    </style:style>
    <style:style style:name="TableColumn829" style:family="table-column">
      <style:table-column-properties style:column-width="0.0923in"/>
    </style:style>
    <style:style style:name="TableColumn830" style:family="table-column">
      <style:table-column-properties style:column-width="1.7527in"/>
    </style:style>
    <style:style style:name="TableColumn831" style:family="table-column">
      <style:table-column-properties style:column-width="0.0201in"/>
    </style:style>
    <style:style style:name="TableColumn832" style:family="table-column">
      <style:table-column-properties style:column-width="0.6472in"/>
    </style:style>
    <style:style style:name="TableColumn833" style:family="table-column">
      <style:table-column-properties style:column-width="1.5736in"/>
    </style:style>
    <style:style style:name="TableColumn834" style:family="table-column">
      <style:table-column-properties style:column-width="0.4375in"/>
    </style:style>
    <style:style style:name="TableColumn835" style:family="table-column">
      <style:table-column-properties style:column-width="0.8416in"/>
    </style:style>
    <style:style style:name="TableColumn836" style:family="table-column">
      <style:table-column-properties style:column-width="0.825in"/>
    </style:style>
    <style:style style:name="Table826" style:family="table">
      <style:table-properties style:width="7.1284in" fo:margin-left="0.0159in" table:align="left"/>
    </style:style>
    <style:style style:name="TableRow837" style:family="table-row">
      <style:table-row-properties style:min-row-height="0.3333in" fo:keep-together="always"/>
    </style:style>
    <style:style style:name="TableCell83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8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4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8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9" style:family="table-row">
      <style:table-row-properties style:min-row-height="0.3437in" fo:keep-together="always"/>
    </style:style>
    <style:style style:name="P85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0" style:family="table-row">
      <style:table-row-properties style:min-row-height="0.3034in" fo:keep-together="always"/>
    </style:style>
    <style:style style:name="P86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70" style:family="table-row">
      <style:table-row-properties style:min-row-height="0.3041in" fo:keep-together="always"/>
    </style:style>
    <style:style style:name="P87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7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80" style:family="table-row">
      <style:table-row-properties style:min-row-height="0.3166in" fo:keep-together="always"/>
    </style:style>
    <style:style style:name="P88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90" style:family="table-row">
      <style:table-row-properties style:min-row-height="0.3166in" fo:keep-together="always"/>
    </style:style>
    <style:style style:name="P8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0" style:family="table-row">
      <style:table-row-properties style:min-row-height="1.3312in" fo:keep-together="always"/>
    </style:style>
    <style:style style:name="TableCell9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4" style:parent-style-name="內文" style:family="paragraph">
      <style:paragraph-properties fo:line-height="0.2777in"/>
      <style:text-properties style:font-name="標楷體" style:font-name-asian="標楷體"/>
    </style:style>
    <style:style style:name="TableRow915" style:family="table-row">
      <style:table-row-properties style:min-row-height="0.9916in" fo:keep-together="always"/>
    </style:style>
    <style:style style:name="TableCell9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26" style:parent-style-name="內文" style:family="paragraph">
      <style:paragraph-properties fo:line-height="0.2777in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style:font-name-complex="標楷體" fo:color="#000000"/>
    </style:style>
    <style:style style:name="T930" style:parent-style-name="預設段落字型" style:family="text">
      <style:text-properties style:font-name="標楷體" style:font-name-asian="標楷體" style:font-name-complex="標楷體" fo:color="#000000"/>
    </style:style>
    <style:style style:name="T931" style:parent-style-name="預設段落字型" style:family="text">
      <style:text-properties style:font-name="標楷體" style:font-name-asian="標楷體" style:font-name-complex="標楷體" fo:color="#000000"/>
    </style:style>
    <style:style style:name="T932" style:parent-style-name="預設段落字型" style:family="text">
      <style:text-properties style:font-name="標楷體" style:font-name-asian="標楷體" style:font-name-complex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P9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936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937" style:parent-style-name="內文" style:family="paragraph">
      <style:paragraph-properties fo:text-align="justify" fo:margin-top="0.125in" fo:line-height="0.2777in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3" style:parent-style-name="預設段落字型" style:family="text">
      <style:text-properties style:font-name="標楷體" style:font-name-asian="標楷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ableRow945" style:family="table-row">
      <style:table-row-properties style:min-row-height="0.2111in" fo:keep-together="always"/>
    </style:style>
    <style:style style:name="TableCell946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4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6" style:family="table-row">
      <style:table-row-properties style:min-row-height="0.2506in" fo:keep-together="always"/>
    </style:style>
    <style:style style:name="P9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777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7" style:family="table-row">
      <style:table-row-properties style:min-row-height="0.2506in" fo:keep-together="always"/>
    </style:style>
    <style:style style:name="P9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777in"/>
    </style:style>
    <style:style style:name="T9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 fo:text-indent="0.0763in"/>
    </style:style>
    <style:style style:name="T977" style:parent-style-name="預設段落字型" style:family="text">
      <style:text-properties style:font-name="標楷體" style:font-name-asian="標楷體" fo:font-size="11pt" style:font-size-asian="11pt"/>
    </style:style>
    <style:style style:name="T978" style:parent-style-name="預設段落字型" style:family="text">
      <style:text-properties style:font-name="標楷體" style:font-name-asian="標楷體" fo:font-size="11pt" style:font-size-asian="11pt"/>
    </style:style>
    <style:style style:name="T979" style:parent-style-name="預設段落字型" style:family="text">
      <style:text-properties style:font-name="標楷體" style:font-name-asian="標楷體" fo:font-size="11pt" style:font-size-asian="11pt"/>
    </style:style>
    <style:style style:name="T980" style:parent-style-name="預設段落字型" style:family="text">
      <style:text-properties style:font-name="標楷體" style:font-name-asian="標楷體" fo:font-size="11pt" style:font-size-asian="11pt"/>
    </style:style>
    <style:style style:name="T981" style:parent-style-name="預設段落字型" style:family="text">
      <style:text-properties style:font-name="標楷體" style:font-name-asian="標楷體" fo:font-size="11pt" style:font-size-asian="11pt"/>
    </style:style>
    <style:style style:name="T982" style:parent-style-name="預設段落字型" style:family="text">
      <style:text-properties style:font-name="標楷體" style:font-name-asian="標楷體" fo:font-size="11pt" style:font-size-asian="11pt"/>
    </style:style>
    <style:style style:name="T983" style:parent-style-name="預設段落字型" style:family="text">
      <style:text-properties style:font-name="標楷體" style:font-name-asian="標楷體" fo:font-size="11pt" style:font-size-asian="11pt"/>
    </style:style>
    <style:style style:name="TableCell9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86" style:family="table-row">
      <style:table-row-properties style:min-row-height="0.2111in" fo:keep-together="always"/>
    </style:style>
    <style:style style:name="P98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777in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9" style:family="table-row">
      <style:table-row-properties style:min-row-height="0.2111in" fo:keep-together="always"/>
    </style:style>
    <style:style style:name="P10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777in"/>
    </style:style>
    <style:style style:name="T1005" style:parent-style-name="預設段落字型" style:family="text">
      <style:text-properties style:font-name="標楷體" style:font-name-asian="標楷體"/>
    </style:style>
    <style:style style:name="TableCell10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0" style:family="table-row">
      <style:table-row-properties style:min-row-height="0.2111in" fo:keep-together="always"/>
    </style:style>
    <style:style style:name="P10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777in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1" style:family="table-row">
      <style:table-row-properties style:min-row-height="0.3118in" fo:keep-together="always"/>
    </style:style>
    <style:style style:name="P102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777in"/>
    </style:style>
    <style:style style:name="T1027" style:parent-style-name="預設段落字型" style:family="text">
      <style:text-properties style:font-name="標楷體" style:font-name-asian="標楷體" style:font-weight-complex="bold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34" style:family="table-row">
      <style:table-row-properties style:min-row-height="0.3118in" fo:keep-together="always"/>
    </style:style>
    <style:style style:name="TableCell10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777in"/>
    </style:style>
    <style:style style:name="T104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10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6" style:family="table-row">
      <style:table-row-properties style:min-row-height="0.5847in" fo:keep-together="always"/>
    </style:style>
    <style:style style:name="TableCell104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5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5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57" style:parent-style-name="內文" style:family="paragraph">
      <style:paragraph-properties fo:line-height="0.1388in"/>
      <style:text-properties style:font-name="標楷體" style:font-name-asian="標楷體" style:font-weight-complex="bold" fo:font-size="40pt" style:font-size-asian="40pt" style:font-size-complex="40pt"/>
    </style:style>
    <style:style style:name="P1058" style:parent-style-name="內文" style:family="paragraph">
      <style:paragraph-properties fo:text-align="center" fo:line-height="0.5555in"/>
    </style:style>
    <style:style style:name="T105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6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06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063" style:parent-style-name="內文" style:family="paragraph">
      <style:paragraph-properties style:snap-to-layout-grid="false" fo:line-height="0.5555in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10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72" style:parent-style-name="內文" style:family="paragraph">
      <style:paragraph-properties style:snap-to-layout-grid="false" fo:line-height="0.5555in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4" style:parent-style-name="內文" style:family="paragraph">
      <style:paragraph-properties style:snap-to-layout-grid="false" fo:line-height="0.5555in"/>
    </style:style>
    <style:style style:name="T10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0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09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92" style:parent-style-name="內文" style:family="paragraph">
      <style:paragraph-properties fo:text-align="center" fo:line-height="0.4166in"/>
    </style:style>
    <style:style style:name="T10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0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10" style:parent-style-name="內文" style:family="paragraph">
      <style:paragraph-properties style:snap-to-layout-grid="false" fo:text-align="center" fo:margin-top="0.125in" fo:line-height="0.4166in"/>
      <style:text-properties style:font-name="標楷體" style:font-name-asian="標楷體" fo:font-size="18pt" style:font-size-asian="18pt"/>
    </style:style>
    <style:style style:name="P111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12" style:parent-style-name="內文" style:family="paragraph">
      <style:paragraph-properties fo:text-align="center" fo:line-height="0.5555in"/>
    </style:style>
    <style:style style:name="T11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16" style:parent-style-name="內文" style:family="paragraph">
      <style:paragraph-properties fo:line-height="0.5555in" fo:text-indent="0.5in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5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5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59" style:family="table-column">
      <style:table-column-properties style:column-width="1.159in"/>
    </style:style>
    <style:style style:name="TableColumn1160" style:family="table-column">
      <style:table-column-properties style:column-width="0.3006in"/>
    </style:style>
    <style:style style:name="TableColumn1161" style:family="table-column">
      <style:table-column-properties style:column-width="0.3006in"/>
    </style:style>
    <style:style style:name="TableColumn1162" style:family="table-column">
      <style:table-column-properties style:column-width="0.3006in"/>
    </style:style>
    <style:style style:name="TableColumn1163" style:family="table-column">
      <style:table-column-properties style:column-width="0.3006in"/>
    </style:style>
    <style:style style:name="TableColumn1164" style:family="table-column">
      <style:table-column-properties style:column-width="0.3013in"/>
    </style:style>
    <style:style style:name="TableColumn1165" style:family="table-column">
      <style:table-column-properties style:column-width="0.3006in"/>
    </style:style>
    <style:style style:name="TableColumn1166" style:family="table-column">
      <style:table-column-properties style:column-width="0.3006in"/>
    </style:style>
    <style:style style:name="TableColumn1167" style:family="table-column">
      <style:table-column-properties style:column-width="0.3006in"/>
    </style:style>
    <style:style style:name="TableColumn1168" style:family="table-column">
      <style:table-column-properties style:column-width="0.3006in"/>
    </style:style>
    <style:style style:name="TableColumn1169" style:family="table-column">
      <style:table-column-properties style:column-width="0.3013in"/>
    </style:style>
    <style:style style:name="Table1158" style:family="table">
      <style:table-properties style:width="4.1673in" fo:margin-left="0in" table:align="left"/>
    </style:style>
    <style:style style:name="TableRow1170" style:family="table-row">
      <style:table-row-properties style:min-row-height="0.4888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0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01" style:parent-style-name="內文" style:family="paragraph">
      <style:paragraph-properties style:text-autospace="none" fo:line-height="0.3152in"/>
    </style:style>
    <style:style style:name="T12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13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15" style:family="table-column">
      <style:table-column-properties style:column-width="1.5416in" style:use-optimal-column-width="false"/>
    </style:style>
    <style:style style:name="TableColumn1216" style:family="table-column">
      <style:table-column-properties style:column-width="2.3958in" style:use-optimal-column-width="false"/>
    </style:style>
    <style:style style:name="TableColumn1217" style:family="table-column">
      <style:table-column-properties style:column-width="1.1784in" style:use-optimal-column-width="false"/>
    </style:style>
    <style:style style:name="TableColumn1218" style:family="table-column">
      <style:table-column-properties style:column-width="2.0701in" style:use-optimal-column-width="false"/>
    </style:style>
    <style:style style:name="Table1214" style:family="table">
      <style:table-properties style:width="7.1861in" fo:margin-left="0.0034in" table:align="left"/>
    </style:style>
    <style:style style:name="TableRow1219" style:family="table-row">
      <style:table-row-properties style:row-height="0.3916in" style:use-optimal-row-height="false"/>
    </style:style>
    <style:style style:name="TableCell12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28" style:family="table-row">
      <style:table-row-properties style:row-height="0.393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7" style:family="table-row">
      <style:table-row-properties style:row-height="0.3916in" style:use-optimal-row-height="false"/>
    </style:style>
    <style:style style:name="TableCell12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4" style:family="table-row">
      <style:table-row-properties style:row-height="0.393in" style:use-optimal-row-height="false"/>
    </style:style>
    <style:style style:name="TableCell12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9" style:family="table-row">
      <style:table-row-properties style:row-height="0.3916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9" style:family="table-row">
      <style:table-row-properties style:row-height="0.6041in" style:use-optimal-row-height="false"/>
    </style:style>
    <style:style style:name="TableCell12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3" style:parent-style-name="內文" style:family="paragraph">
      <style:paragraph-properties style:text-autospace="none" fo:line-height="0.2388in"/>
    </style:style>
    <style:style style:name="T1274" style:parent-style-name="預設段落字型" style:family="text">
      <style:text-properties style:font-name="標楷體" style:font-name-asian="標楷體" style:font-name-complex="標楷體" style:letter-kerning="false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style:language-asian="zh" style:country-asian="HK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style:language-asian="zh" style:country-asian="HK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language-asian="zh" style:country-asian="HK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style:language-asian="zh" style:country-asian="HK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font-name-complex="Arial" style:letter-kerning="false"/>
    </style:style>
    <style:style style:name="T1288" style:parent-style-name="預設段落字型" style:family="text">
      <style:text-properties style:font-name="標楷體" style:font-name-asian="標楷體" style:font-name-complex="標楷體" style:letter-kerning="false"/>
    </style:style>
    <style:style style:name="T1289" style:parent-style-name="預設段落字型" style:family="text">
      <style:text-properties style:font-name="標楷體" style:font-name-asian="標楷體" style:font-name-complex="Arial" style:letter-kerning="false"/>
    </style:style>
    <style:style style:name="TableRow1290" style:family="table-row">
      <style:table-row-properties style:row-height="0.5513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0" style:family="table-row">
      <style:table-row-properties style:row-height="0.9555in" style:use-optimal-row-height="false"/>
    </style:style>
    <style:style style:name="TableCell13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0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0" style:family="table-row">
      <style:table-row-properties style:row-height="1.4888in" style:use-optimal-row-height="false"/>
    </style:style>
    <style:style style:name="TableCell13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7" style:family="table-row">
      <style:table-row-properties style:row-height="2.052in" style:use-optimal-row-height="false"/>
    </style:style>
    <style:style style:name="TableCell13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style:letter-kerning="false"/>
    </style:style>
    <style:style style:name="P1322" style:parent-style-name="內文" style:family="paragraph">
      <style:paragraph-properties style:text-autospace="none" fo:line-height="0.1666in"/>
    </style:style>
    <style:style style:name="T132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2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2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2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27" style:parent-style-name="預設段落字型" style:family="text">
      <style:text-properties style:font-name="標楷體" style:font-name-asian="標楷體" style:font-name-complex="標楷體" style:text-scale="97%" style:letter-kerning="false" style:language-asian="zh" style:country-asian="HK"/>
    </style:style>
    <style:style style:name="T132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/>
    </style:style>
    <style:style style:name="P133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3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3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3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3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3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3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3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3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3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4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41" style:parent-style-name="內文" style:family="paragraph">
      <style:paragraph-properties fo:line-height="0.4166in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5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63" style:family="table-column">
      <style:table-column-properties style:column-width="1.4694in"/>
    </style:style>
    <style:style style:name="TableColumn1364" style:family="table-column">
      <style:table-column-properties style:column-width="1.7715in"/>
    </style:style>
    <style:style style:name="TableColumn1365" style:family="table-column">
      <style:table-column-properties style:column-width="1.9687in"/>
    </style:style>
    <style:style style:name="Table1362" style:family="table">
      <style:table-properties style:width="5.2097in" fo:margin-left="0.4763in" table:align="lef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Arial" style:letter-kerning="false"/>
    </style:style>
    <style:style style:name="T1373" style:parent-style-name="預設段落字型" style:family="text">
      <style:text-properties style:font-name="標楷體" style:font-name-asian="標楷體" style:font-name-complex="Arial" style:letter-kerning="false"/>
    </style:style>
    <style:style style:name="T1374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 style:font-name-complex="Arial" style:letter-kerning="false"/>
    </style:style>
    <style:style style:name="T1380" style:parent-style-name="預設段落字型" style:family="text">
      <style:text-properties style:font-name="標楷體" style:font-name-asian="標楷體" style:font-name-complex="Arial" style:letter-kerning="false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4" style:parent-style-name="內文" style:family="paragraph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2" style:parent-style-name="清單段落1" style:family="paragraph">
      <style:paragraph-properties fo:line-height="0.2638in" fo:margin-left="0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14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T1429" style:parent-style-name="預設段落字型" style:family="text">
      <style:text-properties style:font-name="標楷體" style:font-name-asian="標楷體" style:font-name-complex="Times New Roman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T1431" style:parent-style-name="預設段落字型" style:family="text">
      <style:text-properties style:font-name="標楷體" style:font-name-asian="標楷體" style:font-name-complex="Times New Roman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P143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/>
    </style:style>
    <style:style style:name="T1435" style:parent-style-name="預設段落字型" style:family="text">
      <style:text-properties style:font-name="標楷體" style:font-name-asian="標楷體" style:font-weight-complex="bold"/>
    </style:style>
    <style:style style:name="P143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weight-complex="bold"/>
    </style:style>
    <style:style style:name="T1438" style:parent-style-name="預設段落字型" style:family="text">
      <style:text-properties style:font-name="標楷體" style:font-name-asian="標楷體" style:font-name-complex="標楷體"/>
    </style:style>
    <style:style style:name="P1439" style:parent-style-name="內文" style:family="paragraph">
      <style:text-properties style:font-name="標楷體" style:font-name-asian="標楷體"/>
    </style:style>
    <style:style style:name="P1440" style:parent-style-name="內文" style:family="paragraph">
      <style:text-properties style:font-name="標楷體" style:font-name-asian="標楷體"/>
    </style:style>
    <style:style style:name="P1441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歸仁</text:span><text:span text:style-name="T6">區</text:span><text:span text:style-name="T7">文化</text:span><text:span text:style-name="T8">國民小學</text:span><text:span text:style-name="T9">1</text:span><text:span text:style-name="T10">1</text:span><text:span text:style-name="T11">4</text:span><text:span text:style-name="T12">學年度</text:span><text:span text:style-name="T13">一般長期代理教師</text:span></text:p>
      <text:p text:style-name="P14">甄選簡章（ㄧ次公告分次招考）</text:p>
      <text:p text:style-name="P15">壹、依據：</text:p>
      <text:p text:style-name="P16"><text:span text:style-name="T17">一、</text:span><text:span text:style-name="T18">教</text:span><text:span text:style-name="T19">師</text:span><text:span text:style-name="T20">法</text:span><text:span text:style-name="T21">、教</text:span><text:span text:style-name="T22">育人</text:span><text:span text:style-name="T23">員</text:span><text:span text:style-name="T24">任</text:span><text:span text:style-name="T25">用</text:span><text:span text:style-name="T26">條</text:span><text:span text:style-name="T27">例</text:span><text:span text:style-name="T28">、</text:span><text:span text:style-name="T29">高級中等以下學校兼任代課及代理教師聘任辦法</text:span><text:span text:style-name="T30">、</text:span><text:span text:style-name="T31">公</text:span><text:span text:style-name="T32">立</text:span><text:span text:style-name="T33">高</text:span><text:span text:style-name="T34">級中</text:span><text:span text:style-name="T35">等以</text:span><text:span text:style-name="T36">下</text:span><text:span text:style-name="T37">學</text:span><text:span text:style-name="T38">校</text:span><text:span text:style-name="T39">教師</text:span><text:span text:style-name="T40">甄</text:span><text:span text:style-name="T41">選</text:span><text:span text:style-name="T42">作</text:span><text:span text:style-name="T43">業</text:span><text:span text:style-name="T44">要</text:span><text:span text:style-name="T45">點</text:span><text:span text:style-name="T46">等有</text:span><text:span text:style-name="T47">關規</text:span><text:span text:style-name="T48">定</text:span><text:span text:style-name="T49">。</text:span></text:p>
      <text:p text:style-name="P50"><text:span text:style-name="T51">貳、</text:span><text:span text:style-name="T52">甄選名額及聘期：</text:span></text:p>
      <text:p text:style-name="P53">一、類別與名額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類別</text:span></text:p>
          </table:table-cell>
          <table:table-cell table:style-name="TableCell63">
            <text:p text:style-name="P64"><text:span text:style-name="T65">代理</text:span><text:span text:style-name="T66">職缺</text:span></text:p>
          </table:table-cell>
          <table:table-cell table:style-name="TableCell67">
            <text:p text:style-name="P68"><text:span text:style-name="T69">名</text:span><text:span text:style-name="T70">額</text:span></text:p>
          </table:table-cell>
          <table:table-cell table:style-name="TableCell71">
            <text:p text:style-name="P72"><text:span text:style-name="T73">備註</text:span></text:p>
          </table:table-cell>
        </table:table-row>
        <table:table-row table:style-name="TableRow74">
          <table:table-cell table:style-name="TableCell75">
            <text:p text:style-name="P76"><text:span text:style-name="T77">一般</text:span><text:span text:style-name="T78">代理</text:span><text:span text:style-name="T79">(</text:span><text:span text:style-name="T80">音樂</text:span><text:span text:style-name="T81">科任</text:span><text:span text:style-name="T82">)</text:span></text:p>
          </table:table-cell>
          <table:table-cell table:style-name="TableCell83">
            <text:p text:style-name="P84"><text:span text:style-name="T85">管控</text:span><text:span text:style-name="T86">(懸)缺</text:span><text:span text:style-name="T87">1</text:span><text:span text:style-name="T88">名</text:span></text:p>
          </table:table-cell>
          <table:table-cell table:style-name="TableCell89">
            <text:p text:style-name="P90">正取1名，備取1名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二</text:span><text:span text:style-name="T95">、</text:span><text:span text:style-name="T96">聘期:</text:span><text:span text:style-name="T97"><text:s/></text:span><text:span text:style-name="T98">自</text:span><text:span text:style-name="T99">11</text:span><text:span text:style-name="T100">4</text:span><text:span text:style-name="T101">/</text:span><text:span text:style-name="T102">8</text:span><text:span text:style-name="T103">/1</text:span><text:span text:style-name="T104">起至</text:span><text:span text:style-name="T105">11</text:span><text:span text:style-name="T106">5</text:span><text:span text:style-name="T107">/7/</text:span><text:span text:style-name="T108">3</text:span><text:span text:style-name="T109">1</text:span></text:p>
      <text:p text:style-name="P110"><text:span text:style-name="T111">三、</text:span><text:span text:style-name="T112">如</text:span><text:span text:style-name="T113">代理</text:span><text:span text:style-name="T114">原因消失時，應即無條件解聘。</text:span></text:p>
      <text:p text:style-name="P115">四、上述備取，以補足本次甄選應錄取之名額為限。如甄試成績未達70分，不予錄取，且經教師甄選委員會議決議後得予「從缺」，另備取名額得予酌減或取消。</text:p>
      <text:p text:style-name="P116"><text:span text:style-name="T117">叁、報名資格</text:span></text:p>
      <text:p text:style-name="P118"><text:span text:style-name="T119">一、基本條件：</text:span></text:p>
      <text:p text:style-name="P120"><text:span text:style-name="T121">(</text:span><text:span text:style-name="T122">一</text:span><text:span text:style-name="T123">)</text:span><text:span text:style-name="T124">具中華民國國籍者</text:span><text:span text:style-name="T125">(</text:span><text:span text:style-name="T126">大陸地區人民來臺設有戶籍未滿</text:span><text:span text:style-name="T127">10</text:span><text:span text:style-name="T128">年者，不得參加甄選）。</text:span></text:p>
      <text:p text:style-name="P129"><text:span text:style-name="T130">(</text:span><text:span text:style-name="T131">二</text:span><text:span text:style-name="T132">)</text:span><text:span text:style-name="T133">無</text:span><text:span text:style-name="T134">高級中等以下學校兼任代課及代理教師聘任辦法第9條第1項各款之情事。</text:span></text:p>
      <text:p text:style-name="P135"><text:span text:style-name="T136">(</text:span><text:span text:style-name="T137">三</text:span><text:span text:style-name="T138">)</text:span><text:span text:style-name="T139">無「教育人員任用條例」第</text:span><text:span text:style-name="T140">31</text:span><text:span text:style-name="T141">條</text:span><text:span text:style-name="T142">及</text:span><text:span text:style-name="T143">第</text:span><text:span text:style-name="T144">33</text:span><text:span text:style-name="T145">條規定之情事。</text:span></text:p>
      <text:p text:style-name="P146">二、資格條件：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第</text:span><text:span text:style-name="T154">1</text:span><text:span text:style-name="T155">次</text:span></text:p>
            <text:p text:style-name="P156"><text:span text:style-name="T157">報名資格</text:span></text:p>
          </table:table-cell>
          <table:table-cell table:style-name="TableCell158">
            <text:p text:style-name="P159">1.具有「各該教育階段、科(類)合格教師證書」資格者，尚在有效期間者。</text:p>
          </table:table-cell>
        </table:table-row>
        <table:table-row table:style-name="TableRow160">
          <table:table-cell table:style-name="TableCell161">
            <text:p text:style-name="P162"><text:span text:style-name="T163">第</text:span><text:span text:style-name="T164">2</text:span><text:span text:style-name="T165">次</text:span></text:p>
            <text:p text:style-name="P166"><text:span text:style-name="T167">報名資格</text:span></text:p>
          </table:table-cell>
          <table:table-cell table:style-name="TableCell168">
            <text:p text:style-name="P169">1.具有「各該教育階段、科(類)合格教師證書」資格者，尚在有效期間者。</text:p>
            <text:p text:style-name="P170"><text:span text:style-name="T171">2.或修畢師資職前教育課程，取得修畢證明書者。</text:span></text:p>
          </table:table-cell>
        </table:table-row>
        <table:table-row table:style-name="TableRow172">
          <table:table-cell table:style-name="TableCell173">
            <text:p text:style-name="P174"><text:span text:style-name="T175">第</text:span><text:span text:style-name="T176">3</text:span><text:span text:style-name="T177">次</text:span></text:p>
            <text:p text:style-name="P178"><text:span text:style-name="T179">報名資格</text:span></text:p>
          </table:table-cell>
          <table:table-cell table:style-name="TableCell180">
            <text:p text:style-name="P181"><text:span text:style-name="T182">1.</text:span><text:span text:style-name="T183">具有「各該教育階段、科</text:span><text:span text:style-name="T184">(</text:span><text:span text:style-name="T185">類</text:span><text:span text:style-name="T186">)</text:span><text:span text:style-name="T187">合格教師證書」資格者，尚在有效期間者。</text:span></text:p>
            <text:p text:style-name="P188"><text:span text:style-name="T189">2.</text:span><text:span text:style-name="T190">或修畢師資職前教育課程，取得修畢證明書者。</text:span></text:p>
            <text:p text:style-name="P191"><text:span text:style-name="T192">3.</text:span><text:span text:style-name="T193">或大學以上畢業。</text:span></text:p>
          </table:table-cell>
        </table:table-row>
        <table:table-row table:style-name="TableRow194">
          <table:table-cell table:style-name="TableCell195">
            <text:p text:style-name="P196"><text:span text:style-name="T197">第</text:span><text:span text:style-name="T198">4</text:span><text:span text:style-name="T199">次</text:span></text:p>
            <text:p text:style-name="P200">報名資格</text:p>
          </table:table-cell>
          <table:table-cell table:style-name="TableCell201">
            <text:p text:style-name="P202"><text:span text:style-name="T203">1.</text:span><text:span text:style-name="T204">具有「各該教育階段、科</text:span><text:span text:style-name="T205">(</text:span><text:span text:style-name="T206">類</text:span><text:span text:style-name="T207">)</text:span><text:span text:style-name="T208">合格教師證書」資格者，尚在有效期間者。</text:span></text:p>
            <text:p text:style-name="P209"><text:span text:style-name="T210">2.</text:span><text:span text:style-name="T211">或修畢師資職前教育課程，取得修畢證明書者。</text:span></text:p>
            <text:p text:style-name="P212"><text:span text:style-name="T213">3.</text:span><text:span text:style-name="T214">或大學以上畢業。</text:span></text:p>
          </table:table-cell>
        </table:table-row>
        <table:table-row table:style-name="TableRow215">
          <table:table-cell table:style-name="TableCell216">
            <text:p text:style-name="P217"><text:span text:style-name="T218">第</text:span><text:span text:style-name="T219">5</text:span><text:span text:style-name="T220">次</text:span></text:p>
            <text:p text:style-name="P221">報名資格</text:p>
          </table:table-cell>
          <table:table-cell table:style-name="TableCell222">
            <text:p text:style-name="P223"><text:span text:style-name="T224">1.</text:span><text:span text:style-name="T225">具有「各該教育階段、科</text:span><text:span text:style-name="T226">(</text:span><text:span text:style-name="T227">類</text:span><text:span text:style-name="T228">)</text:span><text:span text:style-name="T229">合格教師證書」資格者，尚在有效期間者。</text:span></text:p>
            <text:p text:style-name="P230"><text:span text:style-name="T231">2.</text:span><text:span text:style-name="T232">或修畢師資職前教育課程，取得修畢證明書者。</text:span></text:p>
            <text:p text:style-name="P233"><text:span text:style-name="T234">3.</text:span><text:span text:style-name="T235">或大學以上畢業。</text:span></text:p>
          </table:table-cell>
        </table:table-row>
      </table:table>
      <text:p text:style-name="P236"><text:span text:style-name="T237">肆</text:span><text:span text:style-name="T238">、公告時間、方式及簡章表件</text:span></text:p>
      <text:p text:style-name="P239"><text:span text:style-name="T240">一、</text:span><text:span text:style-name="T241">一次</text:span><text:span text:style-name="T242">公告</text:span><text:span text:style-name="T243">時間：</text:span><text:span text:style-name="T244">11</text:span><text:span text:style-name="T245">4</text:span><text:span text:style-name="T246">年</text:span><text:span text:style-name="T247">6</text:span><text:span text:style-name="T248">月</text:span><text:span text:style-name="T249">2</text:span><text:span text:style-name="T250">4</text:span><text:span text:style-name="T251">日（星期</text:span><text:span text:style-name="T252">二</text:span><text:span text:style-name="T253">）</text:span><text:span text:style-name="T254">至</text:span><text:span text:style-name="T255">1</text:span><text:span text:style-name="T256">1</text:span><text:span text:style-name="T257">4</text:span><text:span text:style-name="T258">年</text:span><text:span text:style-name="T259">7</text:span><text:span text:style-name="T260">月</text:span><text:span text:style-name="T261">3</text:span><text:span text:style-name="T262">日（星期</text:span><text:span text:style-name="T263">四</text:span><text:span text:style-name="T264">）</text:span></text:p>
      <text:p text:style-name="P265"><text:span text:style-name="T266">二、</text:span><text:span text:style-name="T267">公告</text:span><text:span text:style-name="T268">方式：臺南市</text:span><text:span text:style-name="T269">政府</text:span><text:span text:style-name="T270">教育局</text:span><text:span text:style-name="T271">https://www.tn.edu.tw</text:span></text:p>
      <text:p text:style-name="P272"><text:span text:style-name="T273">本校網站</text:span><text:span text:style-name="T274">https://www.whes.tn.edu.tw/</text:span></text:p>
      <text:soft-page-break/>
      <text:p text:style-name="P275"><text:span text:style-name="T276">臺南市代課人力系統</text:span><text:a xlink:href="http://104.tn.edu.tw/Jlist.aspx" office:target-frame-name="_top" xlink:show="replace"><text:span text:style-name="T277">http://104.tn.edu.tw/Jlist.aspx</text:span></text:a></text:p>
      <text:p text:style-name="P278"><text:span text:style-name="T279">三、</text:span><text:span text:style-name="T280">簡章</text:span><text:span text:style-name="T281">表件：上開網站下載使用</text:span><text:span text:style-name="T282">(</text:span><text:span text:style-name="T283">簡章、報名表、</text:span><text:span text:style-name="T284">委託書、</text:span><text:span text:style-name="T285">切結書</text:span><text:span text:style-name="T286">)</text:span></text:p>
      <text:p text:style-name="P287"><text:span text:style-name="T288">伍</text:span><text:span text:style-name="T289">、報名日期、地點</text:span><text:span text:style-name="T290">及聯絡電話</text:span><text:span text:style-name="T291">、應繳交證件及方式：</text:span></text:p>
      <text:p text:style-name="P292"><text:span text:style-name="T293">一、日期：</text:span><text:span text:style-name="T294">採一次公告分次招考方式辦理，錄取人數額滿不再辦理第</text:span><text:span text:style-name="T295">2</text:span><text:span text:style-name="T296">次</text:span><text:span text:style-name="T297">、第</text:span><text:span text:style-name="T298">3</text:span><text:span text:style-name="T299">次</text:span><text:span text:style-name="T300">、第4次、第5次</text:span><text:span text:style-name="T301">，惟是否額滿，請自行查閱教育局資訊中心及本校網站公告。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第1次報名時間</text:p>
          </table:table-cell>
          <table:table-cell table:style-name="TableCell308">
            <text:p text:style-name="P309">114年6月25日（星期三）至114年7月3日（星期四）上午9時~下午4時</text:p>
            <text:p text:style-name="P310">(假日不受理；逾時恕不受理）</text:p>
          </table:table-cell>
        </table:table-row>
        <table:table-row table:style-name="TableRow311">
          <table:table-cell table:style-name="TableCell312">
            <text:p text:style-name="P313">第2次報名時間</text:p>
          </table:table-cell>
          <table:table-cell table:style-name="TableCell314">
            <text:p text:style-name="P315">114年7月7日（星期一）上午9時~下午4時(逾時恕不受理）</text:p>
          </table:table-cell>
        </table:table-row>
        <table:table-row table:style-name="TableRow316">
          <table:table-cell table:style-name="TableCell317">
            <text:p text:style-name="P318">第3次報名時間</text:p>
          </table:table-cell>
          <table:table-cell table:style-name="TableCell319">
            <text:p text:style-name="P320">114年7月9日（星期三）上午9時~下午4時(逾時恕不受理）</text:p>
          </table:table-cell>
        </table:table-row>
        <table:table-row table:style-name="TableRow321">
          <table:table-cell table:style-name="TableCell322">
            <text:p text:style-name="P323">第4次報名時間</text:p>
          </table:table-cell>
          <table:table-cell table:style-name="TableCell324">
            <text:p text:style-name="P325">114年7月11日（星期五）上午9時~下午4時(逾時恕不受理）</text:p>
          </table:table-cell>
        </table:table-row>
        <table:table-row table:style-name="TableRow326">
          <table:table-cell table:style-name="TableCell327">
            <text:p text:style-name="P328">第5次報名時間</text:p>
          </table:table-cell>
          <table:table-cell table:style-name="TableCell329">
            <text:p text:style-name="P330">114年7月15日（星期二）上午9時~下午4時(逾時恕不受理）</text:p>
          </table:table-cell>
        </table:table-row>
      </table:table>
      <text:p text:style-name="P331"><text:span text:style-name="T332">二、</text:span><text:span text:style-name="T333">地點及聯絡電話</text:span><text:span text:style-name="T334">：本校</text:span><text:span text:style-name="T335">教務處</text:span><text:span text:style-name="T336">，</text:span><text:span text:style-name="T337">電話：</text:span><text:span text:style-name="T338">06-3301666#810<text:s/></text:span><text:span text:style-name="T339">徐嘉蔓</text:span><text:span text:style-name="T340">主任</text:span></text:p>
      <text:p text:style-name="P341"><text:span text:style-name="T342">三、應</text:span><text:span text:style-name="T343">繳交</text:span><text:span text:style-name="T344">證件：</text:span></text:p>
      <text:p text:style-name="P345"><text:span text:style-name="T346">（一）</text:span><text:span text:style-name="T347">報名表</text:span><text:span text:style-name="T348">1份</text:span></text:p>
      <text:p text:style-name="P349"><text:span text:style-name="T350">（二）</text:span><text:span text:style-name="T351">國民</text:span><text:span text:style-name="T352">身</text:span><text:span text:style-name="T353">分</text:span><text:span text:style-name="T354">證</text:span><text:span text:style-name="T355">正本查驗,影本1份</text:span></text:p>
      <text:p text:style-name="P356"><text:span text:style-name="T357">（三）</text:span><text:span text:style-name="T358">合格</text:span><text:span text:style-name="T359">教師</text:span><text:span text:style-name="T360">證（教程證書）</text:span><text:span text:style-name="T361">正本查驗,</text:span><text:span text:style-name="T362">影本1份</text:span></text:p>
      <text:p text:style-name="P363"><text:span text:style-name="T364">（四）最高</text:span><text:span text:style-name="T365">學歷</text:span><text:span text:style-name="T366">證件正本查驗,影本1份</text:span></text:p>
      <text:p text:style-name="P367"><text:span text:style-name="T368">（五）</text:span><text:span text:style-name="T369">教學檔案資料</text:span><text:span text:style-name="T370">1</text:span><text:span text:style-name="T371">份（A4大小5頁以內）</text:span></text:p>
      <text:p text:style-name="P372"><text:span text:style-name="T373">（六）</text:span><text:span text:style-name="T374">退伍令或免服役證明</text:span><text:span text:style-name="T375">正本查驗,</text:span><text:span text:style-name="T376">影本1份</text:span></text:p>
      <text:p text:style-name="P377"><text:span text:style-name="T378">四、</text:span><text:span text:style-name="T379">方式：</text:span><text:span text:style-name="T380">備妥</text:span><text:span text:style-name="T381">有關證件親自或</text:span><text:span text:style-name="T382">採線上報名，將以上文件掃描成1份pdf檔，</text:span><text:span text:style-name="T383">郵寄到</text:span><text:span text:style-name="T384">bbw68723@</text:span><text:span text:style-name="T385">tn.edu.tw</text:span><text:span text:style-name="T386"><text:s/></text:span><text:span text:style-name="T387">並電話</text:span><text:span text:style-name="T388">聯</text:span><text:span text:style-name="T389">絡確</text:span><text:span text:style-name="T390">認</text:span><text:span text:style-name="T391">是否</text:span><text:span text:style-name="T392">已完成</text:span><text:span text:style-name="T393">報名</text:span><text:span text:style-name="T394">。</text:span></text:p>
      <text:p text:style-name="P395"><text:span text:style-name="T396">陸、</text:span><text:span text:style-name="T397">甄試</text:span><text:span text:style-name="T398">日期及地點</text:span></text:p>
      <text:p text:style-name="P399">一、日期：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第1</text:span><text:span text:style-name="T407">次</text:span><text:span text:style-name="T408">甄試</text:span><text:span text:style-name="T409">日期</text:span></text:p>
          </table:table-cell>
          <table:table-cell table:style-name="TableCell410">
            <text:p text:style-name="P411">114年7月4日（星期五）下午1：30（請於下午1:00前至教務處報到）</text:p>
          </table:table-cell>
        </table:table-row>
        <table:table-row table:style-name="TableRow412">
          <table:table-cell table:style-name="TableCell413">
            <text:p text:style-name="P414"><text:span text:style-name="T415">第2</text:span><text:span text:style-name="T416">次</text:span><text:span text:style-name="T417">甄試</text:span><text:span text:style-name="T418">日期</text:span></text:p>
          </table:table-cell>
          <table:table-cell table:style-name="TableCell419">
            <text:p text:style-name="P420">114年7月8日（星期二）上午9時（請於上午8:30前至教務處報到）</text:p>
          </table:table-cell>
        </table:table-row>
        <table:table-row table:style-name="TableRow421">
          <table:table-cell table:style-name="TableCell422">
            <text:p text:style-name="P423"><text:span text:style-name="T424">第3次</text:span><text:span text:style-name="T425">甄試</text:span><text:span text:style-name="T426">日期</text:span></text:p>
          </table:table-cell>
          <table:table-cell table:style-name="TableCell427">
            <text:p text:style-name="P428">114年7月10日（星期四）上午9時（請於上午8:30前至教務處報到）</text:p>
          </table:table-cell>
        </table:table-row>
        <table:table-row table:style-name="TableRow429">
          <table:table-cell table:style-name="TableCell430">
            <text:p text:style-name="P431"><text:span text:style-name="T432">第4次</text:span><text:span text:style-name="T433">甄試</text:span><text:span text:style-name="T434">日期</text:span></text:p>
          </table:table-cell>
          <table:table-cell table:style-name="TableCell435">
            <text:p text:style-name="P436">114年7月14日（星期一）上午9時（請於上午8:30前至教務處報到）</text:p>
          </table:table-cell>
        </table:table-row>
        <table:table-row table:style-name="TableRow437">
          <table:table-cell table:style-name="TableCell438">
            <text:p text:style-name="P439"><text:span text:style-name="T440">第</text:span><text:span text:style-name="T441">5</text:span><text:span text:style-name="T442">次</text:span><text:span text:style-name="T443">甄試</text:span><text:span text:style-name="T444">日期</text:span></text:p>
          </table:table-cell>
          <table:table-cell table:style-name="TableCell445">
            <text:p text:style-name="P446">114年7月16日（星期三）上午9時（請於上午8:30前至教務處報到）</text:p>
          </table:table-cell>
        </table:table-row>
      </table:table>
      <text:p text:style-name="P447"><text:span text:style-name="T448">二、地點：本</text:span><text:span text:style-name="T449">校教務處</text:span></text:p>
      <text:p text:style-name="P450">柒、甄試方式及配分比例：</text:p>
      <text:p text:style-name="P451">一、試教(50%)：</text:p>
      <text:list text:style-name="LFO3" text:continue-numbering="true">
        <text:list-item>
          <text:p text:style-name="P452"><text:span text:style-name="T453">範圍</text:span><text:span text:style-name="T454">：</text:span><text:bookmark-start text:name="OLE_LINK35"/><text:bookmark-start text:name="OLE_LINK36"/><text:span text:style-name="T455">藝術</text:span><text:span text:style-name="T456">領域</text:span><text:span text:style-name="T457">，</text:span><text:span text:style-name="T458">康軒</text:span><text:span text:style-name="T459">版</text:span><text:span text:style-name="T460">第</text:span><text:span text:style-name="T461">五</text:span><text:span text:style-name="T462">冊</text:span><text:span text:style-name="T463">第</text:span><text:span text:style-name="T464">二</text:span><text:span text:style-name="T465">單元</text:span><text:span text:style-name="T466">聲音共和國。</text:span></text:p>
        </text:list-item>
      </text:list>
      <text:p text:style-name="P467"><text:bookmark-end text:name="OLE_LINK35"/><text:bookmark-end text:name="OLE_LINK36"/><text:span text:style-name="T468">(</text:span><text:span text:style-name="T469">二</text:span><text:span text:style-name="T470">)</text:span><text:span text:style-name="T471">時間</text:span><text:span text:style-name="T472">：每人</text:span><text:span text:style-name="T473">10</text:span><text:span text:style-name="T474">分鐘。（第</text:span><text:span text:style-name="T475">9</text:span><text:span text:style-name="T476">分鐘響鈴</text:span><text:span text:style-name="T477">1</text:span><text:span text:style-name="T478">次，第</text:span><text:span text:style-name="T479">10</text:span><text:span text:style-name="T480">分鐘響鈴</text:span><text:span text:style-name="T481">2</text:span><text:span text:style-name="T482">次，立即結束）</text:span></text:p>
      <text:p text:style-name="P483">(三)試教現場無學生。</text:p>
      <text:p text:style-name="P484"><text:span text:style-name="T485">(</text:span><text:span text:style-name="T486">四</text:span><text:span text:style-name="T487">)</text:span><text:span text:style-name="T488">教案於試教時繳交即可。</text:span></text:p>
      <text:soft-page-break/>
      <text:p text:style-name="P489"><text:span text:style-name="T490">二</text:span><text:span text:style-name="T491">、</text:span><text:span text:style-name="T492">口試</text:span><text:span text:style-name="T493">(</text:span><text:span text:style-name="T494">5</text:span><text:span text:style-name="T495">0</text:span><text:span text:style-name="T496">%)</text:span><text:span text:style-name="T497">：</text:span><text:span text:style-name="T498">每人</text:span><text:span text:style-name="T499">10</text:span><text:span text:style-name="T500">分鐘。</text:span><text:span text:style-name="T501">以教育理念、教學知能、班級經營及學校行政為主。</text:span></text:p>
      <text:p text:style-name="P502"><text:span text:style-name="T503">三</text:span><text:span text:style-name="T504">、</text:span><text:span text:style-name="T505">甄試</text:span><text:span text:style-name="T506">總成績計算及相同時之處理方式：</text:span></text:p>
      <text:p text:style-name="P507">甄試總成績最高為90分，最低為70分，未達最低分數者，不予錄取。總成績相同者，依試教、口試等成績高低排序，兩科成績皆相同時，則由本校教師甄選委員會決定。</text:p>
      <text:p text:style-name="P508"><text:span text:style-name="T509">捌</text:span><text:span text:style-name="T510">、</text:span><text:span text:style-name="T511">甄選結果通知、成績複查、公告錄取及報到</text:span></text:p>
      <text:p text:style-name="P512"><text:span text:style-name="T513">一、甄選結果通知:本校</text:span><text:span text:style-name="T514">教師</text:span><text:span text:style-name="T515">甄選</text:span><text:span text:style-name="T516">委員會審議甄選結果，以電子郵件寄發個人成績給考生。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第1次甄選結果通知</text:p>
          </table:table-cell>
          <table:table-cell table:style-name="TableCell523">
            <text:p text:style-name="P524">114年7月4日（星期五）下午3時</text:p>
          </table:table-cell>
        </table:table-row>
        <table:table-row table:style-name="TableRow525">
          <table:table-cell table:style-name="TableCell526">
            <text:p text:style-name="P527">第2次甄選結果通知</text:p>
          </table:table-cell>
          <table:table-cell table:style-name="TableCell528">
            <text:p text:style-name="P529">114年7月8日（星期二）下午1時</text:p>
          </table:table-cell>
        </table:table-row>
        <table:table-row table:style-name="TableRow530">
          <table:table-cell table:style-name="TableCell531">
            <text:p text:style-name="P532">第3次甄選結果通知</text:p>
          </table:table-cell>
          <table:table-cell table:style-name="TableCell533">
            <text:p text:style-name="P534">114年7月10日（星期四）下午1時</text:p>
          </table:table-cell>
        </table:table-row>
        <table:table-row table:style-name="TableRow535">
          <table:table-cell table:style-name="TableCell536">
            <text:p text:style-name="P537">第4次甄選結果通知</text:p>
          </table:table-cell>
          <table:table-cell table:style-name="TableCell538">
            <text:p text:style-name="P539">114年7月14日（星期一）下午1時</text:p>
          </table:table-cell>
        </table:table-row>
        <table:table-row table:style-name="TableRow540">
          <table:table-cell table:style-name="TableCell541">
            <text:p text:style-name="P542">第5次甄選結果通知</text:p>
          </table:table-cell>
          <table:table-cell table:style-name="TableCell543">
            <text:p text:style-name="P544">114年7月16日（星期三）下午1時</text:p>
          </table:table-cell>
        </table:table-row>
      </table:table>
      <text:p text:style-name="P545">二、成績複查</text:p>
      <text:p text:style-name="P546"><text:span text:style-name="T547">(</text:span><text:span text:style-name="T548">一</text:span><text:span text:style-name="T549">)</text:span><text:span text:style-name="T550">成績</text:span><text:span text:style-name="T551">複查</text:span><text:span text:style-name="T552">時間：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第1次成績複查</text:p>
          </table:table-cell>
          <table:table-cell table:style-name="TableCell559">
            <text:p text:style-name="P560">114年7月4日（星期五）下午4時</text:p>
          </table:table-cell>
        </table:table-row>
        <table:table-row table:style-name="TableRow561">
          <table:table-cell table:style-name="TableCell562">
            <text:p text:style-name="P563">第2次成績複查</text:p>
          </table:table-cell>
          <table:table-cell table:style-name="TableCell564">
            <text:p text:style-name="P565">114年7月8日（星期二）下午2時</text:p>
          </table:table-cell>
        </table:table-row>
        <table:table-row table:style-name="TableRow566">
          <table:table-cell table:style-name="TableCell567">
            <text:p text:style-name="P568">第3次成績複查</text:p>
          </table:table-cell>
          <table:table-cell table:style-name="TableCell569">
            <text:p text:style-name="P570">114年7月10日（星期四）下午2時</text:p>
          </table:table-cell>
        </table:table-row>
        <table:table-row table:style-name="TableRow571">
          <table:table-cell table:style-name="TableCell572">
            <text:p text:style-name="P573">第4次成績複查</text:p>
          </table:table-cell>
          <table:table-cell table:style-name="TableCell574">
            <text:p text:style-name="P575">114年7月14日（星期一）下午2時</text:p>
          </table:table-cell>
        </table:table-row>
        <table:table-row table:style-name="TableRow576">
          <table:table-cell table:style-name="TableCell577">
            <text:p text:style-name="P578">第5次成績複查</text:p>
          </table:table-cell>
          <table:table-cell table:style-name="TableCell579">
            <text:p text:style-name="P580">114年7月16日（星期三）下午2時</text:p>
          </table:table-cell>
        </table:table-row>
      </table:table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(</text:span><text:span text:style-name="T589">二</text:span><text:span text:style-name="T590">)</text:span><text:span text:style-name="T591">凡欲申請複查成績者，請攜帶</text:span><text:span text:style-name="T592">身</text:span><text:span text:style-name="T593">分</text:span><text:span text:style-name="T594">證，限本人或委託人</text:span><text:span text:style-name="T595">(</text:span><text:span text:style-name="T596">需攜帶委託書</text:span><text:span text:style-name="T597">)</text:span><text:span text:style-name="T598">親自於上述時間，至本校教務處以書面申請【申請複查考試成績，不得</text:span><text:span text:style-name="T599">要求提供參考答案，亦不得</text:span><text:span text:style-name="T600">要求告知試教委員及口試委員之姓名或其他有關資料】。</text:span></text:p>
      <text:p text:style-name="P601"><text:span text:style-name="T602">三、甄選結果公告：錄取名單</text:span><text:span text:style-name="T603">公告在</text:span><text:span text:style-name="T604">教育局資訊中心</text:span><text:span text:style-name="T605">及本校網站</text:span><text:span text:style-name="T606">並通知錄取人員</text:span><text:span text:style-name="T607">。</text:span>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第1次</text:span><text:span text:style-name="T615">甄選</text:span><text:span text:style-name="T616">結果公告</text:span></text:p>
          </table:table-cell>
          <table:table-cell table:style-name="TableCell617">
            <text:p text:style-name="P618">114年7月4日（星期五）下午5時</text:p>
          </table:table-cell>
        </table:table-row>
        <table:table-row table:style-name="TableRow619">
          <table:table-cell table:style-name="TableCell620">
            <text:p text:style-name="P621"><text:span text:style-name="T622">第2次</text:span><text:span text:style-name="T623">甄選</text:span><text:span text:style-name="T624">結果公告</text:span></text:p>
          </table:table-cell>
          <table:table-cell table:style-name="TableCell625">
            <text:p text:style-name="P626">114年7月8日（星期二）下午4時</text:p>
          </table:table-cell>
        </table:table-row>
        <table:table-row table:style-name="TableRow627">
          <table:table-cell table:style-name="TableCell628">
            <text:p text:style-name="P629"><text:span text:style-name="T630">第3次</text:span><text:span text:style-name="T631">甄選</text:span><text:span text:style-name="T632">結果公告</text:span></text:p>
          </table:table-cell>
          <table:table-cell table:style-name="TableCell633">
            <text:p text:style-name="P634">114年7月10日（星期四）下午4時</text:p>
          </table:table-cell>
        </table:table-row>
        <table:table-row table:style-name="TableRow635">
          <table:table-cell table:style-name="TableCell636">
            <text:p text:style-name="P637"><text:span text:style-name="T638">第4次</text:span><text:span text:style-name="T639">甄選</text:span><text:span text:style-name="T640">結果公告</text:span></text:p>
          </table:table-cell>
          <table:table-cell table:style-name="TableCell641">
            <text:p text:style-name="P642">114年7月14日（星期一）下午4時</text:p>
          </table:table-cell>
        </table:table-row>
        <table:table-row table:style-name="TableRow643">
          <table:table-cell table:style-name="TableCell644">
            <text:p text:style-name="P645"><text:span text:style-name="T646">第</text:span><text:span text:style-name="T647">5</text:span><text:span text:style-name="T648">次</text:span><text:span text:style-name="T649">甄選</text:span><text:span text:style-name="T650">結果公告</text:span></text:p>
          </table:table-cell>
          <table:table-cell table:style-name="TableCell651">
            <text:p text:style-name="P652">114年7月16日（星期三）下午4時</text:p>
          </table:table-cell>
        </table:table-row>
      </table:table>
      <text:p text:style-name="P653"/>
      <text:p text:style-name="P654"><text:span text:style-name="T655">四</text:span><text:span text:style-name="T656">、</text:span><text:span text:style-name="T657">第</text:span><text:span text:style-name="T658">1</text:span><text:span text:style-name="T659">次招考錄取人員須於</text:span><text:span text:style-name="T660">11</text:span><text:span text:style-name="T661">4</text:span><text:span text:style-name="T662">年</text:span><text:span text:style-name="T663">7</text:span><text:span text:style-name="T664">月</text:span><text:span text:style-name="T665">7</text:span><text:span text:style-name="T666">日</text:span><text:span text:style-name="T667">(</text:span><text:span text:style-name="T668">星期</text:span><text:span text:style-name="T669">一</text:span><text:span text:style-name="T670">)</text:span><text:span text:style-name="T671">上</text:span><text:span text:style-name="T672">午</text:span><text:span text:style-name="T673">1</text:span><text:span text:style-name="T674">0</text:span><text:span text:style-name="T675">時</text:span><text:span text:style-name="T676">到本校接受教評會審查，審查通過後至人事室報到，如逾期未報到者，即予取消應聘資格，並由備取人員依序遞補，第2次</text:span><text:span text:style-name="T677">-第5</text:span><text:span text:style-name="T678">次</text:span><text:span text:style-name="T679">招</text:span><text:span text:style-name="T680">考之</text:span><text:span text:style-name="T681">錄取人員受教評會審查日期另行通知。</text:span></text:p>
      <text:p text:style-name="P682"><text:span text:style-name="T683">玖</text:span><text:span text:style-name="T684">、</text:span><text:span text:style-name="T685">其他</text:span><text:span text:style-name="T686">：<text:s/></text:span></text:p>
      <text:p text:style-name="P687">一、如遇天然災害或不可抗力之因素，而致上述日期需作變更，悉於本校校門及網路公告。<text:s/></text:p>
      <text:p text:style-name="P688">二、應考人之基本條件、報名資格，如於聘任後發現偽造不實者，應予解聘，尚未聘任者，註銷錄取資格，如涉及刑責，應由應考人自行負責。</text:p>
      <text:soft-page-break/>
      <text:p text:style-name="P689"><text:span text:style-name="T690">三、錄取人員</text:span><text:span text:style-name="T691">應於簽約後7日內繳交</text:span><text:span text:style-name="T692">繳交勞動部認可之醫療機構所開具之體格檢查表予分發學校</text:span><text:span text:style-name="T693">，不合格者取消錄取資格，不得異議。</text:span></text:p>
      <text:p text:style-name="P694"><text:span text:style-name="T695">四、錄取聘任之代理教師於受聘期間，應享之權利與義務，則依教育部訂定發布之「</text:span><text:span text:style-name="T696">高級中等以下學校兼任代課及代理教師聘任辦法</text:span><text:span text:style-name="T697">」第</text:span><text:span text:style-name="T698">1</text:span><text:span text:style-name="T699">4</text:span><text:span text:style-name="T700">條、第</text:span><text:span text:style-name="T701">1</text:span><text:span text:style-name="T702">5</text:span><text:span text:style-name="T703">條暨「臺南市</text:span><text:span text:style-name="T704">立高級中等以下學校</text:span><text:span text:style-name="T705">兼任代課及代理教師聘任補充規定」等相關規定辦理。</text:span></text:p>
      <text:p text:style-name="P706">拾、本簡章如有未盡事宜，悉依有關法令規定辦理。</text:p>
      <text:p text:style-name="P707"/>
      <text:p text:style-name="P708"><text:span text:style-name="T709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710">附件 1</text:p></draw:text-box><svg:title/><svg:desc/></draw:frame></text:span><text:span text:style-name="T711">臺南市</text:span><text:span text:style-name="T712">歸仁</text:span><text:span text:style-name="T713">區</text:span><text:span text:style-name="T714">文化</text:span><text:span text:style-name="T715">國民小學</text:span><text:span text:style-name="T716">1</text:span><text:span text:style-name="T717">1</text:span><text:span text:style-name="T718">4</text:span><text:span text:style-name="T719">學年度</text:span><text:span text:style-name="T720">普通班</text:span><text:span text:style-name="T721">長期</text:span><text:span text:style-name="T722">代</text:span><text:span text:style-name="T723">理</text:span><text:span text:style-name="T724">教師甄選</text:span><text:span text:style-name="T725">報名表</text:span><text:span text:style-name="T726"><text:s/></text:span></text:p>
      <text:p text:style-name="P727"><text:span text:style-name="T728">報名編號：</text:span><text:span text:style-name="T729"><text:s text:c="7"/></text:span><text:span text:style-name="T730">（學校填寫）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5">
            <text:p text:style-name="P741">基本</text:p>
            <text:p text:style-name="P742">資料</text:p>
          </table:table-cell>
          <table:table-cell table:style-name="TableCell743">
            <text:p text:style-name="P744">姓　名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><text:s text:c="2"/>性 別</text:p>
          </table:table-cell>
          <table:table-cell table:style-name="TableCell749">
            <text:p text:style-name="P750">□男　<text:s text:c="2"/>□女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出生日期</text:p>
          </table:table-cell>
          <table:table-cell table:style-name="TableCell755" table:number-columns-spanned="2">
            <text:p text:style-name="P756"><text:s text:c="7"/>年<text:s text:c="4"/>　月<text:s text:c="2"/>　<text:s text:c="2"/>日 <text:s text:c="11"/></text:p>
          </table:table-cell>
          <table:covered-table-cell/>
          <table:table-cell table:style-name="TableCell757">
            <text:p text:style-name="P758"><text:s text:c="2"/>年 齡</text:p>
          </table:table-cell>
          <table:table-cell table:style-name="TableCell759">
            <text:p text:style-name="P760"><text:s text:c="8"/>歲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通訊地址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<text:span text:style-name="T771">聯絡電話</text:span></text:p>
          </table:table-cell>
          <table:table-cell table:style-name="TableCell772" table:number-columns-spanned="4">
            <text:p text:style-name="P773"><text:span text:style-name="T774">手機</text:span><text:span text:style-name="T775">: <text:s text:c="14"/></text:span><text:span text:style-name="T776"><text:s text:c="6"/></text:span><text:span text:style-name="T777"><text:s text:c="2"/></text:span><text:span text:style-name="T778">住家</text:span><text:span text:style-name="T779">:</text:span></text:p>
          </table:table-cell>
          <table:covered-table-cell/>
          <table:covered-table-cell/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電子信箱<text:s text:c="2"/></text:p>
          </table:table-cell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應徵類別</text:p>
          </table:table-cell>
          <table:table-cell table:style-name="TableCell789" table:number-columns-spanned="5">
            <text:p text:style-name="P790"><text:span text:style-name="T791">□</text:span><text:span text:style-name="T792">一般代理</text:span><text:span text:style-name="T793">(</text:span><text:span text:style-name="T794">音樂</text:span><text:span text:style-name="T795">科任</text:span><text:span text:style-name="T7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教師證</text:p>
          </table:table-cell>
          <table:table-cell table:style-name="TableCell800" table:number-columns-spanned="2">
            <text:p text:style-name="P801">類別：</text:p>
          </table:table-cell>
          <table:covered-table-cell/>
          <table:table-cell table:style-name="TableCell802" table:number-columns-spanned="3">
            <text:p text:style-name="P803">登記年月：</text:p>
            <text:p text:style-name="P804">證書字號：</text:p>
          </table:table-cell>
          <table:covered-table-cell/>
          <table:covered-table-cell/>
        </table:table-row>
        <table:table-row table:style-name="TableRow805">
          <table:table-cell table:style-name="TableCell806" table:number-rows-spanned="2">
            <text:p text:style-name="P807">學歷</text:p>
          </table:table-cell>
          <table:table-cell table:style-name="TableCell808" table:number-columns-spanned="5">
            <text:p text:style-name="P809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5">
            <text:p text:style-name="P813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簡要自述</text:p>
          </table:table-cell>
          <table:table-cell table:style-name="TableCell817" table:number-columns-spanned="5">
            <text:p text:style-name="P818"/>
            <text:p text:style-name="P819"/>
            <text:p text:style-name="P820"/>
            <text:p text:style-name="P821"/>
            <text:p text:style-name="P822"/>
          </table:table-cell>
          <table:covered-table-cell/>
          <table:covered-table-cell/>
          <table:covered-table-cell/>
          <table:covered-table-cell/>
        </table:table-row>
      </table:table>
      <text:p text:style-name="P823"/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rows-spanned="6">
            <text:p text:style-name="P839">年資</text:p>
            <text:p text:style-name="P840">(經歷)</text:p>
          </table:table-cell>
          <table:table-cell table:style-name="TableCell841" table:number-columns-spanned="2">
            <text:p text:style-name="P842">編號</text:p>
          </table:table-cell>
          <table:covered-table-cell/>
          <table:table-cell table:style-name="TableCell843" table:number-columns-spanned="2">
            <text:p text:style-name="P844">服務學校</text:p>
          </table:table-cell>
          <table:covered-table-cell/>
          <table:table-cell table:style-name="TableCell845" table:number-columns-spanned="3">
            <text:p text:style-name="P846">任職期間</text:p>
          </table:table-cell>
          <table:covered-table-cell/>
          <table:covered-table-cell/>
          <table:table-cell table:style-name="TableCell847" table:number-columns-spanned="2">
            <text:p text:style-name="P848">合計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><text:span text:style-name="T853">1</text:span></text:p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3">
            <text:p text:style-name="P857">自<text:s text:c="4"/>年<text:s text:c="4"/>月起至<text:s text:c="3"/>年<text:s text:c="4"/>月止</text:p>
          </table:table-cell>
          <table:covered-table-cell/>
          <table:covered-table-cell/>
          <table:table-cell table:style-name="TableCell858" table:number-columns-spanned="2">
            <text:p text:style-name="P859">計<text:s text:c="4"/>年<text:s text:c="4"/>月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2">
            <text:p text:style-name="P863">2</text:p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>自<text:s text:c="4"/>年<text:s text:c="4"/>月起至<text:s text:c="3"/>年<text:s text:c="4"/>月止</text:p>
          </table:table-cell>
          <table:covered-table-cell/>
          <table:covered-table-cell/>
          <table:table-cell table:style-name="TableCell868" table:number-columns-spanned="2">
            <text:p text:style-name="P869">計<text:s text:c="4"/>年<text:s text:c="4"/>月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2">
            <text:p text:style-name="P873">3</text:p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>自<text:s text:c="4"/>年<text:s text:c="4"/>月起至<text:s text:c="3"/>年<text:s text:c="4"/>月止</text:p>
          </table:table-cell>
          <table:covered-table-cell/>
          <table:covered-table-cell/>
          <table:table-cell table:style-name="TableCell878" table:number-columns-spanned="2">
            <text:p text:style-name="P879">計<text:s text:c="4"/>年<text:s text:c="4"/>月</text:p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2">
            <text:p text:style-name="P883">4</text:p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3">
            <text:p text:style-name="P887">自<text:s text:c="4"/>年<text:s text:c="4"/>月起至<text:s text:c="3"/>年<text:s text:c="4"/>月止</text:p>
          </table:table-cell>
          <table:covered-table-cell/>
          <table:covered-table-cell/>
          <table:table-cell table:style-name="TableCell888" table:number-columns-spanned="2">
            <text:p text:style-name="P889">計<text:s text:c="4"/>年<text:s text:c="4"/>月</text:p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2">
            <text:p text:style-name="P893">5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3">
            <text:p text:style-name="P897">自<text:s text:c="4"/>年<text:s text:c="4"/>月起至<text:s text:c="3"/>年<text:s text:c="4"/>月止</text:p>
          </table:table-cell>
          <table:covered-table-cell/>
          <table:covered-table-cell/>
          <table:table-cell table:style-name="TableCell898" table:number-columns-spanned="2">
            <text:p text:style-name="P899">計<text:s text:c="4"/>年<text:s text:c="4"/>月</text:p>
          </table:table-cell>
          <table:covered-table-cell/>
        </table:table-row>
        <table:table-row table:style-name="TableRow900">
          <table:table-cell table:style-name="TableCell901">
            <text:p text:style-name="P902">重要</text:p>
            <text:p text:style-name="P903">獎勵</text:p>
            <text:p text:style-name="P904">事蹟</text:p>
            <text:p text:style-name="P905">(條列)</text:p>
          </table:table-cell>
          <table:table-cell table:style-name="TableCell906" table:number-columns-spanned="9">
            <text:p text:style-name="P907"><text:s/></text:p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申</text:p>
            <text:p text:style-name="P918">請</text:p>
            <text:p text:style-name="P919">人</text:p>
            <text:p text:style-name="P920">切</text:p>
            <text:p text:style-name="P921">結</text:p>
            <text:p text:style-name="P922">簽</text:p>
            <text:p text:style-name="P923">章</text:p>
          </table:table-cell>
          <table:table-cell table:style-name="TableCell924" table:number-columns-spanned="9">
            <text:p text:style-name="P925">本人切結以下各點：</text:p>
            <text:p text:style-name="P926"><text:span text:style-name="T927">1.</text:span><text:span text:style-name="T928">本人「無</text:span><text:span text:style-name="T929">違反教師</text:span><text:span text:style-name="T930">法</text:span><text:span text:style-name="T931">第十四條第一項</text:span><text:span text:style-name="T932">各款之情事</text:span><text:span text:style-name="T933">」。</text:span></text:p>
            <text:p text:style-name="P934">2.本人「無涉校園性侵害或性騷擾事件尚在調查階段之情事」。</text:p>
            <text:p text:style-name="P935">3.本人「無已進入不適任教師處理流程輔導期之情事」。</text:p>
            <text:p text:style-name="P936">以上資料由本人親自填寫，如經錄取後發現有不實情事，除願意接受解聘外，本人願負一切相關法律責任。</text:p>
            <text:p text:style-name="P937"><text:span text:style-name="T938"><text:s text:c="27"/></text:span><text:span text:style-name="T939"><text:s text:c="24"/></text:span><text:span text:style-name="T940"><text:s text:c="2"/></text:span><text:span text:style-name="T941"><text:s/>(<text:s/></text:span><text:span text:style-name="T942">申請人切結簽</text:span><text:span text:style-name="T943">名蓋章</text:span><text:span text:style-name="T9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rows-spanned="7">
            <text:p text:style-name="P947">證<text:s/>件<text:s/>名<text:s/>稱<text:s/>【由學校人員查填】</text:p>
          </table:table-cell>
          <table:table-cell table:style-name="TableCell948">
            <text:p text:style-name="P949">項目</text:p>
          </table:table-cell>
          <table:table-cell table:style-name="TableCell950" table:number-columns-spanned="5">
            <text:p text:style-name="P951">文件名稱</text:p>
          </table:table-cell>
          <table:covered-table-cell/>
          <table:covered-table-cell/>
          <table:covered-table-cell/>
          <table:covered-table-cell/>
          <table:table-cell table:style-name="TableCell952" table:number-columns-spanned="2">
            <text:p text:style-name="P953">查驗項目是否完備</text:p>
          </table:table-cell>
          <table:covered-table-cell/>
          <table:table-cell table:style-name="TableCell954">
            <text:p text:style-name="P955">備<text:s text:c="2"/>註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1</text:p>
          </table:table-cell>
          <table:table-cell table:style-name="TableCell960" table:number-columns-spanned="5">
            <text:p text:style-name="P961"><text:span text:style-name="T962">報名表1份</text:span></text:p>
          </table:table-cell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>□<text:s/>有<text:s text:c="5"/>□<text:s/>無</text:p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2</text:p>
          </table:table-cell>
          <table:table-cell table:style-name="TableCell971" table:number-columns-spanned="5">
            <text:p text:style-name="P972"><text:span text:style-name="T973">國民身份證</text:span><text:span text:style-name="T974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<text:span text:style-name="T977">□</text:span><text:span text:style-name="T978"><text:s/></text:span><text:span text:style-name="T979">有</text:span><text:span text:style-name="T980"><text:s text:c="5"/></text:span><text:span text:style-name="T981">□</text:span><text:span text:style-name="T982"><text:s/></text:span><text:span text:style-name="T983">無</text:span></text:p>
          </table:table-cell>
          <table:covered-table-cell/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3</text:p>
          </table:table-cell>
          <table:table-cell table:style-name="TableCell990" table:number-columns-spanned="5">
            <text:p text:style-name="P991"><text:span text:style-name="T992">合格教師證（教程證書）</text:span><text:span text:style-name="T993">正本查驗,</text:span><text:span text:style-name="T994">影本1份</text:span></text:p>
          </table:table-cell>
          <table:covered-table-cell/>
          <table:covered-table-cell/>
          <table:covered-table-cell/>
          <table:covered-table-cell/>
          <table:table-cell table:style-name="TableCell995" table:number-columns-spanned="2">
            <text:p text:style-name="P996"><text:s/>□<text:s/>有<text:s text:c="5"/>□<text:s/>無</text:p>
          </table:table-cell>
          <table:covered-table-cell/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4</text:p>
          </table:table-cell>
          <table:table-cell table:style-name="TableCell1003" table:number-columns-spanned="5">
            <text:p text:style-name="P1004"><text:span text:style-name="T1005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06" table:number-columns-spanned="2">
            <text:p text:style-name="P1007"><text:s/>□<text:s/>有<text:s text:c="5"/>□<text:s/>無</text:p>
          </table:table-cell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5</text:p>
          </table:table-cell>
          <table:table-cell table:style-name="TableCell1014" table:number-columns-spanned="5">
            <text:p text:style-name="P1015"><text:span text:style-name="T1016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><text:s/>□<text:s/>有<text:s text:c="5"/>□<text:s/>無</text:p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6</text:p>
          </table:table-cell>
          <table:table-cell table:style-name="TableCell1025" table:number-columns-spanned="5">
            <text:p text:style-name="P1026"><text:span text:style-name="T1027">退伍令或免服役證明</text:span><text:span text:style-name="T1028">正本查驗,</text:span><text:span text:style-name="T1029">影本1份</text:span>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><text:s/>□<text:s/>有<text:s text:c="5"/>□<text:s/>無</text:p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7</text:p>
          </table:table-cell>
          <table:table-cell table:style-name="TableCell1039" table:number-columns-spanned="5">
            <text:p text:style-name="P1040"><text:span text:style-name="T1041">其他</text:span></text:p>
          </table:table-cell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>□<text:s/>有<text:s text:c="5"/>□<text:s/>無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審查意見</text:p>
          </table:table-cell>
          <table:covered-table-cell/>
          <table:table-cell table:style-name="TableCell1049" table:number-columns-spanned="2">
            <text:p text:style-name="P1050">□資格符合</text:p>
            <text:p text:style-name="P1051"><text:span text:style-name="T1052">□資格不符</text:span></text:p>
          </table:table-cell>
          <table:covered-table-cell/>
          <table:table-cell table:style-name="TableCell1053" table:number-columns-spanned="2">
            <text:p text:style-name="P1054">審查人</text:p>
          </table:table-cell>
          <table:covered-table-cell/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</table:table-row>
      </table:table>
      <text:p text:style-name="P1057"/>
      <text:soft-page-break/>
      <text:p text:style-name="P1058"><text:span text:style-name="T105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060">附件2</text:p></draw:text-box><svg:title/><svg:desc/></draw:frame></text:span><text:span text:style-name="T1061">委 託 書</text:span></text:p>
      <text:p text:style-name="P1062"/>
      <text:p text:style-name="P1063"><text:span text:style-name="T1064">　　　</text:span><text:span text:style-name="T1065">立委託書人</text:span><text:span text:style-name="T1066">　　　 　 　</text:span><text:span text:style-name="T1067">因</text:span><text:span text:style-name="T1068">故</text:span><text:span text:style-name="T1069">無法親自辦理臺南市</text:span><text:span text:style-name="T1070">歸仁</text:span><text:span text:style-name="T1071">區</text:span></text:p>
      <text:p text:style-name="P1072"><text:span text:style-name="T1073">文化</text:span><text:span text:style-name="T1074">國民小學</text:span><text:span text:style-name="T1075">1</text:span><text:span text:style-name="T1076">1</text:span><text:span text:style-name="T1077">4</text:span><text:span text:style-name="T1078">學年度</text:span><text:span text:style-name="T1079">普通班</text:span><text:span text:style-name="T1080">長期</text:span><text:span text:style-name="T1081">代理</text:span><text:span text:style-name="T1082">教師</text:span><text:span text:style-name="T1083">甄試報名，現全委託</text:span></text:p>
      <text:p text:style-name="P1084"><text:span text:style-name="T1085"><text:s text:c="3"/></text:span><text:span text:style-name="T1086"><text:s text:c="6"/></text:span><text:span text:style-name="T1087"><text:s/></text:span><text:span text:style-name="T1088"><text:s/></text:span><text:span text:style-name="T1089">為辦理報名手續，並保證絕無異議。</text:span></text:p>
      <text:p text:style-name="P1090"/>
      <text:p text:style-name="P1091">此致</text:p>
      <text:p text:style-name="P1092"><text:span text:style-name="T1093">臺南市</text:span><text:span text:style-name="T1094">歸仁</text:span><text:span text:style-name="T1095">區</text:span><text:span text:style-name="T1096">文化</text:span><text:span text:style-name="T1097">國民小學教師</text:span><text:span text:style-name="T1098">甄選</text:span><text:span text:style-name="T1099">委員會</text:span></text:p>
      <text:p text:style-name="P1100"/>
      <text:p text:style-name="P1101">委　　託　　人：　　　　　　　　（簽章）</text:p>
      <text:p text:style-name="P1102">身分證統一編號：</text:p>
      <text:p text:style-name="P1103">聯　絡　電　話：</text:p>
      <text:p text:style-name="P1104">戶　籍　地　址：</text:p>
      <text:p text:style-name="P1105"/>
      <text:p text:style-name="P1106">受　委　託　人：<text:tab/><text:tab/>　　　　 <text:s/>　（簽章）</text:p>
      <text:p text:style-name="P1107">身分證統一編號：</text:p>
      <text:p text:style-name="P1108">聯　絡　電　話：</text:p>
      <text:p text:style-name="P1109">戶　籍　地　址：</text:p>
      <text:p text:style-name="P1110">中　　華　　民　　國　 <text:s text:c="5"/>　年　 <text:s text:c="2"/>　 月　　 　　日</text:p>
      <text:p text:style-name="P1111"><text:s text:c="6"/>附註：請受委託人攜帶本人及委託人雙方之國民身分證正本驗明身分。</text:p>
      <text:soft-page-break/>
      <text:p text:style-name="P1112"><text:span text:style-name="T1113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114">附件3</text:p></draw:text-box><svg:title/><svg:desc/></draw:frame></text:span><text:span text:style-name="T1115">服務切結書</text:span></text:p>
      <text:p text:style-name="P1116"><text:span text:style-name="T1117">立切結書人</text:span><text:span text:style-name="T1118"><text:s/></text:span><text:span text:style-name="T1119"><text:s text:c="7"/></text:span><text:span text:style-name="T1120"><text:s/></text:span><text:span text:style-name="T1121">報名參加臺南市</text:span><text:span text:style-name="T1122">歸仁</text:span><text:span text:style-name="T1123">區</text:span><text:span text:style-name="T1124">文化</text:span><text:span text:style-name="T1125">國民小學</text:span><text:span text:style-name="T1126">1</text:span><text:span text:style-name="T1127">1</text:span><text:span text:style-name="T1128">4</text:span><text:span text:style-name="T1129">學年度</text:span><text:span text:style-name="T1130">普通班</text:span><text:span text:style-name="T1131">長期</text:span><text:span text:style-name="T1132">代理</text:span><text:span text:style-name="T1133">教師</text:span><text:span text:style-name="T1134">甄試，</text:span><text:span text:style-name="T1135">聘期自</text:span><text:span text:style-name="T1136">1</text:span><text:span text:style-name="T1137">1</text:span><text:span text:style-name="T1138">4</text:span><text:span text:style-name="T1139">年</text:span><text:span text:style-name="T1140">8</text:span><text:span text:style-name="T1141">月</text:span><text:span text:style-name="T1142">1</text:span><text:span text:style-name="T1143">日報到日</text:span><text:span text:style-name="T1144">至</text:span><text:span text:style-name="T1145">11</text:span><text:span text:style-name="T1146">5</text:span><text:span text:style-name="T1147">年</text:span><text:span text:style-name="T1148">7</text:span><text:span text:style-name="T1149">月</text:span><text:span text:style-name="T1150">3</text:span><text:span text:style-name="T1151">1</text:span><text:span text:style-name="T1152">日，經錄取報到後，需服務期滿，以免影響學生受教權益。</text:span></text:p>
      <text:p text:style-name="P1153"/>
      <text:p text:style-name="P1154">此致</text:p>
      <text:p text:style-name="P1155">臺南市歸仁區文化國民小學教師評審委員會</text:p>
      <text:p text:style-name="P1156"/>
      <text:p text:style-name="P1157">立切結書人： <text:s text:c="13"/>簽章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身份證字號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</table:table>
      <text:p text:style-name="P1193"><text:s/></text:p>
      <text:p text:style-name="P1194"/>
      <text:p text:style-name="P1195"/>
      <text:p text:style-name="P1196"/>
      <text:p text:style-name="P1197"/>
      <text:p text:style-name="P1198"/>
      <text:p text:style-name="P1199">中 華 民 國<text:s text:c="5"/>年<text:s text:c="3"/>月<text:s text:c="3"/>日</text:p>
      <text:p text:style-name="P1200"/>
      <text:soft-page-break/>
      <text:p text:style-name="P1201"><text:span text:style-name="T1202">臺南市</text:span><text:span text:style-name="T1203">歸仁</text:span><text:span text:style-name="T1204">區</text:span><text:span text:style-name="T1205">文化</text:span><text:span text:style-name="T1206">國民小學</text:span><text:span text:style-name="T1207">1</text:span><text:span text:style-name="T1208">1</text:span><text:span text:style-name="T1209">4</text:span><text:span text:style-name="T1210">學年度</text:span><text:span text:style-name="T1211">普通班</text:span><text:span text:style-name="T1212">長期代理教師甄選</text:span></text:p>
      <text:p text:style-name="P1213"><text:s text:c="17"/>成績複查申請書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應<text:s/>考<text:s/>人<text:s/>簽<text:s/>章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身分證字號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准<text:s/>考<text:s/>證<text:s/>號<text:s/>碼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應考類別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聯<text:s/>絡<text:s/>電<text:s/>話</text:p>
          </table:table-cell>
          <table:table-cell table:style-name="TableCell1240">
            <text:p text:style-name="P1241">電話：</text:p>
          </table:table-cell>
          <table:table-cell table:style-name="TableCell1242" table:number-columns-spanned="2">
            <text:p text:style-name="P1243">手機：</text:p>
          </table:table-cell>
          <table:covered-table-cell/>
        </table:table-row>
        <table:table-row table:style-name="TableRow1244">
          <table:table-cell table:style-name="TableCell1245">
            <text:p text:style-name="P1246">住<text:s text:c="5"/>址</text:p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申<text:s/>請<text:s/>日<text:s/>期</text:p>
          </table:table-cell>
          <table:table-cell table:style-name="TableCell1252" table:number-columns-spanned="3">
            <text:p text:style-name="P1253"><text:span text:style-name="T1254">中</text:span><text:span text:style-name="T1255"><text:s/></text:span><text:span text:style-name="T1256">華</text:span><text:span text:style-name="T1257"><text:s/></text:span><text:span text:style-name="T1258">民</text:span><text:span text:style-name="T1259"><text:s/></text:span><text:span text:style-name="T1260">國</text:span><text:span text:style-name="T1261"><text:s/></text:span><text:span text:style-name="T1262"><text:s text:c="2"/></text:span><text:span text:style-name="T1263"><text:s/></text:span><text:span text:style-name="T1264">年</text:span><text:span text:style-name="T1265"><text:s text:c="2"/></text:span><text:span text:style-name="T1266">月</text:span><text:span text:style-name="T1267"><text:s text:c="3"/></text:span><text:span text:style-name="T1268">日</text:span></text:p>
          </table:table-cell>
          <table:covered-table-cell/>
          <table:covered-table-cell/>
        </table:table-row>
        <table:table-row table:style-name="TableRow1269">
          <table:table-cell table:style-name="TableCell1270" table:number-columns-spanned="2">
            <text:p text:style-name="P1271">複<text:s text:c="2"/>查<text:s text:c="2"/>科<text:s text:c="2"/>目<text:s text:c="2"/>名<text:s text:c="2"/>稱</text:p>
          </table:table-cell>
          <table:covered-table-cell/>
          <table:table-cell table:style-name="TableCell1272" table:number-columns-spanned="2">
            <text:p text:style-name="P1273"><text:span text:style-name="T1274">複查科目</text:span><text:span text:style-name="T1275"><text:s/></text:span><text:span text:style-name="T1276">□</text:span><text:span text:style-name="T1277">一般 <text:s/></text:span><text:span text:style-name="T1278">□</text:span><text:span text:style-name="T1279">英語</text:span><text:span text:style-name="T1280"><text:s/>□</text:span><text:span text:style-name="T1281">體育</text:span><text:span text:style-name="T1282"><text:s/>□</text:span><text:span text:style-name="T1283">藝術</text:span><text:span text:style-name="T1284"><text:s/>□</text:span><text:span text:style-name="T1285">自然</text:span><text:span text:style-name="T1286"><text:s/></text:span><text:span text:style-name="T1287">(</text:span><text:span text:style-name="T1288">請勾選欄</text:span><text:span text:style-name="T1289">)</text:span></text:p>
          </table:table-cell>
          <table:covered-table-cell/>
        </table:table-row>
        <table:table-row table:style-name="TableRow1290">
          <table:table-cell table:style-name="TableCell1291" table:number-columns-spanned="2">
            <text:p text:style-name="P1292">教<text:s text:c="2"/>師<text:s text:c="2"/>甄<text:s text:c="2"/>選<text:s text:c="2"/></text:p>
          </table:table-cell>
          <table:covered-table-cell/>
          <table:table-cell table:style-name="TableCell1293" table:number-columns-spanned="2">
            <text:p text:style-name="P1294"><text:span text:style-name="T1295">□</text:span><text:span text:style-name="T1296">口試</text:span><text:span text:style-name="T1297"><text:s/></text:span><text:span text:style-name="T1298">□</text:span><text:span text:style-name="T1299">試教</text:span></text:p>
          </table:table-cell>
          <table:covered-table-cell/>
        </table:table-row>
        <table:table-row table:style-name="TableRow1300">
          <table:table-cell table:style-name="TableCell1301">
            <text:p text:style-name="P1302">複<text:s/>查<text:s/>結<text:s/>果</text:p>
          </table:table-cell>
          <table:table-cell table:style-name="TableCell1303" table:number-columns-spanned="3">
            <text:p text:style-name="P1304"><text:span text:style-name="T1305">□複查結果無誤</text:span><text:span text:style-name="T1306">(</text:span><text:span text:style-name="T1307">詳見成績通知單</text:span><text:span text:style-name="T1308">)</text:span></text:p>
            <text:p text:style-name="P1309">□成績更正為<text:s text:c="7"/>分</text:p>
          </table:table-cell>
          <table:covered-table-cell/>
          <table:covered-table-cell/>
        </table:table-row>
        <table:table-row table:style-name="TableRow1310">
          <table:table-cell table:style-name="TableCell1311">
            <text:p text:style-name="P1312">甄<text:s/>選<text:s/>委<text:s/>員<text:s/>會</text:p>
            <text:p text:style-name="P1313">(教 評 會)</text:p>
            <text:p text:style-name="P1314">核<text:s text:c="5"/>章</text:p>
          </table:table-cell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4">
            <text:p text:style-name="P1319"><text:span text:style-name="T1320">注</text:span><text:span text:style-name="T1321">意事項：</text:span></text:p>
            <text:p text:style-name="P1322"><text:span text:style-name="T1323">一、</text:span><text:span text:style-name="T1324"><text:s/></text:span><text:span text:style-name="T1325">請於規定期限內</text:span><text:span text:style-name="T1326">，填妥申請書，並持</text:span><text:span text:style-name="T1327">身分</text:span><text:span text:style-name="T1328">證及國民身份證親</text:span><text:span text:style-name="T1329">自或委託（委託複查者需填寫委託</text:span></text:p>
            <text:p text:style-name="P1330"><text:s text:c="5"/>書）至本校提出申請，逾期不予受理，並以一次為限。</text:p>
            <text:p text:style-name="P1331">二、複查以複查原始分數及累計分數為限，應考人複查成績不得為下列行為：</text:p>
            <text:p text:style-name="P1332">（一）申請閱覽試卷。</text:p>
            <text:p text:style-name="P1333">（二）申請為任何複製行為。</text:p>
            <text:p text:style-name="P1334">（三）要求重新評閱。</text:p>
            <text:p text:style-name="P1335">（四）要求告知甄選委員、命題委員、閱卷委員、口試委員、試教委員之姓名及有關資料。</text:p>
            <text:p text:style-name="P133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37"/>
      <text:p text:style-name="P1338"/>
      <text:p text:style-name="P1339"/>
      <text:p text:style-name="P1340"/>
      <text:soft-page-break/>
      <text:p text:style-name="P1341"><text:span text:style-name="T1342">臺南市</text:span><text:span text:style-name="T1343">歸仁</text:span><text:span text:style-name="T1344">區</text:span><text:span text:style-name="T1345">文化</text:span><text:span text:style-name="T1346">國民小學</text:span><text:span text:style-name="T1347">1</text:span><text:span text:style-name="T1348">1</text:span><text:span text:style-name="T1349">4</text:span><text:span text:style-name="T1350">學年度</text:span><text:span text:style-name="T1351">普通班</text:span><text:span text:style-name="T1352">長期代理教師甄選</text:span></text:p>
      <text:p text:style-name="P1353"><text:s text:c="26"/>成績通知單</text:p>
      <text:p text:style-name="P1354"/>
      <text:p text:style-name="內文"><text:span text:style-name="T1355"><text:s text:c="5"/>姓名:</text:span><text:span text:style-name="T1356"><text:s text:c="12"/></text:span><text:span text:style-name="T1357"><text:s/>報名號碼:</text:span><text:span text:style-name="T1358"><text:s text:c="8"/></text:span><text:span text:style-name="T1359"><text:s text:c="3"/>第</text:span><text:span text:style-name="T1360"><text:s text:c="4"/></text:span><text:span text:style-name="T1361">次 甄選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<text:s text:c="5"/>項目</text:p>
          </table:table-cell>
          <table:table-cell table:style-name="TableCell1369">
            <text:p text:style-name="P1370"><text:span text:style-name="T1371">試教</text:span><text:span text:style-name="T1372">5</text:span><text:span text:style-name="T1373">0</text:span><text:span text:style-name="T1374">%</text:span></text:p>
          </table:table-cell>
          <table:table-cell table:style-name="TableCell1375">
            <text:p text:style-name="P1376"><text:span text:style-name="T1377">口試</text:span><text:span text:style-name="T1378">5</text:span><text:span text:style-name="T1379">0</text:span><text:span text:style-name="T1380">%</text:span></text:p>
          </table:table-cell>
        </table:table-row>
        <table:table-row table:style-name="TableRow1381">
          <table:table-cell table:style-name="TableCell1382">
            <text:p text:style-name="P1383"><text:s text:c="3"/>成績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 text:c="3"/>總分</text:p>
          </table:table-cell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>
            <text:p text:style-name="P1395">最低錄取標準</text:p>
          </table:table-cell>
          <table:table-cell table:style-name="TableCell1396" table:number-columns-spanned="2">
            <text:p text:style-name="P1397"/>
          </table:table-cell>
          <table:covered-table-cell/>
        </table:table-row>
        <table:table-row table:style-name="TableRow1398">
          <table:table-cell table:style-name="TableCell1399">
            <text:p text:style-name="P1400">甄選結果</text:p>
          </table:table-cell>
          <table:table-cell table:style-name="TableCell1401" table:number-columns-spanned="2">
            <text:p text:style-name="P1402">□錄取 (□正取 □備取 )</text:p>
            <text:p text:style-name="P1403">□未錄取</text:p>
          </table:table-cell>
          <table:covered-table-cell/>
        </table:table-row>
      </table:table>
      <text:p text:style-name="P1404"><text:s text:c="5"/>說明:</text:p>
      <text:p text:style-name="內文"><text:span text:style-name="T1405"><text:s text:c="5"/>一、成績複查時間:</text:span><text:span text:style-name="T1406"><text:s/>1</text:span><text:span text:style-name="T1407">1</text:span><text:span text:style-name="T1408">4</text:span><text:span text:style-name="T1409">年<text:s/></text:span><text:span text:style-name="T1410">○</text:span><text:span text:style-name="T1411"><text:s/>月<text:s/></text:span><text:span text:style-name="T1412">○</text:span><text:span text:style-name="T1413"><text:s text:c="2"/>日（星期</text:span><text:span text:style-name="T1414">○</text:span><text:span text:style-name="T1415">）</text:span><text:span text:style-name="T1416">○</text:span><text:span text:style-name="T1417">午<text:s/></text:span><text:span text:style-name="T1418">○</text:span><text:span text:style-name="T1419">時</text:span><text:span text:style-name="T1420"><text:s/></text:span><text:span text:style-name="T1421">前</text:span></text:p>
      <text:p text:style-name="P1422"><text:span text:style-name="T1423"><text:s text:c="5"/>二、凡欲申請複查</text:span><text:span text:style-name="T1424">甄選結果</text:span><text:span text:style-name="T1425">者，請攜帶</text:span><text:span text:style-name="T1426">身</text:span><text:span text:style-name="T1427">分</text:span><text:span text:style-name="T1428">證，限本人或委託人</text:span><text:span text:style-name="T1429">(</text:span><text:span text:style-name="T1430">需攜帶委託書</text:span><text:span text:style-name="T1431">)</text:span><text:span text:style-name="T1432">親自於</text:span></text:p>
      <text:p text:style-name="P1433"><text:span text:style-name="T1434"><text:s text:c="7"/>上述時間，至本校教務處以書面申請【申請複查考試成績，不得</text:span><text:span text:style-name="T1435">要求提供參考答案，</text:span></text:p>
      <text:p text:style-name="P1436"><text:span text:style-name="T1437"><text:s text:c="7"/>亦不得</text:span><text:span text:style-name="T1438">要求告知試教委員及口試委員之姓名或其他有關資料】。</text:span></text:p>
      <text:p text:style-name="P1439"/>
      <text:p text:style-name="P1440"/>
      <text:p text:style-name="P1441"><text:span text:style-name="T1442"><text:s text:c="3"/></text:span><text:span text:style-name="T1443"><text:s text:c="2"/></text:span><text:span text:style-name="T1444"><text:s/></text:span><text:span text:style-name="T1445">甄</text:span><text:span text:style-name="T1446"><text:s/></text:span><text:span text:style-name="T1447">選</text:span><text:span text:style-name="T1448"><text:s/></text:span><text:span text:style-name="T1449">委</text:span><text:span text:style-name="T1450"><text:s/></text:span><text:span text:style-name="T1451">員</text:span><text:span text:style-name="T1452"><text:s/></text:span><text:span text:style-name="T1453">會(教 評 會)</text:span><text:span text:style-name="T1454">蓋章:</text:span></text:p>
      <text:p text:style-name="P1455"/>
      <text:p text:style-name="P1456"/>
      <text:p text:style-name="P1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Arial" fo:font-size="11.5pt" style:font-size-asian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826in" text:min-label-width="0.3229in" text:list-level-position-and-space-mode="label-alignment">
          <style:list-level-label-alignment text:label-followed-by="listtab" fo:margin-left="0.605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055in" text:min-label-width="0.25in" text:list-level-position-and-space-mode="label-alignment">
          <style:list-level-label-alignment text:label-followed-by="listtab" fo:margin-left="0.8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普通班長期代理教師甄選簡章</dc:title>
    <dc:subject/>
    <meta:initial-creator>admin</meta:initial-creator>
    <dc:creator>嘉蔓 徐</dc:creator>
    <meta:creation-date>2025-06-23T23:50:00Z</meta:creation-date>
    <dc:date>2025-06-23T23:50:00Z</dc:date>
    <meta:print-date>2025-06-19T06:40:00Z</meta:print-date>
    <meta:template xlink:href="Normal.dotm" xlink:type="simple"/>
    <meta:editing-cycles>2</meta:editing-cycles>
    <meta:editing-duration>PT60S</meta:editing-duration>
    <meta:document-statistic meta:page-count="10" meta:paragraph-count="11" meta:word-count="846" meta:character-count="5658" meta:row-count="40" meta:non-whitespace-character-count="4823"/>
  </office:meta>
</office:document-meta>
</file>