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file:///C:/Users/user/AppData/Local/Microsoft/Windows/INetCache/IE/2GLU1ELN/395090000Y0000000_0783246A00_ATTCH3.odt/Normal"/>
  </office:meta>
</office:document-meta>
</file>