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△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25in" text:min-label-width="0.4583in" text:list-level-position-and-space-mode="label-alignment">
          <style:list-level-label-alignment text:label-followed-by="listtab" fo:margin-left="0.7708in" fo:text-indent="-0.458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 fo:margin-left="0.4173in" fo:text-indent="-0.417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純文字" style:family="paragraph">
      <style:paragraph-properties fo:text-align="center" fo:line-height="0.2777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純文字" style:list-style-name="LFO21" style:family="paragraph">
      <style:paragraph-properties fo:line-height="0.25in"/>
      <style:text-properties style:font-name="標楷體" style:font-name-asian="標楷體"/>
    </style:style>
    <style:style style:name="P4" style:parent-style-name="純文字" style:list-style-name="LFO21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純文字" style:list-style-name="LFO21" style:family="paragraph">
      <style:paragraph-properties fo:line-height="0.25in"/>
      <style:text-properties style:font-name-asian="標楷體"/>
    </style:style>
    <style:style style:name="P14" style:parent-style-name="純文字" style:family="paragraph">
      <style:paragraph-properties fo:line-height="0.25in" fo:margin-left="0.5in">
        <style:tab-stops/>
      </style:paragraph-properties>
      <style:text-properties style:font-name-asian="標楷體"/>
    </style:style>
    <style:style style:name="P15" style:parent-style-name="純文字" style:family="paragraph">
      <style:paragraph-properties fo:line-height="0.25in" fo:margin-left="0.5in">
        <style:tab-stops/>
      </style:paragraph-properties>
      <style:text-properties style:font-name-asian="標楷體"/>
    </style:style>
    <style:style style:name="P16" style:parent-style-name="純文字" style:family="paragraph">
      <style:paragraph-properties fo:line-height="0.25in" fo:margin-left="0.5in">
        <style:tab-stops/>
      </style:paragraph-properties>
      <style:text-properties style:font-name-asian="標楷體"/>
    </style:style>
    <style:style style:name="P17" style:parent-style-name="純文字" style:family="paragraph">
      <style:paragraph-properties fo:line-height="0.25in" fo:margin-left="0.5in">
        <style:tab-stops/>
      </style:paragraph-properties>
      <style:text-properties style:font-name-asian="標楷體"/>
    </style:style>
    <style:style style:name="P18" style:parent-style-name="純文字" style:family="paragraph">
      <style:paragraph-properties fo:line-height="0.25in" fo:margin-left="0.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純文字" style:list-style-name="LFO21" style:family="paragraph">
      <style:paragraph-properties fo:line-height="0.25in"/>
      <style:text-properties style:font-name-asian="標楷體"/>
    </style:style>
    <style:style style:name="P29" style:parent-style-name="純文字" style:list-style-name="LFO21" style:family="paragraph">
      <style:paragraph-properties fo:line-height="0.25in"/>
      <style:text-properties style:font-name-asian="標楷體"/>
    </style:style>
    <style:style style:name="P30" style:parent-style-name="純文字" style:list-style-name="LFO21" style:family="paragraph">
      <style:paragraph-properties fo:line-height="0.25in"/>
      <style:text-properties style:font-name-asian="標楷體"/>
    </style:style>
    <style:style style:name="P31" style:parent-style-name="純文字" style:list-style-name="LFO21" style:family="paragraph">
      <style:paragraph-properties fo:line-height="0.25in"/>
      <style:text-properties style:font-name-asian="標楷體"/>
    </style:style>
    <style:style style:name="P32" style:parent-style-name="純文字" style:list-style-name="LFO21" style:family="paragraph">
      <style:paragraph-properties fo:line-height="0.25in"/>
      <style:text-properties style:font-name-asian="標楷體"/>
    </style:style>
    <style:style style:name="P33" style:parent-style-name="純文字" style:list-style-name="LFO21" style:family="paragraph">
      <style:paragraph-properties fo:line-height="0.25in" fo:margin-left="1.2993in" fo:text-indent="-1.2993in">
        <style:tab-stops>
          <style:tab-stop style:type="left" style:position="-0.799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style:line-height-at-least="0in" fo:margin-left="2.3986in" fo:text-indent="-1.0652in">
        <style:tab-stops/>
      </style:paragraph-properties>
      <style:text-properties style:font-name="細明體" style:font-name-asian="標楷體"/>
    </style:style>
    <style:style style:name="P53" style:parent-style-name="內文" style:family="paragraph">
      <style:paragraph-properties style:text-autospace="none" style:snap-to-layout-grid="false" fo:line-height="0.25in" fo:margin-left="1.3333in">
        <style:tab-stops/>
      </style:paragraph-properties>
      <style:text-properties style:font-name="細明體" style:font-name-asian="標楷體"/>
    </style:style>
    <style:style style:name="P54" style:parent-style-name="純文字" style:list-style-name="LFO21" style:family="paragraph">
      <style:paragraph-properties fo:line-height="0.25in"/>
      <style:text-properties style:font-name-asian="標楷體"/>
    </style:style>
    <style:style style:name="P55" style:parent-style-name="純文字" style:list-style-name="LFO21" style:family="paragraph">
      <style:paragraph-properties fo:line-height="0.2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純文字" style:list-style-name="LFO21" style:family="paragraph">
      <style:paragraph-properties fo:line-height="0.25in"/>
      <style:text-properties style:font-name-asian="標楷體"/>
    </style:style>
    <style:style style:name="P88" style:parent-style-name="內文" style:family="paragraph">
      <style:paragraph-properties fo:widows="2" fo:orphans="2" style:snap-to-layout-grid="false" fo:line-height="90%" fo:margin-left="0.1666in" fo:text-indent="-0.1666in">
        <style:tab-stops/>
      </style:paragraph-properties>
      <style:text-properties style:font-name="細明體" style:font-name-asian="標楷體"/>
    </style:style>
    <style:style style:name="P89" style:parent-style-name="內文" style:list-style-name="LFO21" style:family="paragraph">
      <style:paragraph-properties fo:widows="2" fo:orphans="2" style:snap-to-layout-grid="false" fo:line-height="90%" fo:margin-left="1.2006in" fo:text-indent="-0.3347in">
        <style:tab-stops>
          <style:tab-stop style:type="left" style:position="-0.534in"/>
        </style:tab-stops>
      </style:paragraph-properties>
      <style:text-properties style:font-name="細明體" style:font-name-asian="標楷體"/>
    </style:style>
    <style:style style:name="P90" style:parent-style-name="內文" style:list-style-name="LFO21" style:family="paragraph">
      <style:paragraph-properties fo:widows="2" fo:orphans="2" style:snap-to-layout-grid="false" fo:line-height="90%" fo:margin-left="1.2006in" fo:text-indent="-0.3347in">
        <style:tab-stops>
          <style:tab-stop style:type="left" style:position="-0.534in"/>
        </style:tab-stops>
      </style:paragraph-properties>
      <style:text-properties style:font-name="細明體" style:font-name-asian="標楷體"/>
    </style:style>
    <style:style style:name="P91" style:parent-style-name="內文" style:list-style-name="LFO21" style:family="paragraph">
      <style:paragraph-properties fo:widows="2" fo:orphans="2" style:snap-to-layout-grid="false" fo:line-height="90%" fo:margin-left="1.2006in" fo:text-indent="-0.3347in">
        <style:tab-stops>
          <style:tab-stop style:type="left" style:position="-0.534in"/>
        </style:tab-stops>
      </style:paragraph-properties>
      <style:text-properties style:font-name="細明體" style:font-name-asian="標楷體"/>
    </style:style>
    <style:style style:name="P92" style:parent-style-name="內文" style:list-style-name="LFO21" style:family="paragraph">
      <style:paragraph-properties fo:widows="2" fo:orphans="2" style:snap-to-layout-grid="false" fo:line-height="90%" fo:margin-left="1.2006in" fo:text-indent="-0.3347in">
        <style:tab-stops>
          <style:tab-stop style:type="left" style:position="-0.534in"/>
        </style:tab-stops>
      </style:paragraph-properties>
      <style:text-properties style:font-name="細明體" style:font-name-asian="標楷體"/>
    </style:style>
    <style:style style:name="P93" style:parent-style-name="內文" style:family="paragraph">
      <style:paragraph-properties fo:break-before="page" fo:text-align="center" fo:margin-left="0.5in" fo:text-inden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ableColumn100" style:family="table-column">
      <style:table-column-properties style:column-width="0.3923in" style:use-optimal-column-width="false"/>
    </style:style>
    <style:style style:name="TableColumn101" style:family="table-column">
      <style:table-column-properties style:column-width="0.6055in" style:use-optimal-column-width="false"/>
    </style:style>
    <style:style style:name="TableColumn102" style:family="table-column">
      <style:table-column-properties style:column-width="0.2722in" style:use-optimal-column-width="false"/>
    </style:style>
    <style:style style:name="TableColumn103" style:family="table-column">
      <style:table-column-properties style:column-width="0.2291in" style:use-optimal-column-width="false"/>
    </style:style>
    <style:style style:name="TableColumn104" style:family="table-column">
      <style:table-column-properties style:column-width="0.3909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3187in" style:use-optimal-column-width="false"/>
    </style:style>
    <style:style style:name="TableColumn108" style:family="table-column">
      <style:table-column-properties style:column-width="0.0118in" style:use-optimal-column-width="false"/>
    </style:style>
    <style:style style:name="TableColumn109" style:family="table-column">
      <style:table-column-properties style:column-width="0.877in" style:use-optimal-column-width="false"/>
    </style:style>
    <style:style style:name="TableColumn110" style:family="table-column">
      <style:table-column-properties style:column-width="0.1138in" style:use-optimal-column-width="false"/>
    </style:style>
    <style:style style:name="TableColumn111" style:family="table-column">
      <style:table-column-properties style:column-width="0.502in" style:use-optimal-column-width="false"/>
    </style:style>
    <style:style style:name="TableColumn112" style:family="table-column">
      <style:table-column-properties style:column-width="0.2597in" style:use-optimal-column-width="false"/>
    </style:style>
    <style:style style:name="TableColumn113" style:family="table-column">
      <style:table-column-properties style:column-width="0.1673in" style:use-optimal-column-width="false"/>
    </style:style>
    <style:style style:name="TableColumn114" style:family="table-column">
      <style:table-column-properties style:column-width="0.7069in" style:use-optimal-column-width="false"/>
    </style:style>
    <style:style style:name="TableColumn115" style:family="table-column">
      <style:table-column-properties style:column-width="0.3715in" style:use-optimal-column-width="false"/>
    </style:style>
    <style:style style:name="TableColumn116" style:family="table-column">
      <style:table-column-properties style:column-width="1.3798in" style:use-optimal-column-width="false"/>
    </style:style>
    <style:style style:name="TableColumn117" style:family="table-column">
      <style:table-column-properties style:column-width="0.0104in" style:use-optimal-column-width="false"/>
    </style:style>
    <style:style style:name="Table99" style:family="table">
      <style:table-properties style:width="7.4048in" fo:margin-left="0in" table:align="center"/>
    </style:style>
    <style:style style:name="TableRow118" style:family="table-row">
      <style:table-row-properties style:min-row-height="0.3472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Row144" style:family="table-row">
      <style:table-row-properties style:min-row-height="0.3472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Row158" style:family="table-row">
      <style:table-row-properties style:min-row-height="0.3472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Row164" style:family="table-row">
      <style:table-row-properties style:min-row-height="0.3472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0.3472in" style:use-optimal-row-height="false" fo:keep-together="always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margin-right="0.0784in" fo:text-indent="0.8333in"/>
      <style:text-properties style:font-name="標楷體" style:font-name-asian="標楷體"/>
    </style:style>
    <style:style style:name="TableRow175" style:family="table-row">
      <style:table-row-properties style:min-row-height="0.3472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8" style:family="table-row">
      <style:table-row-properties style:min-row-height="0.3472in" style:use-optimal-row-height="false" fo:keep-together="always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8" style:family="table-row">
      <style:table-row-properties style:min-row-height="0.3472in" style:use-optimal-row-height="false" fo:keep-together="always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indent="0.25in"/>
      <style:text-properties style:font-name="標楷體" style:font-name-asian="標楷體"/>
    </style:style>
    <style:style style:name="TableRow208" style:family="table-row">
      <style:table-row-properties style:min-row-height="0.3472in" style:use-optimal-row-height="false" fo:keep-together="always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8" style:family="table-row">
      <style:table-row-properties style:min-row-height="0.3472in" style:use-optimal-row-height="false" fo:keep-together="always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8" style:family="table-row">
      <style:table-row-properties style:min-row-height="0.3472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4" style:family="table-row">
      <style:table-row-properties style:min-row-height="0.3472in" style:use-optimal-row-height="false" fo:keep-together="always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Row240" style:family="table-row">
      <style:table-row-properties style:min-row-height="0.3472in" style:use-optimal-row-height="false" fo:keep-together="always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Row246" style:family="table-row">
      <style:table-row-properties style:min-row-height="0.3125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fo:letter-spacing="0.016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fo:letter-spacing="0.0166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TableRow265" style:family="table-row">
      <style:table-row-properties style:min-row-height="1.4194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1.4041in" style:use-optimal-row-height="false" fo:keep-together="always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7" style:family="table-row">
      <style:table-row-properties style:min-row-height="1.4604in" style:use-optimal-row-height="false" fo:keep-together="always"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style:line-height-at-least="0.2222in" fo:margin-left="-0.3333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83" style:parent-style-name="內文" style:family="paragraph">
      <style:paragraph-properties style:snap-to-layout-grid="false" fo:text-align="center" style:line-height-at-least="0.2222in" fo:margin-lef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96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298" style:family="table-column">
      <style:table-column-properties style:column-width="6.7368in"/>
    </style:style>
    <style:style style:name="Table297" style:family="table">
      <style:table-properties style:width="6.7368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snap-to-layout-grid="false"/>
      <style:text-properties fo:font-size="5pt" style:font-size-asian="5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0.5in"/>
    </style:style>
    <style:style style:name="TableColumn361" style:family="table-column">
      <style:table-column-properties style:column-width="0.8333in"/>
    </style:style>
    <style:style style:name="TableColumn362" style:family="table-column">
      <style:table-column-properties style:column-width="3.2506in"/>
    </style:style>
    <style:style style:name="TableColumn363" style:family="table-column">
      <style:table-column-properties style:column-width="2.1236in"/>
    </style:style>
    <style:style style:name="Table359" style:family="table">
      <style:table-properties style:width="6.7076in" fo:margin-left="0in" table:align="center"/>
    </style:style>
    <style:style style:name="TableRow364" style:family="table-row">
      <style:table-row-properties style:min-row-height="0.6868in" fo:keep-together="always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margin-top="0.0694in" fo:margin-bottom="0.0694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7708in" fo:keep-together="always"/>
    </style:style>
    <style:style style:name="P376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margin-right="-0.1062in"/>
      <style:text-properties fo:font-size="3pt" style:font-size-asian="3pt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472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472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立文賢國民中學臨時人員甄選簡章</text:p>
      <text:p text:style-name="P2"/>
      <text:list text:style-name="LFO21" text:continue-numbering="true">
        <text:list-item>
          <text:p text:style-name="P3">甄選類別：臨時人員。</text:p>
        </text:list-item>
        <text:list-item>
          <text:p text:style-name="P4"><text:span text:style-name="T5">甄選名額：</text:span><text:span text:style-name="T6">正取</text:span><text:span text:style-name="T7">1</text:span><text:span text:style-name="T8">名</text:span><text:span text:style-name="T9">，備取</text:span><text:span text:style-name="T10">1</text:span><text:span text:style-name="T11">名</text:span><text:span text:style-name="T12">。</text:span></text:p>
        </text:list-item>
        <text:list-item>
          <text:p text:style-name="P13">工作項目：</text:p>
        </text:list-item>
      </text:list>
      <text:p text:style-name="P14">(一)校園保全系統檢查、設定及解除工作。</text:p>
      <text:p text:style-name="P15">(二)校園環境整潔之維護(含操場草皮、花圃花木澆水)。</text:p>
      <text:p text:style-name="P16">(三)協助檢查全校用水、用電及教室、辦公室門窗安全管理。</text:p>
      <text:p text:style-name="P17">(四)校園巡邏遇有突發或特殊狀況之協助及回報。</text:p>
      <text:p text:style-name="P18"><text:span text:style-name="T19">(</text:span><text:span text:style-name="T20">五</text:span><text:span text:style-name="T21">)</text:span><text:span text:style-name="T22">上放學時間學生交通導護值勤，以及其他臨時交辦事項，甲方若有業務需要，可要求乙方加班，並依相關規定給乙方</text:span><text:span text:style-name="T23">擇期補休</text:span><text:span text:style-name="T24">(</text:span><text:span text:style-name="T25">如：星期例假日、國定假日有上班時保全系統之檢查、設定及解除工作</text:span><text:span text:style-name="T26">)</text:span><text:span text:style-name="T27">。</text:span></text:p>
      <text:list text:style-name="LFO21" text:continue-numbering="true">
        <text:list-item>
          <text:p text:style-name="P28">甄選方式：面試評選。</text:p>
        </text:list-item>
        <text:list-item>
          <text:p text:style-name="P29">工作地點：臺南市北區文賢一路2號。</text:p>
        </text:list-item>
        <text:list-item>
          <text:p text:style-name="P30">待遇：按月計酬，依最低基本工資發放，並提供勞、健保(需自付勞、健保自付金額)。</text:p>
        </text:list-item>
        <text:list-item>
          <text:p text:style-name="P31">工作期間：自114年9月1日起至114年12月31日；每日中午12時至21時(中間休息1小時)，每週上班天數依本校行事曆為準。</text:p>
        </text:list-item>
        <text:list-item>
          <text:p text:style-name="P32">資格條件：高中職以上學校畢業，領有身心障礙手冊者。</text:p>
        </text:list-item>
        <text:list-item>
          <text:p text:style-name="P33"><text:span text:style-name="T34">公告時間、地點及方式：</text:span><text:span text:style-name="T35">1</text:span><text:span text:style-name="T36">14</text:span><text:span text:style-name="T37">年</text:span><text:span text:style-name="T38">7</text:span><text:span text:style-name="T39">月</text:span><text:span text:style-name="T40">28</text:span><text:span text:style-name="T41">日起至</text:span><text:span text:style-name="T42">1</text:span><text:span text:style-name="T43">14</text:span><text:span text:style-name="T44">年</text:span><text:span text:style-name="T45">8</text:span><text:span text:style-name="T46">月</text:span><text:span text:style-name="T47">4</text:span><text:span text:style-name="T48">日止</text:span><text:span text:style-name="T49">，公告於</text:span><text:span text:style-name="T50">台灣就業通</text:span><text:span text:style-name="T51">及本校網站。</text:span></text:p>
        </text:list-item>
      </text:list>
      <text:p text:style-name="P52">1.台灣就業通https://www.taiwanjobs.gov.tw/Internet/Index/index.aspx。</text:p>
      <text:p text:style-name="P53">2.本校網址：https://www.whjh.tn.edu.tw/</text:p>
      <text:list text:style-name="LFO21" text:continue-numbering="true">
        <text:list-item>
          <text:p text:style-name="P54">報名方式：意者請填寫報名表(請貼妥相片及國民身份證正反面影本)及簡歷並檢附身心障礙手冊影本、最高學歷證書影本及證照等證件資料於114年8月4日前掛號郵寄(以郵戳為憑，逾期或證件不齊者不予受理)，臺南市北區文賢一路2號文賢國中總務處收，並請於信封上註明「應徵臨時人員」。親送者請於114年8月4日(一)下午5時前送達本校總務處，逾時不候。合者通知參加甄試，不合者恕不另行通知及退件。聯絡電話06-2587571<text:s/>#126事務組長黃艾萱。</text:p>
        </text:list-item>
        <text:list-item>
          <text:p text:style-name="P55"><text:span text:style-name="T56">甄</text:span><text:span text:style-name="T57">試日期：</text:span><text:span text:style-name="T58">1</text:span><text:span text:style-name="T59">14</text:span><text:span text:style-name="T60">年</text:span><text:span text:style-name="T61">8</text:span><text:span text:style-name="T62">月</text:span><text:span text:style-name="T63">6</text:span><text:span text:style-name="T64">日</text:span><text:span text:style-name="T65">(</text:span><text:span text:style-name="T66">星期</text:span><text:span text:style-name="T67">三</text:span><text:span text:style-name="T68">)</text:span><text:span text:style-name="T69"><text:s/></text:span><text:span text:style-name="T70">上</text:span><text:span text:style-name="T71">午</text:span><text:span text:style-name="T72">9</text:span><text:span text:style-name="T73">時</text:span><text:span text:style-name="T74">0</text:span><text:span text:style-name="T75">0分</text:span><text:span text:style-name="T76">起至甄選完畢</text:span><text:span text:style-name="T77">，參加人員應於</text:span><text:span text:style-name="T78">上</text:span><text:span text:style-name="T79">午</text:span><text:span text:style-name="T80">8</text:span><text:span text:style-name="T81">點</text:span><text:span text:style-name="T82">5</text:span><text:span text:style-name="T83">0</text:span><text:span text:style-name="T84">分</text:span><text:span text:style-name="T85">前至本校總務處</text:span><text:span text:style-name="T86">辦理報到。</text:span></text:p>
        </text:list-item>
        <text:list-item>
          <text:p text:style-name="P87">本次正取人員1人，備取1名<text:s/>，遞補以本次缺額為限。成績相同者，由本校人事甄審委員會決定之，惟甄選成績未達70分者不予錄取。錄取人員名單，於114年8月11日（星期一）上午12時前公告本校校網。</text:p>
        </text:list-item>
      </text:list>
      <text:p text:style-name="P88">十、其他<text:s/>：</text:p>
      <text:list text:style-name="LFO21" text:continue-numbering="true">
        <text:list-item>
          <text:list>
            <text:list-item>
              <text:p text:style-name="P89">本簡章經本校人事甄審委員會審查通過，陳請<text:s/>校長核定後公告，修正時亦同。<text:s/></text:p>
            </text:list-item>
            <text:list-item>
              <text:p text:style-name="P90">所繳證件如有不實，除取消甄選資格外，如涉及刑責由應試者自行負責。<text:s/></text:p>
            </text:list-item>
            <text:list-item>
              <text:p text:style-name="P91">錄取人員如因個人因素，欲離職者，應於一個月前告知本校。</text:p>
            </text:list-item>
            <text:list-item>
              <text:p text:style-name="P92">考試當日如遇颱風等不可抗力之情事，經臺南市政府宣佈放假時，則考試日期將予以順延，並於本校網站公布，請各應考人自行上網查閱。</text:p>
            </text:list-item>
          </text:list>
        </text:list-item>
      </text:list>
      <text:soft-page-break/>
      <text:p text:style-name="P93"><text:span text:style-name="T94">臺南市立</text:span><text:span text:style-name="T95">文賢</text:span><text:span text:style-name="T96">國中臨</text:span><text:span text:style-name="T97">時人員甄選</text:span><text:span text:style-name="T98">報名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編號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臨時人員</text:p>
          </table:table-cell>
          <table:covered-table-cell/>
          <table:covered-table-cell/>
          <table:covered-table-cell/>
          <table:table-cell table:style-name="TableCell127" table:number-columns-spanned="2" table:number-rows-spanned="5">
            <text:p text:style-name="P128">貼最近二吋</text:p>
            <text:p text:style-name="P129">相片一張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性別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出生日期</text:p>
          </table:table-cell>
          <table:covered-table-cell/>
          <table:table-cell table:style-name="TableCell141" table:number-columns-spanned="3">
            <text:p text:style-name="P142">年<text:s text:c="5"/>月<text:s/><text:s text:c="2"/><text:s/>日</text:p>
          </table:table-cell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2">
            <text:p text:style-name="P146">身分證號碼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電話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手機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>
            <text:p text:style-name="P160">通訊地址</text:p>
          </table:table-cell>
          <table:covered-table-cell/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2">
            <text:p text:style-name="P166">戶籍地址</text:p>
          </table:table-cell>
          <table:covered-table-cell/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columns-spanned="2">
            <text:p text:style-name="P172">最高學歷</text:p>
          </table:table-cell>
          <table:covered-table-cell/>
          <table:table-cell table:style-name="TableCell173" table:number-columns-spanned="15">
            <text:p text:style-name="P174"><text:s text:c="7"/>學校 <text:s text:c="15"/>科系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rows-spanned="5">
            <text:p text:style-name="P177">經</text:p>
            <text:p text:style-name="P178"/>
            <text:p text:style-name="P179">歷</text:p>
          </table:table-cell>
          <table:table-cell table:style-name="TableCell180" table:number-columns-spanned="4">
            <text:p text:style-name="P181">服務機關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職稱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起訖時間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證</text:p>
            <text:p text:style-name="P231">照</text:p>
          </table:table-cell>
          <table:table-cell table:style-name="TableCell232" table:number-columns-spanned="16">
            <text:p text:style-name="P233">名 <text:s text:c="3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身心障礙類</text:span><text:span text:style-name="T250">別</text:span></text:p>
          </table:table-cell>
          <table:covered-table-cell/>
          <table:covered-table-cell/>
          <table:table-cell table:style-name="TableCell251" table:number-columns-spanned="7">
            <text:p text:style-name="P252"><text:span text:style-name="T253">□</text:span><text:span text:style-name="T254">輕度 <text:s/></text:span><text:span text:style-name="T255">□</text:span><text:span text:style-name="T256">中度 <text:s/></text:span><text:span text:style-name="T257">□</text:span><text:span text:style-name="T258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原住民身份</text:span><text:span text:style-name="T262">別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17">
            <text:p text:style-name="P267">是否為本校校長、應徵單位各級主管之配偶或三親等以內血親、姻親關係。□是 <text:s/>□否</text:p>
            <text:p text:style-name="P268">是否為支領月退休金（俸）之軍公教人員，或曾任公立機關學校、國營事業機構支領專案精簡加發慰助金人員。□是 <text:s/>□否</text:p>
            <text:p text:style-name="P269">報名人員切結簽名： <text:s text:c="22"/></text:p>
            <text:p text:style-name="P270"><text:span text:style-name="T27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2">
          <table:table-cell table:style-name="TableCell273" table:number-columns-spanned="10">
            <text:p text:style-name="P274">請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請貼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0">
            <text:p text:style-name="P279">請貼身心障礙手冊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請貼身心障礙手冊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</table:table>
      <text:p text:style-name="P282"/>
      <text:soft-page-break/>
      <text:p text:style-name="P283"><text:span text:style-name="T284">1</text:span><text:span text:style-name="T285">14</text:span><text:span text:style-name="T286">年臺</text:span><text:span text:style-name="T287">南市</text:span><text:span text:style-name="T288">立文賢</text:span><text:span text:style-name="T289">國</text:span><text:span text:style-name="T290">民</text:span><text:span text:style-name="T291">中</text:span><text:span text:style-name="T292">學</text:span><text:span text:style-name="T293">臨時人員</text:span><text:span text:style-name="T294">甄</text:span><text:span text:style-name="T295">選簡歷</text:span></text:p>
      <text:p text:style-name="P296">（500字以內）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<text:s text:c="38"/></text:span><text:span text:style-name="T356">報考人簽章</text:span><text:span text:style-name="T357">：</text:span><text:span text:style-name="T358"><text:s text:c="18"/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審查</text:p>
            <text:p text:style-name="P367">結果</text:p>
          </table:table-cell>
          <table:table-cell table:style-name="TableCell368">
            <text:p text:style-name="P369">資格條件</text:p>
          </table:table-cell>
          <table:table-cell table:style-name="TableCell370">
            <text:p text:style-name="P371">□合格</text:p>
            <text:p text:style-name="P372">□不合格，原因：</text:p>
          </table:table-cell>
          <table:table-cell table:style-name="TableCell373">
            <text:p text:style-name="P374">審查人簽章：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特定身分</text:p>
          </table:table-cell>
          <table:table-cell table:style-name="TableCell379">
            <text:p text:style-name="P380">□合格</text:p>
            <text:p text:style-name="P381">□不合格，原因：</text:p>
          </table:table-cell>
          <table:table-cell table:style-name="TableCell382">
            <text:p text:style-name="P383">審查人簽章：</text:p>
          </table:table-cell>
        </table:table-row>
      </table:table>
      <text:p text:style-name="P384"/>
      <text:p text:style-name="P385">臺南市立文賢國民中學招聘臨時人員流程</text:p>
      <text:p text:style-name="P386"/>
      <text:p text:style-name="P387">1、校內成立臨時人員招聘審查委員會</text:p>
      <text:p text:style-name="P388"><text:s text:c="3"/>(成員為校長、總務主任、訓導主任、教務主任、人事主任、會計主任、輔導主任等，經校長遴選三人擔任之)</text:p>
      <text:p text:style-name="P389">2、上網公告-勞動部台灣就業通、校網(公告時間7天)</text:p>
      <text:p text:style-name="P390">3、公告內容如附件一</text:p>
      <text:p text:style-name="P391">4、審查委員會開會審查報名者資料</text:p>
      <text:p text:style-name="P392">5、書面初審合格者通知面試，成績計算方式書面占20%，面試占80%(學經歷20%、專業能力20%、應答能力20%、工作態度20%)</text:p>
      <text:p text:style-name="P393">6、校網公告或錄取者名單及備取者名單。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style:vertical-align="auto" fo:line-height="100%" fo:margin-left="0.5444in" fo:text-indent="-0.544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style:vertical-align="auto" fo:line-height="100%" fo:margin-left="0.7666in" fo:text-indent="-0.7666in">
        <style:tab-stops/>
      </style:paragraph-properties>
      <style:text-properties style:font-name-asian="標楷體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△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25in" text:min-label-width="0.4583in" text:list-level-position-and-space-mode="label-alignment">
          <style:list-level-label-alignment text:label-followed-by="listtab" fo:margin-left="0.7708in" fo:text-indent="-0.458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29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北門高級農工職業學校職員甄選簡章</dc:title>
    <dc:subject/>
    <meta:initial-creator>人事室</meta:initial-creator>
    <dc:creator>Roki</dc:creator>
    <meta:creation-date>2025-07-30T00:05:00Z</meta:creation-date>
    <dc:date>2025-07-30T00:05:00Z</dc:date>
    <meta:print-date>2025-07-28T01:2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75" meta:row-count="14" meta:non-whitespace-character-count="1683"/>
  </office:meta>
</office:document-meta>
</file>