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034in" text:min-label-width="0.3888in" text:list-level-position-and-space-mode="label-alignment">
          <style:list-level-label-alignment text:label-followed-by="listtab" fo:margin-left="0.5923in" fo:text-indent="-0.388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5923in" text:min-label-width="0.5833in" text:list-level-position-and-space-mode="label-alignment">
          <style:list-level-label-alignment text:label-followed-by="listtab" fo:margin-left="1.1756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ableColumn7" style:family="table-column">
      <style:table-column-properties style:column-width="0.3951in" style:use-optimal-column-width="false"/>
    </style:style>
    <style:style style:name="TableColumn8" style:family="table-column">
      <style:table-column-properties style:column-width="0.5006in" style:use-optimal-column-width="false"/>
    </style:style>
    <style:style style:name="TableColumn9" style:family="table-column">
      <style:table-column-properties style:column-width="0.1083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1.4784in" style:use-optimal-column-width="false"/>
    </style:style>
    <style:style style:name="TableColumn13" style:family="table-column">
      <style:table-column-properties style:column-width="0.096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5416in" style:use-optimal-column-width="false"/>
    </style:style>
    <style:style style:name="Table6" style:family="table">
      <style:table-properties style:width="7.2708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472in" fo:margin-left="0.036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line-height="0.3472in" fo:margin-left="-0.019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 fo:margin-left="0.036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 fo:margin-left="0.036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472in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472in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472in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472in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472in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472in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472in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472in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472in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472in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472in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472in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472in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472in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P264" style:parent-style-name="內文" style:family="paragraph">
      <style:paragraph-properties style:snap-to-layout-grid="false" style:line-height-at-least="0.3333in" fo:margin-right="-0.018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style:line-height-at-least="0.3333in" fo:margin-right="-0.018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68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3" style:family="paragraph">
      <style:paragraph-properties fo:line-height="0.2916in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2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line-height="0.2916in" fo:margin-left="0.638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916in" fo:margin-left="0.638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list-style-name="LFO3" style:family="paragraph">
      <style:paragraph-properties fo:line-height="0.2916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list-style-name="LFO3" style:family="paragraph">
      <style:paragraph-properties fo:line-height="0.2916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list-style-name="LFO3" style:family="paragraph">
      <style:paragraph-properties fo:line-height="0.2916in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南市114年中小學網球錦標</text:span><text:span text:style-name="T3">賽</text:span><text:span text:style-name="T4">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學校中文名稱</text:span>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學校英文名稱</text:span></text:p>
            <text:p text:style-name="P26"><text:span text:style-name="T27">（請注意必填）</text:span>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聯絡地址</text:span></text:p>
          </table:table-cell>
          <table:covered-table-cell/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聯絡人</text:span>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聯絡電話</text:span></text:p>
          </table:table-cell>
          <table:table-cell table:style-name="TableCell45" table:number-columns-spanned="4">
            <text:p text:style-name="P46"><text:span text:style-name="T47">公： <text:s text:c="7"/>FAX：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組 <text:s/>別</text:span></text:p>
          </table:table-cell>
          <table:covered-table-cell/>
          <table:covered-table-cell/>
          <table:table-cell table:style-name="TableCell52" table:number-columns-spanned="7">
            <text:p text:style-name="P53">□高中男生團體組　□高中女生團體組</text:p>
            <text:p text:style-name="P54">□國中男生團體組　□國中女生團體組</text:p>
            <text:p text:style-name="P55"><text:span text:style-name="T56">□國小男生團體組　□國小女生團體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編號</text:span></text:p>
          </table:table-cell>
          <table:table-cell table:style-name="TableCell61">
            <text:p text:style-name="P62"><text:span text:style-name="T63">職務</text:span></text:p>
          </table:table-cell>
          <table:table-cell table:style-name="TableCell64" table:number-columns-spanned="2">
            <text:p text:style-name="P65"><text:span text:style-name="T66">姓 <text:s/>名</text:span></text:p>
          </table:table-cell>
          <table:covered-table-cell/>
          <table:table-cell table:style-name="TableCell67" table:number-columns-spanned="3">
            <text:p text:style-name="P68">英文名字</text:p>
            <text:p text:style-name="P69"><text:span text:style-name="T70">（必填）</text:span></text:p>
          </table:table-cell>
          <table:covered-table-cell/>
          <table:covered-table-cell/>
          <table:table-cell table:style-name="TableCell71">
            <text:p text:style-name="P72"><text:span text:style-name="T73">職 <text:s/>稱</text:span></text:p>
          </table:table-cell>
          <table:table-cell table:style-name="TableCell74">
            <text:p text:style-name="P75"><text:span text:style-name="T76">年級</text:span></text:p>
          </table:table-cell>
          <table:table-cell table:style-name="TableCell77">
            <text:p text:style-name="P78"><text:span text:style-name="T79">出生年月日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領隊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(免填)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指導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>(免填)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管理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>(免填)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隊長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2</text:span></text:p>
          </table:table-cell>
          <table:table-cell table:style-name="TableCell148">
            <text:p text:style-name="P149"><text:span text:style-name="T150">隊員</text:span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3</text:span></text:p>
          </table:table-cell>
          <table:table-cell table:style-name="TableCell165">
            <text:p text:style-name="P166"><text:span text:style-name="T167">隊員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><text:span text:style-name="T172"><text:s text:c="2"/></text:span></text:p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4</text:span></text:p>
          </table:table-cell>
          <table:table-cell table:style-name="TableCell183">
            <text:p text:style-name="P184"><text:span text:style-name="T185">隊員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5</text:span></text:p>
          </table:table-cell>
          <table:table-cell table:style-name="TableCell200">
            <text:p text:style-name="P201"><text:span text:style-name="T202">隊員</text:span>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6</text:span></text:p>
          </table:table-cell>
          <table:table-cell table:style-name="TableCell217">
            <text:p text:style-name="P218"><text:span text:style-name="T219">隊員</text:span>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7</text:span></text:p>
          </table:table-cell>
          <table:table-cell table:style-name="TableCell234">
            <text:p text:style-name="P235"><text:span text:style-name="T236">隊員</text:span>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8</text:span></text:p>
          </table:table-cell>
          <table:table-cell table:style-name="TableCell251">
            <text:p text:style-name="P252"><text:span text:style-name="T253">隊員</text:span>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<text:span text:style-name="T266"><text:s text:c="2"/>承辦人： <text:s text:c="16"/>主任： <text:s text:c="18"/>校長：</text:span></text:p>
      <text:p text:style-name="P267"/>
      <text:list text:style-name="LFO3" text:continue-numbering="true">
        <text:list-item>
          <text:p text:style-name="P268">團體賽每隊限報8人。</text:p>
        </text:list-item>
        <text:list-item>
          <text:p text:style-name="P269"><text:span text:style-name="T270">即日起至114年</text:span><text:span text:style-name="T271">8月22日</text:span><text:span text:style-name="T272">（星期五）</text:span><text:span text:style-name="T273">止，</text:span><text:span text:style-name="T274">郵寄紙本文件</text:span><text:span text:style-name="T275">及</text:span><text:span text:style-name="T276">電子郵件</text:span><text:span text:style-name="T277">共兩份，</text:span></text:p>
        </text:list-item>
      </text:list>
      <text:p text:style-name="P278"><text:span text:style-name="T279">郵寄地址：安定國中 體衛組</text:span><text:span text:style-name="T280">（地址：臺南市安定區安加里安定262-1號）。</text:span></text:p>
      <text:p text:style-name="P281"><text:span text:style-name="T282">電子郵件：</text:span><text:a xlink:href="mailto:adjhtop3@tn.edu.tw" office:target-frame-name="_top" xlink:show="replace"><text:span text:style-name="T283">adjhtop3@tn.edu.tw</text:span></text:a><text:span text:style-name="T284">。</text:span></text:p>
      <text:list text:style-name="LFO3" text:continue-numbering="true">
        <text:list-item>
          <text:p text:style-name="P285"><text:span text:style-name="T286">不得跨校組隊；不同組別請分開報名填寫</text:span><text:span text:style-name="T287">。</text:span></text:p>
        </text:list-item>
        <text:list-item>
          <text:p text:style-name="P288"><text:span text:style-name="T289">相關資訊及抽籤結果公告於臺南市教育局資訊中心（</text:span><text:a xlink:href="http://www.tn.edu.tw/" office:target-frame-name="_top" xlink:show="replace"><text:span text:style-name="T290">http://www.tn.edu.tw/</text:span></text:a><text:span text:style-name="T291">）及安定國中首頁（</text:span><text:a xlink:href="http://www.adjh.tn.edu.tw/" office:target-frame-name="_top" xlink:show="replace"><text:span text:style-name="T292">http://www.adjh.tn.edu.tw/</text:span></text:a><text:span text:style-name="T293">）。</text:span></text:p>
        </text:list-item>
        <text:list-item>
          <text:p text:style-name="P294"><text:span text:style-name="T295">學校英文名稱及選手英文名字請務必填寫正確，否則將影響獎狀製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0.2916in" fo:margin-left="1.5in" fo:text-indent="-1.375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034in" text:min-label-width="0.3888in" text:list-level-position-and-space-mode="label-alignment">
          <style:list-level-label-alignment text:label-followed-by="listtab" fo:margin-left="0.5923in" fo:text-indent="-0.388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5923in" text:min-label-width="0.5833in" text:list-level-position-and-space-mode="label-alignment">
          <style:list-level-label-alignment text:label-followed-by="listtab" fo:margin-left="1.1756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3年臺南市體育總會○○委員會○○活動競賽規程</dc:title>
    <meta:initial-creator>體育會</meta:initial-creator>
    <dc:creator>sport09</dc:creator>
    <meta:creation-date>2025-07-03T04:07:00Z</meta:creation-date>
    <dc:date>2025-08-05T08:05:00Z</dc:date>
    <meta:print-date>2025-06-30T01:5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