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39208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9.9pt" style:use-optimal-row-height="false" fo:break-before="auto"/>
    </style:style>
    <style:style style:name="ro4" style:family="table-row">
      <style:table-row-properties style:row-height="169.9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03.15pt" style:use-optimal-row-height="false" fo:break-before="auto"/>
    </style:style>
    <style:style style:name="ro9" style:family="table-row">
      <style:table-row-properties style:row-height="198pt" style:use-optimal-row-height="true" fo:break-before="auto"/>
    </style:style>
    <style:style style:name="ro10" style:family="table-row">
      <style:table-row-properties style:row-height="198pt" style:use-optimal-row-height="false" fo:break-before="auto"/>
    </style:style>
    <style:style style:name="ro11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112年特約優惠商店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6"/>
        <table:table-column table:style-name="co9" table:default-cell-style-name="ce24"/>
        <table:table-column table:style-name="co5" table:default-cell-style-name="ce24"/>
        <table:table-column table:style-name="co10" table:default-cell-style-name="ce27"/>
        <table:table-column table:style-name="co11" table:default-cell-style-name="ce28"/>
        <table:table-column table:style-name="co5" table:default-cell-style-name="ce2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<text:s/>112年度臺南市政府府特約優惠商店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3">
            <text:p>行業別</text:p>
          </table:table-cell>
          <table:table-cell office:value-type="string" table:style-name="ce3">
            <text:p>細項分類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優惠內容</text:p>
          </table:table-cell>
          <table:table-cell office:value-type="string" table:style-name="ce3">
            <text:p>優惠起迄日</text:p>
          </table:table-cell>
          <table:table-cell office:value-type="string" table:style-name="ce3">
            <text:p>簽約機關</text:p>
          </table:table-cell>
          <table:table-cell office:value-type="string" table:style-name="ce5">
            <text:p>優惠對象是否為全國公教員工</text:p>
          </table:table-cell>
          <table:table-cell office:value-type="string" table:style-name="ce3">
            <text:p>官網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台北亞都麗緻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住宿/餐飲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8">
            <text:p>02-77352357</text:p>
          </table:table-cell>
          <table:table-cell office:value-type="string" table:style-name="ce8">
            <text:p>優惠項目詳請參考附件</text:p>
          </table:table-cell>
          <table:table-cell office:value-type="string" table:style-name="ce9">
            <text:p>112.03.1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taipei.landishotelsresorts.com//chinese-trad/index.php</text:p>
          </table:table-cell>
          <table:table-cell table:number-columns-repeated="16372" table:style-name="ce1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葛瑪蘭溫泉飯店(股)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溫泉路40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://gs.gamalanhotel.com/zh-tw/</text:p>
          </table:table-cell>
          <table:table-cell table:number-columns-repeated="16372" table:style-name="ce1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礁溪路五段97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s://fl.gamalanhotel.com/?doing_wp_cron=1642641554.1118030548095703125000</text:p>
          </table:table-cell>
          <table:table-cell table:number-columns-repeated="16372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HOTEL7逢甲</text:p>
            <text:p>（福星旅店股份有限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福星北路45號</text:p>
          </table:table-cell>
          <table:table-cell office:value-type="string" table:style-name="ce8">
            <text:p>04-27069007</text:p>
          </table:table-cell>
          <table:table-cell office:value-type="string" table:style-name="ce8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(識別證)，未能出示者需依原房價補足差額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hotelse7en.com/tw/index.html</text:p>
          </table:table-cell>
          <table:table-cell table:number-columns-repeated="16372" table:style-name="ce1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40042臺中市中區中山路27號</text:p>
          </table:table-cell>
          <table:table-cell office:value-type="string" table:style-name="ce8">
            <text:p>04-22205368</text:p>
          </table:table-cell>
          <table:table-cell office:value-type="string" table:style-name="ce8">
            <text:p>1.標準雙人房(一大床) 平日$1500含1客早餐/假日$2700含2客早餐</text:p>
            <text:p>2.精緻雙人房(一大床或兩小床)平日$1800含1客早餐/假日$2900含2客早餐</text:p>
            <text:p>3.精緻家庭房(兩大床)平日$2500含4客早餐/假日$37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53hotel.com.tw/</text:p>
          </table:table-cell>
          <table:table-cell table:number-columns-repeated="16372" table:style-name="ce1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義大皇家酒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學城路一段153號</text:p>
          </table:table-cell>
          <table:table-cell office:value-type="string" table:style-name="ce8">
            <text:p>07-6568158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義大八街100號</text:p>
          </table:table-cell>
          <table:table-cell office:value-type="string" table:style-name="ce8">
            <text:p>07-6568000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州平路289號</text:p>
          </table:table-cell>
          <table:table-cell office:value-type="string" table:style-name="ce8">
            <text:p>06-3911858</text:p>
          </table:table-cell>
          <table:table-cell office:value-type="string" table:style-name="ce8">
            <text:p>1.高級房（12坪）：優惠價平日雙人3,600元；假日雙人5,500元</text:p>
            <text:p>2.高級陽台房（12坪）：優惠價平日雙人3,900元；假日雙人5,800元</text:p>
            <text:p>3.豪華陽台房（12坪）：優惠價平日雙人4,100元；假日雙人6,000元</text:p>
            <text:p>5.豪華套房（23坪）：優惠價平日8,000元；假日9,500元</text:p>
            <text:p>註：更多住宿優惠，詳見附件，惟各項住宿優惠不適用國定連續假期，入住須出示員工識別證或可供辨識之證件。</text:p>
          </table:table-cell>
          <table:table-cell office:value-type="string" table:style-name="ce9">
            <text:p>112.03.2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ptainan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劍橋連鎖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民族路二段271號(臺南館)</text:p>
            <text:p>臺南市永康區新行街128號(永康館)</text:p>
          </table:table-cell>
          <table:table-cell office:value-type="string" table:style-name="ce8">
            <text:p>06-2219966</text:p>
            <text:p>06-2426666</text:p>
          </table:table-cell>
          <table:table-cell office:value-type="string" table:style-name="ce8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台糖長榮酒店</text:p>
            <text:p>(台灣糖業股份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三段336巷1號</text:p>
          </table:table-cell>
          <table:table-cell office:value-type="string" table:style-name="ce8">
            <text:p>06-3373815</text:p>
          </table:table-cell>
          <table:table-cell office:value-type="string" table:style-name="ce8">
            <text:p>豪華單人房NT$3,100(含1客早餐)、豪華雙人房NT$3,500(含2客早餐)，旺日及假日每房每晚加價600元</text:p>
          </table:table-cell>
          <table:table-cell office:value-type="string" table:style-name="ce9">
            <text:p>112.05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富驛時尚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  <text:p>臺南市</text:p>
            <text:p>高雄市</text:p>
          </table:table-cell>
          <table:table-cell office:value-type="string" table:style-name="ce8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8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8">
            <text:p>台北富驛時尚酒店(地址：台北市中山區南京東路三段131號)及台南富驛時尚酒店(地址：台南市中西區民生路二段76號)平假日優惠房價詳請參考附件</text:p>
            <text:p>訂房專線：02-5572-0777(週一~週五 09:00-18:00)</text:p>
            <text:p/>
          </table:table-cell>
          <table:table-cell office:value-type="string" table:style-name="ce9">
            <text:p>即日起-112.12.30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柳營尖山埤渡假村（台灣糖業股份有限公司柳營尖山埤渡假村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旭山里60號</text:p>
          </table:table-cell>
          <table:table-cell office:value-type="string" table:style-name="ce8">
            <text:p>06-6323888</text:p>
            <text:p>#5700</text:p>
          </table:table-cell>
          <table:table-cell office:value-type="string" table:style-name="ce8">
            <text:p>訂房及預約時需表明身分（消費當天出示證件）<text:s/></text:p>
            <text:p>1.住宿優惠：優惠請見附件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台北西門町意舍酒店（群欣置業股份有限公司武昌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武昌街二段</text:p>
            <text:p>77號</text:p>
          </table:table-cell>
          <table:table-cell office:value-type="string" table:style-name="ce8">
            <text:p>02-23755111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ximending/</text:p>
          </table:table-cell>
          <table:table-cell table:number-columns-repeated="16372" table:style-name="ce1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台北松山意舍酒店（群欣置業股份有限公司松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1562台北市南港區市民大道七段8號</text:p>
          </table:table-cell>
          <table:table-cell office:value-type="string" table:style-name="ce8">
            <text:p>02-2653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s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台北中山意舍酒店（群欣置業股份有限公司中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0412台北市中山區中山北路二段57-1號</text:p>
          </table:table-cell>
          <table:table-cell office:value-type="string" table:style-name="ce8">
            <text:p>02-2565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2">
            <text:p>https://www.amba-hotels.com/en/zh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莊園26號極精品咖啡豆專賣(莊園二十六號科技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精品咖啡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168臺南市東區中華東路３段8號</text:p>
          </table:table-cell>
          <table:table-cell office:value-type="string" table:style-name="ce8">
            <text:p>06-2676026</text:p>
          </table:table-cell>
          <table:table-cell office:value-type="string" table:style-name="ce8">
            <text:p>1.電商官網享特約滿$1500免運+9折 (官網會員並輸入特約代碼。特約碼：26G0027)</text:p>
            <text:p>2.憑證團購咖啡產品，享特約買10送1、20送3 (預約咖啡豆與濾掛請來電06-2676026，周二至周日10：30-18：30）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ateau26.com.tw/</text:p>
          </table:table-cell>
          <table:table-cell table:number-columns-repeated="16372" table:style-name="ce1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上善26精品咖啡典藏中心</text:p>
            <text:p>(馚卡咖啡食品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咖啡飲品隨手杯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045臺南市中西區南門路46號</text:p>
          </table:table-cell>
          <table:table-cell office:value-type="string" table:style-name="ce8">
            <text:p>06-2152626</text:p>
          </table:table-cell>
          <table:table-cell office:value-type="string" table:style-name="ce8">
            <text:p>1.電商官網享特約滿$1350免運+9折 (官網會員並輸入特約代碼。特約碼：26G0027)</text:p>
            <text:p>2.憑證團購咖啡產品，享特約買10送1、20送3 (預約咖啡豆與濾掛請來電06-2676026，周二至周日10：30-18：30)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shangshan26.com/<text:s/></text:p>
          </table:table-cell>
          <table:table-cell table:number-columns-repeated="16372" table:style-name="ce1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Fashions微醺餐酒館南紡旗艦店/</text:p>
            <text:p>visions微醺餐酒館亞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酒館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358號7樓/</text:p>
            <text:p>臺南市安平區新港路二段773號</text:p>
          </table:table-cell>
          <table:table-cell office:value-type="string" table:style-name="ce8">
            <text:p>06-3006830/</text:p>
            <text:p>06-2988822</text:p>
          </table:table-cell>
          <table:table-cell office:value-type="string" table:style-name="ce8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9">
            <text:p>111.01.3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8">
            <text:p>達森快保（永翔綠能有限公司）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247號</text:p>
          </table:table-cell>
          <table:table-cell office:value-type="string" table:style-name="ce8">
            <text:p>06-2039828</text:p>
          </table:table-cell>
          <table:table-cell office:value-type="string" table:style-name="ce8">
            <text:p>(專營gogoro電池電動車，輪胎更換/鏈條保養/代工安裝/改裝升級)</text:p>
            <text:p>1.輪胎、鍊條、來令片、前後齒盤享9.5折優惠（依店家限定商品為主）</text:p>
            <text:p>2.配件類享9.5折優惠（依店家限定商品為主）</text:p>
            <text:p>3.高階保養享特約價</text:p>
          </table:table-cell>
          <table:table-cell office:value-type="string" table:style-name="ce9">
            <text:p>112.03.20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<text:a xlink:href="https://dasson.tw/">https://dasson.tw/</text:a></text:p>
          </table:table-cell>
          <table:table-cell table:number-columns-repeated="16372" table:style-name="ce1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台糖公司油品事業部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汽、柴油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8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ARCTIC OUTDOOR</text:p>
            <text:p>戶外用品店</text:p>
            <text:p>(曜年國際有限公司)</text:p>
          </table:table-cell>
          <table:table-cell office:value-type="string" table:style-name="ce9">
            <text:p>衣、其他</text:p>
          </table:table-cell>
          <table:table-cell office:value-type="string" table:style-name="ce9">
            <text:p>戶外用品、露營用品、口罩、快篩試劑、防疫物資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育平路371號</text:p>
          </table:table-cell>
          <table:table-cell office:value-type="string" table:style-name="ce8">
            <text:p>06-2980101</text:p>
          </table:table-cell>
          <table:table-cell office:value-type="string" table:style-name="ce8">
            <text:p>正價商品8折</text:p>
          </table:table-cell>
          <table:table-cell office:value-type="string" table:style-name="ce9">
            <text:p>111.02.14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中國青年旅行社有限公司雲嘉南分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忠義路三段29號5樓-1</text:p>
          </table:table-cell>
          <table:table-cell office:value-type="string" table:style-name="ce8">
            <text:p>06-2228282</text:p>
          </table:table-cell>
          <table:table-cell office:value-type="string" table:style-name="ce8">
            <text:p>1.假日旅遊產品一日遊優惠50元/人；二日遊優惠100元/人；三日遊以上優惠150元/人</text:p>
            <text:p>2.寒暑期營隊優惠400元/人（不折扣營隊除外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台糖烏樹林休閒廣場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8">
            <text:p>06-6830671#201</text:p>
          </table:table-cell>
          <table:table-cell office:value-type="string" table:style-name="ce8">
            <text:p>1.購買烏樹林園區三合一套票，享兒童票優惠，每張證件限用3人。</text:p>
            <text:p>2.台糖冰品9折。</text:p>
          </table:table-cell>
          <table:table-cell office:value-type="string" table:style-name="ce9">
            <text:p>111.03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50045彰化縣彰化市民生路447號</text:p>
          </table:table-cell>
          <table:table-cell office:value-type="string" table:style-name="ce8">
            <text:p>04-7281161</text:p>
          </table:table-cell>
          <table:table-cell office:value-type="string" table:style-name="ce8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</table:table-cell>
          <table:table-cell office:value-type="string" table:style-name="ce9">
            <text:p>112.05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unix-luggage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歐印興業有限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行李箱、周邊商品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.臺中市北屯區敦化路一段565號</text:p>
            <text:p>2.高雄市左營區先勝路163號</text:p>
          </table:table-cell>
          <table:table-cell office:value-type="string" table:style-name="ce8">
            <text:p>0958-793911</text:p>
          </table:table-cell>
          <table:table-cell office:value-type="string" table:style-name="ce8">
            <text:p>1.歡迎至歐印官網https://www.all-en.com.tw使用國民旅遊卡消費</text:p>
            <text:p>2.結帳時輸入專屬折扣碼「DGPA0612」即可享售價再打88折團購優惠，眷屬親友同享福利。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all-en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南區金華路一段501-1號</text:p>
          </table:table-cell>
          <table:table-cell office:value-type="string" table:style-name="ce8">
            <text:p>06-2650010</text:p>
          </table:table-cell>
          <table:table-cell office:value-type="string" table:style-name="ce8">
            <text:p>掛號費優免50元</text:p>
          </table:table-cell>
          <table:table-cell office:value-type="string" table:style-name="ce9">
            <text:p>112.01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3"/>
          <table:table-cell table:number-columns-repeated="16372" table:style-name="ce1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藍光博士抗藍光護目鏡</text:p>
            <text:p>(駿榮科技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光學科技產品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永康區大灣路942巷71弄2號</text:p>
          </table:table-cell>
          <table:table-cell office:value-type="string" table:style-name="ce8">
            <text:p>06-27231916</text:p>
          </table:table-cell>
          <table:table-cell office:value-type="string" table:style-name="ce8">
            <text:p>抗藍光液晶螢幕護目鏡</text:p>
            <text:p>1.電腦/電視 JN-22PLR(490mm*305mm)淡玫瑰色，優惠價730元</text:p>
            <text:p>2.電腦/電視JN-24PLR(540mm*325mm)淡玫瑰色，優惠價800元</text:p>
            <text:p>*詳請參考附件</text:p>
          </table:table-cell>
          <table:table-cell office:value-type="string" table:style-name="ce9">
            <text:p>112.03.16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newswan.com.tw/zh-TW/aboutus.htm</text:p>
          </table:table-cell>
          <table:table-cell table:number-columns-repeated="16372" table:style-name="ce1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印度生活館<text:s/></text:p>
            <text:p>(積佳國際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頭髮增色粉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8">
            <text:p>06-2496571<text:s/></text:p>
          </table:table-cell>
          <table:table-cell office:value-type="string" table:style-name="ce8">
            <text:p>1.全館商品9折，滿2500免運</text:p>
            <text:p>2.線上購物網站https://www.india-mart.com.tw/</text:p>
          </table:table-cell>
          <table:table-cell office:value-type="string" table:style-name="ce9">
            <text:p>111.01.25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<text:a xlink:href="https://www.india-mart.com.tw/">https://www.india-mart.com.tw/</text:a></text:p>
          </table:table-cell>
          <table:table-cell table:number-columns-repeated="16372" table:style-name="ce1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迪奧斯天然乳膠(美吾家貿易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8">
            <text:p>06-2306404</text:p>
          </table:table-cell>
          <table:table-cell office:value-type="string" table:number-columns-spanned="1" table:number-rows-spanned="3" table:style-name="ce30">
            <text:p>1.購買乳膠床墊或乳膠枕依售價打95折</text:p>
            <text:p>（不得與其他優惠方案合併使用）</text:p>
            <text:p>2.購買電動床系列商品享好禮三選二優惠活動</text:p>
          </table:table-cell>
          <table:table-cell office:value-type="string" table:number-columns-spanned="1" table:number-rows-spanned="3" table:style-name="ce31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迪奧斯天然乳膠-台中文心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8">
            <text:p>04-24733845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迪奧斯天然乳膠-新竹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新竹縣竹北市福興東路一段265號</text:p>
          </table:table-cell>
          <table:table-cell office:value-type="string" table:style-name="ce8">
            <text:p>03-6586649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霧峰區民生路396號</text:p>
          </table:table-cell>
          <table:table-cell office:value-type="string" table:style-name="ce8">
            <text:p>04-23397171</text:p>
            <text:p>#303</text:p>
          </table:table-cell>
          <table:table-cell office:value-type="string" table:style-name="ce8">
            <text:p>以戶為單位，每戶優惠1000元(不分機型、不分台數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內湖區港墘路220號</text:p>
          </table:table-cell>
          <table:table-cell office:value-type="string" table:style-name="ce8">
            <text:p>0955-629329</text:p>
          </table:table-cell>
          <table:table-cell office:value-type="string" table:style-name="ce8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style-name="ce8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8">
            <text:p>07-8600999</text:p>
            <text:p>#47288</text:p>
          </table:table-cell>
          <table:table-cell office:value-type="string" table:style-name="ce8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中華電信股份有限公司臺灣南區電信分公司臺南營運處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服務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成功路3號</text:p>
          </table:table-cell>
          <table:table-cell office:value-type="string" table:style-name="ce8">
            <text:p>06-2442472</text:p>
          </table:table-cell>
          <table:table-cell office:value-type="string" table:style-name="ce8">
            <text:p>1.優惠詳請參考附件</text:p>
            <text:p>2.申辦需出示機關識別證</text:p>
            <text:p>3.眷屬限配偶、子女、父母及配偶父母</text:p>
            <text:p>4.申辦時須告知受理窗口統編69108505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t.com.tw/home/campaign/mobileplanspouse</text:p>
          </table:table-cell>
          <table:table-cell table:number-columns-repeated="16372" table:style-name="ce1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苗栗縣竹南鎮大公街1號</text:p>
          </table:table-cell>
          <table:table-cell office:value-type="string" table:style-name="ce8">
            <text:p>037-475699</text:p>
          </table:table-cell>
          <table:table-cell office:value-type="string" table:style-name="ce8">
            <text:p>宏泰人壽公教團險專案，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8">
            <text:p>新世紀保險代理人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8">
            <text:p>06-2816770、</text:p>
            <text:p>0932972596</text:p>
          </table:table-cell>
          <table:table-cell office:value-type="string" table:style-name="ce8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8">
            <text:p>彰化市泰合中街21-9號</text:p>
          </table:table-cell>
          <table:table-cell office:value-type="string" table:style-name="ce8">
            <text:p>04-7273018</text:p>
          </table:table-cell>
          <table:table-cell office:value-type="string" table:style-name="ce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lailileather.strikingly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路易斯皮件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皮件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8">
            <text:p>04-24828326</text:p>
          </table:table-cell>
          <table:table-cell office:value-type="string" table:style-name="ce8">
            <text:p>1.平日享有商品原價5折</text:p>
            <text:p>2.每年實施一次為期一個月、39折特惠專案(時間另行公告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8">
            <text:p>03-4095536</text:p>
          </table:table-cell>
          <table:table-cell office:value-type="string" table:style-name="ce8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9">
            <text:p>111.01.2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8">
            <text:p>03-4951555</text:p>
          </table:table-cell>
          <table:table-cell office:value-type="string" table:style-name="ce8">
            <text:p>1.每季精選功能實用、品質好且價格優惠商品供同仁選購</text:p>
            <text:p>2.每季活動以特約商店福利優惠訊息（點子檔及文宣DM）提供優惠訊息供同仁知悉</text:p>
            <text:p>3.商品均比市價更優惠(約市價3-5折優惠)。</text:p>
          </table:table-cell>
          <table:table-cell office:value-type="string" table:style-name="ce9">
            <text:p>112.03.13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新飛菲律賓遊學</text:p>
            <text:p>（新飛國際有限公司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新竹市光復路二段481號5樓之一</text:p>
          </table:table-cell>
          <table:table-cell office:value-type="string" table:style-name="ce8">
            <text:p>0988-138428</text:p>
            <text:p>03-5625007</text:p>
          </table:table-cell>
          <table:table-cell office:value-type="string" table:style-name="ce8">
            <text:p>1.報名新飛菲律賓遊學課程4周以上，即贈送4堂線上英文課程，讓你遊學前後在家持續加強英文。</text:p>
            <text:p>2.報名Yesonline線上英文一對一菲師60堂方案即贈課2堂，60堂以上方案的贈課以等比例計算。例如：報名60堂+贈課2堂、報名120堂+贈課4堂，以此類推，最多可三人併單。</text:p>
          </table:table-cell>
          <table:table-cell office:value-type="string" table:style-name="ce9">
            <text:p>112.04.20-113.4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hsinfei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中正路三段589號</text:p>
          </table:table-cell>
          <table:table-cell office:value-type="string" table:style-name="ce8">
            <text:p>06-2591688</text:p>
          </table:table-cell>
          <table:table-cell office:value-type="string" table:style-name="ce8">
            <text:p>1.DIY享有8折優惠</text:p>
            <text:p>2.全館商品會員價優惠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吉好康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八德區大興路571巷16號</text:p>
          </table:table-cell>
          <table:table-cell office:value-type="string" table:style-name="ce8">
            <text:p>03-3635539</text:p>
          </table:table-cell>
          <table:table-cell office:value-type="string" table:style-name="ce8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style-name="ce8">
            <text:p>牛教官草本精油（品德文化館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精油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雲林縣水林鄉水林路152號1樓</text:p>
          </table:table-cell>
          <table:table-cell office:value-type="string" table:style-name="ce8">
            <text:p>0926-566418</text:p>
          </table:table-cell>
          <table:table-cell office:value-type="string" table:style-name="ce8">
            <text:p>1、消費享有9折優惠（特價品不另折扣）</text:p>
            <text:p>2、一次消費滿499元，送10ml精油1瓶（不累計，限量送完為止不另公告）</text:p>
            <text:p><text:span text:style-name="T2">（務必備註註明您的機關單位始符合贈送資格）</text:span><text:span text:style-name="T2"/></text:p>
            <text:p>3、一次訂購480ml草本精油*4瓶(含)以上，享有79折超優惠【請電洽或加LINE客服（ID：t566418）專案為您服務】</text:p>
            <text:p>4、全店商品一次訂購滿400元以上，免運費</text:p>
          </table:table-cell>
          <table:table-cell office:value-type="string" table:style-name="ce9">
            <text:p>112.03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pinder.com.tw/</text:p>
            <text:p/>
            <text:p>7-11賣貨便</text:p>
            <text:p>https://myship.7-11.com.tw/general/detail/GM2108188004777</text:p>
            <text:p/>
            <text:p>樂天市場</text:p>
            <text:p>https://www.rakuten.com.tw/shop/dfisgood/</text:p>
          </table:table-cell>
          <table:table-cell table:number-columns-repeated="16372" table:style-name="ce1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達康樂活中心-柳營門市</text:p>
            <text:p>(生達化學製藥股份有限公司達康柳營門市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健身中心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光福里柳營路二段13鄰122號</text:p>
          </table:table-cell>
          <table:table-cell office:value-type="string" table:style-name="ce8">
            <text:p>06-6361516</text:p>
          </table:table-cell>
          <table:table-cell office:value-type="string" table:style-name="ce8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9">
            <text:p>111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4">
            <text:p>COSTCO（好市多股份有限公司台南分公司）</text:p>
          </table:table-cell>
          <table:table-cell office:value-type="string" table:style-name="ce12">
            <text:p>量販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北區和緯路四段八號</text:p>
          </table:table-cell>
          <table:table-cell office:value-type="string" table:style-name="ce14">
            <text:p>06-7000898</text:p>
            <text:p>0986741078</text:p>
          </table:table-cell>
          <table:table-cell office:value-type="string" table:style-name="ce14">
            <text:p>新會員或超過1年半以上未續約會員憑員工證或工作證明，透過行銷專員申辦好市多會員卡即可享有當期福袋優惠</text:p>
            <text:p>註：以上方案須電洽孫專員(0986-741078)申辦會員始可享有</text:p>
            <text:p>優惠內容詳見附件DM</text:p>
          </table:table-cell>
          <table:table-cell office:value-type="string" table:style-name="ce12">
            <text:p>113.03.20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https://www.costco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4">
            <text:p>Ｍeister超耐磨木地板(千輝貿易有限公司)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裝潢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山路779號</text:p>
          </table:table-cell>
          <table:table-cell office:value-type="string" table:style-name="ce14">
            <text:p>07-5521675</text:p>
          </table:table-cell>
          <table:table-cell office:value-type="string" table:style-name="ce14">
            <text:p>1.憑識別證或相關證件，來電可享不限品牌及型號，地板直鋪方案每坪單價現折新台幣500元優惠。</text:p>
            <text:p>2.施工坪數如不足五坪，需補貼師傅工資新台幣2500元整。</text:p>
            <text:p>註：提供之優惠僅適用：台南仁德HOLA門市、高雄左營HOLA門市</text:p>
          </table:table-cell>
          <table:table-cell office:value-type="string" table:style-name="ce12">
            <text:p>112.03.22-113.12.31</text:p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meister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4">
            <text:p>SK-II保養品</text:p>
            <text:p>(華易美精品實業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台北市大安區復興南路一段140號</text:p>
          </table:table-cell>
          <table:table-cell office:value-type="string" table:style-name="ce14">
            <text:p>02-27752682</text:p>
            <text:p>02-85223000#318</text:p>
          </table:table-cell>
          <table:table-cell office:value-type="string" table:style-name="ce14">
            <text:p>SK-II保養品百貨公司專櫃正貨優惠詳如附件或官網訂購</text:p>
          </table:table-cell>
          <table:table-cell office:value-type="string" table:style-name="ce12">
            <text:p>112.01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http://www.to-buy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7">
            <text:p>春陽茶事-勝利店</text:p>
            <text:p>(開喜樹商行)</text:p>
          </table:table-cell>
          <table:table-cell office:value-type="string" table:style-name="ce18">
            <text:p>食</text:p>
          </table:table-cell>
          <table:table-cell office:value-type="string" table:style-name="ce18">
            <text:p>茶飲</text:p>
          </table:table-cell>
          <table:table-cell office:value-type="string" table:style-name="ce18">
            <text:p>臺南市</text:p>
          </table:table-cell>
          <table:table-cell office:value-type="string" table:style-name="ce17">
            <text:p>70146臺南市東區勝利路68號</text:p>
          </table:table-cell>
          <table:table-cell office:value-type="string" table:style-name="ce17">
            <text:p>06-2002753</text:p>
          </table:table-cell>
          <table:table-cell office:value-type="string" table:style-name="ce19">
            <text:p>結帳時出示識別證可享有9折優惠。</text:p>
          </table:table-cell>
          <table:table-cell office:value-type="string" table:style-name="ce18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20">
            <text:p>否</text:p>
          </table:table-cell>
          <table:table-cell table:style-name="ce21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4">
            <text:p>福利團購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32443桃園市平鎮區延平路二段352之2號</text:p>
          </table:table-cell>
          <table:table-cell office:value-type="string" table:style-name="ce14">
            <text:p>03-4916508</text:p>
          </table:table-cell>
          <table:table-cell office:value-type="string" table:style-name="ce14">
            <text:p>1.每季活動以特約商福利優惠訊息(電子檔及文宣DM)提供。</text:p>
            <text:p>2.商品均比市價更優惠(約市價3-5折優惠)。</text:p>
            <text:p>3.所有商品皆有不滿意退貨服務。</text:p>
          </table:table-cell>
          <table:table-cell office:value-type="string" table:style-name="ce12">
            <text:p>112.03.27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elfare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4">
            <text:p>Mochi Mochi鬆餅屋</text:p>
            <text:p>(品王餐飲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3樓</text:p>
          </table:table-cell>
          <table:table-cell office:value-type="string" table:style-name="ce14">
            <text:p>06-2216728</text:p>
          </table:table-cell>
          <table:table-cell office:value-type="string" table:style-name="ce14">
            <text:p>憑識別證享有95折優惠(服務費另計)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4">
            <text:p>斑鳩的窩</text:p>
            <text:p>（城靖食品坊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10016</text:p>
          </table:table-cell>
          <table:table-cell office:value-type="string" table:style-name="ce14">
            <text:p>來店用餐憑識別證優惠9折（優惠不得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4">
            <text:p>肉多多火鍋－台南大遠百公園店</text:p>
            <text:p>（樂多多世界股份有限公司肉多多台南公園營業所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41788</text:p>
          </table:table-cell>
          <table:table-cell office:value-type="string" table:style-name="ce14">
            <text:p>來店用餐憑識別證享牛豬雙拼一份（1份套餐、1張證件、1份優惠，不與其他優惠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4">
            <text:p>古拉爵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45臺南市東區前鋒路210號4樓</text:p>
          </table:table-cell>
          <table:table-cell office:value-type="string" table:style-name="ce14">
            <text:p>06-2361036</text:p>
          </table:table-cell>
          <table:table-cell office:value-type="string" table:style-name="ce14">
            <text:p>憑員工識別證享平日周一至周五95折優惠（例假日及國定例假日不適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4">
            <text:p>涮乃葉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區前鋒路210號4樓</text:p>
          </table:table-cell>
          <table:table-cell office:value-type="string" table:style-name="ce14">
            <text:p>06-2091292</text:p>
          </table:table-cell>
          <table:table-cell office:value-type="string" table:style-name="ce14">
            <text:p>憑員工識別證平日店內用餐享原價95折優惠(酒水及服務費不列入優惠)(例假日及國定假日不適用)</text:p>
            <text:p>註：商品價格及內容依現場為準。</text:p>
          </table:table-cell>
          <table:table-cell office:value-type="string" table:style-name="ce12">
            <text:p>112.04.2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4">
            <text:p>虱目魚主題館</text:p>
            <text:p>(府城館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主題休閒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841臺南市安平區漁光路128之2號</text:p>
          </table:table-cell>
          <table:table-cell office:value-type="string" table:style-name="ce14">
            <text:p>06-3913330</text:p>
          </table:table-cell>
          <table:table-cell office:value-type="string" table:style-name="ce14">
            <text:p>虱目魚伴手禮品95折(不含冰棒、飲品、餐點、優惠特價商品及DIY體驗活動)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4">
            <text:p>獨領鳳燒鳳梨酥</text:p>
            <text:p>(獨領鳳燒食品行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847臺南市關廟區民生街149號</text:p>
          </table:table-cell>
          <table:table-cell office:value-type="string" table:style-name="ce14">
            <text:p>06-5953385</text:p>
          </table:table-cell>
          <table:table-cell office:value-type="string" table:style-name="ce14">
            <text:p>憑識別證享店內商品優惠價再95折（特價品除外）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4">
            <text:p>明新食品(各分店適用)</text:p>
            <text:p>（明新食品企業股份有限公司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臺南市東區東寧路51號</text:p>
          </table:table-cell>
          <table:table-cell office:value-type="string" table:style-name="ce14">
            <text:p>06-2371467</text:p>
          </table:table-cell>
          <table:table-cell office:value-type="string" table:style-name="ce14">
            <text:p>生日蛋糕6吋以上門市自取享8.8折優惠（不與其他優惠並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4">
            <text:p>心動力健身中心 (萊恩健康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941臺南市安南區安和路１段136號</text:p>
          </table:table-cell>
          <table:table-cell office:value-type="string" table:style-name="ce14">
            <text:p>06-2835999</text:p>
          </table:table-cell>
          <table:table-cell office:value-type="string" table:style-name="ce14">
            <text:p>依約出示員工證明可兌換免費一個月會籍體驗通行證，可使用1館與2館開放區設施含團體課程</text:p>
          </table:table-cell>
          <table:table-cell office:value-type="string" table:style-name="ce12">
            <text:p>111.08.05-112.08.04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4">
            <text:p>龍鳳東大門韓國料理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新營區中正路12號</text:p>
          </table:table-cell>
          <table:table-cell office:value-type="string" table:style-name="ce14">
            <text:p>06-6372222</text:p>
          </table:table-cell>
          <table:table-cell office:value-type="string" table:style-name="ce14">
            <text:p>1.憑識別證消費餐點一律9折優惠</text:p>
            <text:p>2.每月不定期優惠活動</text:p>
          </table:table-cell>
          <table:table-cell office:value-type="string" table:style-name="ce12">
            <text:p>112.3.1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14">
            <text:p>奇美醫療財團法人附設奇美產後護理之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坐月子中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067臺南市永康區甲頂路120號</text:p>
          </table:table-cell>
          <table:table-cell office:value-type="string" table:style-name="ce14">
            <text:p>06-2812811</text:p>
          </table:table-cell>
          <table:table-cell office:value-type="string" table:style-name="ce14">
            <text:p>【本優惠僅限本府暨所屬機關學校現職員工】</text:p>
            <text:p>1.入住1-14日，總價費用給予98折之折扣優惠</text:p>
            <text:p>2.入住15-19日，總價費用給予96折之折扣優惠</text:p>
            <text:p>3.入住20-29日，總價費用給予92折之折扣優惠</text:p>
            <text:p>4.入住滿30日以上，總價費用給予87折之折扣優惠</text:p>
            <text:p>註：如同時期有多項優惠方案，僅得擇一優待使用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4">
            <text:p>馨香小廚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寧街20號</text:p>
          </table:table-cell>
          <table:table-cell office:value-type="string" table:style-name="ce14">
            <text:p>06-2139393</text:p>
          </table:table-cell>
          <table:table-cell office:value-type="string" table:style-name="ce14">
            <text:p>店內所有餐點品項均為9折優惠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4">
            <text:p>糧園Ｄ卡路里水煮餐</text:p>
            <text:p>（糧園企業社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463臺南市北區北園街8巷3號</text:p>
          </table:table-cell>
          <table:table-cell office:value-type="string" table:style-name="ce14">
            <text:p>0900-566090</text:p>
          </table:table-cell>
          <table:table-cell office:value-type="string" table:style-name="ce14">
            <text:p>增肌餐原價110元，特約優惠價100元</text:p>
            <text:p>高蛋白餐盒原價155元，特約優惠價145元</text:p>
          </table:table-cell>
          <table:table-cell office:value-type="string" table:style-name="ce12">
            <text:p>112.04.0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FB：糧園-D卡路里水煮食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4">
            <text:p>金玉堂南門店</text:p>
            <text:p>（合慶文具圖書有限公司）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文具辦公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門路225-1號</text:p>
          </table:table-cell>
          <table:table-cell office:value-type="string" table:style-name="ce14">
            <text:p>06-2148828</text:p>
          </table:table-cell>
          <table:table-cell office:value-type="string" table:style-name="ce14">
            <text:p>白標商品享批發價95折優惠，已特價商品除外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facebook.com/jinyuh8888/?locale=zh_TW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4">
            <text:p>大億國際旅行社股份有限公司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遊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6臺南市中西區永華路一段68號</text:p>
          </table:table-cell>
          <table:table-cell office:value-type="string" table:style-name="ce14">
            <text:p>06-2233000</text:p>
          </table:table-cell>
          <table:table-cell office:value-type="string" table:style-name="ce14">
            <text:p>官網-國內票券，不定期提供特價優惠</text:p>
          </table:table-cell>
          <table:table-cell office:value-type="string" table:style-name="ce12">
            <text:p>112.03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https://www.tayih.com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14">
            <text:p>品皇咖啡－新營店(冠富國際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茶飲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52臺南市新營區復興路500號</text:p>
          </table:table-cell>
          <table:table-cell office:value-type="string" table:style-name="ce14">
            <text:p>06-6567699</text:p>
          </table:table-cell>
          <table:table-cell office:value-type="string" table:style-name="ce14">
            <text:p>莊園咖啡豆單包9折、器具9折</text:p>
          </table:table-cell>
          <table:table-cell office:value-type="string" table:style-name="ce12">
            <text:p>112.03.23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4">
            <text:p>新營區農會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5臺南市新營區中山路123號</text:p>
          </table:table-cell>
          <table:table-cell office:value-type="string" table:style-name="ce14">
            <text:p>06-6326042</text:p>
          </table:table-cell>
          <table:table-cell office:value-type="string" table:style-name="ce14">
            <text:p>月光米(2公斤真空包裝)、米之美禮盒九折</text:p>
          </table:table-cell>
          <table:table-cell office:value-type="string" table:style-name="ce12">
            <text:p>即日起-1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4">
            <text:p>懶的丼餐飲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7臺南市新營區民治路35號</text:p>
          </table:table-cell>
          <table:table-cell office:value-type="string" table:style-name="ce14">
            <text:p>0988-604172</text:p>
          </table:table-cell>
          <table:table-cell office:value-type="string" table:style-name="ce14">
            <text:p>甜點、可口可樂飲品、炸天婦羅三選一</text:p>
          </table:table-cell>
          <table:table-cell office:value-type="string" table:style-name="ce12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4">
            <text:p>174翼騎士驛站(天空彎道咖啡店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山區南勢里南勢庄42-1號</text:p>
          </table:table-cell>
          <table:table-cell office:value-type="string" table:style-name="ce14">
            <text:p>06-6863350</text:p>
          </table:table-cell>
          <table:table-cell office:value-type="string" table:style-name="ce14">
            <text:p>憑員工識別證或退休證享餐點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4">
            <text:p>富益康有機農場(柳營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農特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義士路三段121號(太康有機農業專區內，進入後左轉延路前行約600公尺左手邊)</text:p>
          </table:table-cell>
          <table:table-cell office:value-type="string" table:style-name="ce14">
            <text:p>0921-923713</text:p>
          </table:table-cell>
          <table:table-cell office:value-type="string" table:style-name="ce14">
            <text:p>憑員工識別證或退休證享農產品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14">
            <text:p>新格瑪健身會館 (成億健康事業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南區長溪路一段276號</text:p>
          </table:table-cell>
          <table:table-cell office:value-type="string" table:style-name="ce14">
            <text:p>06-2560263</text:p>
          </table:table-cell>
          <table:table-cell office:value-type="string" table:style-name="ce14">
            <text:p>1 、購買會籍送額外天數：購買半年會籍再加贈 15天 購買一年會籍加贈 1個月<text:s/></text:p>
            <text:p>2 、體適能課程報名優惠：兩人同行 95 折+InBody 量測 1 次<text:s/></text:p>
            <text:p>3 、一對一教練課程優惠：購買 24 堂享 95 折<text:s text:c="2"/></text:p>
            <text:p>4 、購買票券享有 100 張 13000 元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style-name="ce14">
            <text:p>台南大飯店</text:p>
          </table:table-cell>
          <table:table-cell office:value-type="string" table:style-name="ce12">
            <text:p>食、住</text:p>
          </table:table-cell>
          <table:table-cell office:value-type="string" table:style-name="ce12">
            <text:p>餐飲、住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成功路1號</text:p>
          </table:table-cell>
          <table:table-cell office:value-type="string" table:style-name="ce14">
            <text:p>06-2289101</text:p>
          </table:table-cell>
          <table:table-cell office:value-type="string" table:style-name="ce14">
            <text:p>(一)餐飲特約：</text:p>
            <text:p>1. 本所憑員工識別證或名片(名片需同時出示身分證件，證明為本人)前往台南大飯店翡翠廳用餐享9折優惠(需另加原價10%服務費)。</text:p>
            <text:p>2. 台南大飯店優惠限適用於翡翠廳歐式自助餐之餐飲型態。(不適用於宴會廳、會議、桌席、廂房、喜宴、外燴、美食外賣與酒水飲料)</text:p>
            <text:p>3. 合約不適用優惠於農曆春節(小年夜~初五)及母親節當週六日、不與「$500餐飲抵用券」或「餐券」付款等其他優惠方案併用。</text:p>
            <text:p>(二)住房特約：提供本所員工不定期承租房間住宿之用或預定接待貴賓訂房。</text:p>
            <text:p>4. 提供季節性優惠專案：推廣商務旅宿、餐飲宴席及外帶美食伴手禮，推出【美味安心饗】&amp;【闔家享樂宴】&amp;【鮮凍美食安心購】等。(詳見合約及優惠專案)</text:p>
          </table:table-cell>
          <table:table-cell office:value-type="string" table:style-name="ce12">
            <text:p>112.01.01-112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number-rows-repeated="1048501" table:style-name="ro11">
          <table:table-cell table:number-columns-repeated="16384"/>
        </table:table-row>
        <table:named-expressions>
          <table:named-range table:name="Print_Titles" table:cell-range-address="112年特約優惠商店.$A$2:112年特約優惠商店.$XFD$2" table:base-cell-address="112年特約優惠商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李菡芳</meta:initial-creator>
    <dc:creator>USER</dc:creator>
    <meta:creation-date>2023-02-11T10:04:03Z</meta:creation-date>
    <dc:date>2023-05-10T03:51:39Z</dc:date>
    <meta:print-date>2023-05-05T02:51:37Z</meta:print-date>
  </office:meta>
</office:document-meta>
</file>